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0916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FF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size-complex="12pt" fo:language="en" fo:country="US"/>
    </style:style>
    <style:style style:name="T108" style:parent-style-name="DefaultParagraphFont" style:family="text">
      <style:text-properties fo:font-weight="bold" style:font-weight-asian="bold" style:font-size-complex="12pt" fo:language="en" fo:country="US"/>
    </style:style>
    <style:style style:name="T109" style:parent-style-name="DefaultParagraphFont" style:family="text">
      <style:text-properties fo:font-weight="bold" style:font-weight-asian="bold" style:font-size-complex="12pt" fo:language="en" fo:country="US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fo:letter-spacing="-0.0034in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 fo:language="en" fo:country="US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 style:font-size-complex="12pt" fo:language="en" fo:country="US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justify" fo:margin-left="0.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  <style:text-properties style:font-size-complex="12pt"/>
    </style:style>
    <style:style style:name="P236" style:parent-style-name="Normal" style:family="paragraph">
      <style:paragraph-properties fo:text-align="justify" style:vertical-align="baseline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text-transform="uppercase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7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8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8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8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/>
      <text:p text:style-name="P19">LIETUVOS RESPUBLIKOS</text:p>
      <text:p text:style-name="P20">ŠVIETIMO ĮSTATYMO NR. I-1489 5 straipsnio papilymo, 14, 21, 29, 34, 36, 38 straipsnių pakeitimo</text:p>
      <text:p text:style-name="P21"><text:span text:style-name="T22">ĮSTATYMAS</text:span></text:p>
      <text:p text:style-name="P23"/>
      <text:p text:style-name="P24"/>
      <text:p text:style-name="P25"/>
      <text:p text:style-name="P26">2019 m. <text:s text:c="38"/>d. Nr.</text:p>
      <text:p text:style-name="P27"/>
      <text:p text:style-name="P28">Vilnius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5 straipsnio papildymas</text:span></text:p>
      <text:p text:style-name="P36"/>
      <text:p text:style-name="P37"><text:span text:style-name="T38">Papildyti 5 straipsnį nauju 5 puntu ir jį išdėstyti taip:</text:span></text:p>
      <text:p text:style-name="P39"/>
      <text:p text:style-name="P40"><text:span text:style-name="T41">„</text:span><text:span text:style-name="T42">5</text:span><text:span text:style-name="T43">) įtrauktis - švietimo sistemos procesas, siekiantis užtikrinti kiekvieno asmens  poreikius atitinkantį švietimą, vertinant ir pripažįstant ugdymosi poreikių įvairovę.“</text:span></text:p>
      <text:p text:style-name="Normal"/>
      <text:p text:style-name="P44"><text:span text:style-name="T45">2</text:span><text:span text:style-name="T46"><text:s/>straipsnis.<text:s/></text:span><text:span text:style-name="T47">14 straipsnio pakeitimas</text:span></text:p>
      <text:p text:style-name="P48"/>
      <text:p text:style-name="P49"><text:span text:style-name="T50">1</text:span><text:span text:style-name="T51">. Pakeisti 14 straipsnio 1 dalį ir išdėstyti ją taip:</text:span></text:p>
      <text:p text:style-name="P52"/>
      <text:p text:style-name="P53"><text:span text:style-name="T54">„</text:span><text:span text:style-name="T55">1</text:span><text:span text:style-name="T56">.</text:span><text:span text:style-name="T57"><text:s/></text:span><text:span text:style-name="T58">Mokinių, turinčių specialiųjų ugdymosi poreikių, ugdymo paskirtis – visapusiškai juos ugdyti, plėtojant jų galias, teikti mokymosi ir švietimo pagalbą,</text:span><text:span text:style-name="T59"><text:s/>padedant pagal gebėjimus įgyti išsilavinimą ir kvalifikaciją. Mokinių, turinčių specialiųjų ugdymosi poreikių, ugdymas organizuojamas švietimo ir mokslo ministro nustatyta tvarka.</text:span><text:span text:style-name="T60">“</text:span></text:p>
      <text:p text:style-name="Normal"/>
      <text:p text:style-name="P61"><text:span text:style-name="T62">2</text:span><text:span text:style-name="T63">. Pakeisti 14 straipsnio 3 dalį ir ją išdėstyti taip:</text:span></text:p>
      <text:p text:style-name="P64"><text:span text:style-name="T65">„</text:span><text:span text:style-name="T66">3</text:span><text:span text:style-name="T67">.<text:s/></text:span><text:span text:style-name="T68">Moki</text:span><text:span text:style-name="T69">nio specialiųjų ugdymosi poreikių pirminį įvertinimą,<text:s/></text:span><text:span text:style-name="T70">įskaitant fizinio pritaikymo ir informaciniu aspektu,</text:span><text:span text:style-name="T71"><text:s/>atlieka Vaiko gerovės komisija. Mokinio specialiuosius ugdymosi poreikius (išskyrus atsirandančius dėl išskirtinių gabumų) pedagoginiu, psichologini</text:span><text:span text:style-name="T72">u, medicininiu ir socialiniu pedagoginiu aspektais įvertina Pedagoginė psichologinė tarnyba ir specialųjį ugdymąsi skiria Pedagoginės psichologinės tarnybos vadovas, atskirais atvejais – mokyklos vadovas su tėvų (globėjų, rūpintojų) sutikimu švietimo ir mo</text:span><text:span text:style-name="T73">kslo ministro nustatyta tvarka.“</text:span></text:p>
      <text:p text:style-name="Normal"/>
      <text:p text:style-name="P74"><text:span text:style-name="T75">3</text:span><text:span text:style-name="T76">. Pakeisti 14 straipsnio 6 dalį ir ją išdėstyti taip:</text:span></text:p>
      <text:p text:style-name="P77"/>
      <text:p text:style-name="P78"><text:span text:style-name="T79">„</text:span><text:span text:style-name="T80">6</text:span><text:span text:style-name="T81">.</text:span><text:span text:style-name="T82"><text:s/></text:span><text:span text:style-name="T83">Mokiniai, turintys specialiųjų ugdymosi poreikių, formaliojo švietimo programas gali baigti per trumpesnį ar ilgesnį negu nustatytą laiką, gali mokytis<text:s/></text:span><text:span text:style-name="T84">su pertraukomis,</text:span><text:span text:style-name="T85"> </text:span><text:span text:style-name="T86">šias programas gali baigti atskirais moduliais. Mokiniai, turintys labai didelių ir didelių specialiųjų ugdymosi<text:s/></text:span><text:soft-page-break/><text:span text:style-name="T87">poreikių, bendrojo ugdymo mokyklose (klasėse), skirtose mokiniams, turintiems specialiųjų ugdymosi poreikių, gali mokytis iki<text:s/></text:span><text:span text:style-name="T88">21 metų</text:span><text:span text:style-name="T89">,<text:s/></text:span><text:span text:style-name="T90">sudarant galimybę baigti mokslo metus</text:span><text:span text:style-name="T91">.</text:span><text:span text:style-name="T92">“</text:span></text:p>
      <text:p text:style-name="Normal"/>
      <text:p text:style-name="P93"><text:span text:style-name="T94">4</text:span><text:span text:style-name="T95">. Pakeisti 14 straipsnio 7 dalį ir ją išdėstyti taip:</text:span></text:p>
      <text:p text:style-name="P96"><text:span text:style-name="T97">„</text:span><text:span text:style-name="T98">7</text:span><text:span text:style-name="T99">.</text:span><text:span text:style-name="T100"><text:s/>M</text:span><text:span text:style-name="T101">okinių, turinčių specialiųjų ugdymosi poreikių, ugdymą įgyvendina visos privalomąjį ir visuotinį švietimą teikiančios mokyklos, kiti švi</text:span><text:span text:style-name="T102">etimo teikėjai, atskirais atvejais – mokyklos (klasės), skirtos mokiniams, turintiems specialiųjų ugdymosi poreikių, ugdyti.</text:span><text:span text:style-name="T103"><text:s/>Organizuojant mokinių ugdymą pamokose, veiklose gali dalyvauti du mokytojai, pagalbos specialistai, kiti švietimo pagalbos teikėjai</text:span><text:span text:style-name="T104">. Labai didelių ir didelių specialiųjų ugdymosi poreikių mokiniai, <text:s/>atskirais atvejais gali ugdytis mokyklose (klasėse), skirtose mokiniams, turintiems <text:s/>specialiųjų ugdymosi poreikių.“</text:span></text:p>
      <text:p text:style-name="P105"/>
      <text:p text:style-name="P106"><text:span text:style-name="T107">3</text:span><text:span text:style-name="T108"><text:s/>straipsnis.<text:s/></text:span><text:span text:style-name="T109">21 straipsnio pakeitimas<text:s/></text:span></text:p>
      <text:p text:style-name="P110"/>
      <text:p text:style-name="P111"><text:span text:style-name="T112">1</text:span><text:span text:style-name="T113">. Pakeisti<text:s/></text:span><text:span text:style-name="T114">21<text:s/></text:span><text:span text:style-name="T115">straipsnio 2 dalį ir ją išdėstyti taip:</text:span></text:p>
      <text:p text:style-name="P116"/>
      <text:p text:style-name="P117"><text:span text:style-name="T118">„</text:span><text:span text:style-name="T119">2</text:span><text:span text:style-name="T120">.<text:s/></text:span><text:span text:style-name="T121">Specialiąją pedagoginę pagalbą asmeniui iki 21 metų,<text:s/></text:span><text:span text:style-name="T122">o suėjus 21 metams nesibaigus mokslo metams - iki mokslo metų pabaigos,<text:s/></text:span><text:span text:style-name="T123"><text:s/></text:span><text:span text:style-name="T124">specialieji pedagogai, logopedai, tiflopedagogai, surdopedagogai ir kiti specialist</text:span><text:span text:style-name="T125">ai, kurių</text:span><text:span text:style-name="T126"> išsilavinimas ir kvalifikacija atitinka švietimo ir mokslo ministro nustatytus reikalavimus,<text:s/></text:span><text:span text:style-name="T127">bei kiti</text:span><text:span text:style-name="T128"><text:s/>pagalbos teikėjai</text:span><text:span text:style-name="T129">.</text:span><text:span text:style-name="T130"> </text:span><text:span text:style-name="T131">Specialiosios pedagoginės pagalbos teikimo asmenims iki 21 metų tvarką nustato švietimo ir mokslo ministras.“</text:span></text:p>
      <text:p text:style-name="P132"><text:span text:style-name="T133">2</text:span><text:span text:style-name="T134">. Pake</text:span><text:span text:style-name="T135">isti<text:s/></text:span><text:span text:style-name="T136">21 straipsnio 3 dalį ir ją išdėstyti taip:</text:span></text:p>
      <text:p text:style-name="P137"><text:span text:style-name="T138">„</text:span><text:span text:style-name="T139">3</text:span><text:span text:style-name="T140">.<text:s/></text:span><text:span text:style-name="T141">Mokiniui</text:span><text:span text:style-name="T142">, kuriam<text:s/></text:span><text:span text:style-name="T143">reikalinga specialioji pagalba</text:span><text:span text:style-name="T144">,</text:span><text:span text:style-name="T145"> </text:span><text:span text:style-name="T146">teikiamos žodinės kalbos vertimo į gestų kalbą, teksto skaitymo ir konspektavimo bei kitos paslaugos, didinančios<text:s/></text:span><text:span text:style-name="T147">mokinio savarankiškumą ir</text:span><text:span text:style-name="T148"><text:s/></text:span><text:span text:style-name="T149">ugdymosi prie</text:span><text:span text:style-name="T150">inamumą. Specialiosios pagalbos teikimo (išskyrus aukštąsias mokyklas) tvarką<text:s/></text:span><text:soft-page-break/><text:span text:style-name="T151">nustato švietimo ir mokslo ministras. Aukštojoje mokykloje specialioji pagalba teikiama aukštosios mokyklos nustatyta tvarka</text:span><text:span text:style-name="T152">.“</text:span></text:p>
      <text:p text:style-name="Normal"/>
      <text:p text:style-name="P153"><text:span text:style-name="T154">4</text:span><text:span text:style-name="T155"><text:s/>straipsnis.<text:s/></text:span><text:span text:style-name="T156">29 straipsnio pakeitimas<text:s/></text:span></text:p>
      <text:p text:style-name="P157"><text:span text:style-name="T158">1</text:span><text:span text:style-name="T159">.</text:span><text:span text:style-name="T160"><text:tab/>Pripažinti 29 straipsnio 10 dalį netekusia galios.</text:span></text:p>
      <text:p text:style-name="P161"><text:span text:style-name="T162">2</text:span><text:span text:style-name="T163">.</text:span><text:span text:style-name="T164"><text:tab/>Buvusią <text:s/>29 straipsnio 11 dalį atitinkamai laikyti 10 dalimi:</text:span></text:p>
      <text:p text:style-name="Normal"/>
      <text:p text:style-name="P165"><text:span text:style-name="T166">5</text:span><text:span text:style-name="T167"><text:s/>straipsnis.<text:s/></text:span><text:span text:style-name="T168">34 straipsnio pakeitimas<text:s/></text:span></text:p>
      <text:p text:style-name="P169"><text:span text:style-name="T170">1</text:span><text:span text:style-name="T171">.</text:span><text:span text:style-name="T172"><text:tab/>Pakeisti 34 straipsnio 3 dalį ir ją išdėstyti taip:</text:span></text:p>
      <text:p text:style-name="P173"/>
      <text:p text:style-name="P174"><text:span text:style-name="T175">„</text:span><text:span text:style-name="T176">1</text:span><text:span text:style-name="T177">.<text:s/></text:span><text:span text:style-name="T178">Mokinių, turinči</text:span><text:span text:style-name="T179">ų specialiųjų ugdymosi poreikių, ugdymo prieinamumu mokyklose ir profesinio mokymo įstaigose<text:s/></text:span><text:span text:style-name="T180">rūpinasi<text:s/></text:span><text:span text:style-name="T181">savininko teises ir pareigas vykdanti institucija</text:span><text:span text:style-name="T182">.<text:s/></text:span><text:span text:style-name="T183">Švietimo prieinamumas užtikrinamas pritaikant mokyklos aplinką (</text:span><text:span text:style-name="T184">fizinio pritaikymo, informacinę</text:span><text:span text:style-name="T185">), teiki</text:span><text:span text:style-name="T186">ant psichologinę, specialiąją pedagoginę, specialiąją ir socialinę pedagoginę pagalbą, teikiant kitas paslaugas</text:span><text:span text:style-name="T187">,<text:s/></text:span><text:span text:style-name="T188">aprūpinant ugdymui skirtomis techninės pagalbos priemonėmis mokykloje ir specialiosiomis mokymo priemonėmis, kitais įstatymų nustatytais būdais</text:span><text:span text:style-name="T189">.“</text:span></text:p>
      <text:p text:style-name="Normal"/>
      <text:p text:style-name="P190"><text:span text:style-name="T191">6</text:span><text:span text:style-name="T192"><text:s/>straipsnis.<text:s/></text:span><text:span text:style-name="T193">36 straipsnio pakeitimas</text:span></text:p>
      <text:p text:style-name="P194"/>
      <text:p text:style-name="P195"><text:span text:style-name="T196">1</text:span><text:span text:style-name="T197">. Pakeisti 36</text:span><text:span text:style-name="T198"><text:s/></text:span><text:span text:style-name="T199">straipsnio 1 dalį ir ją išdėstyti taip:</text:span></text:p>
      <text:p text:style-name="P200"/>
      <text:p text:style-name="P201"><text:span text:style-name="T202">„</text:span><text:span text:style-name="T203">1</text:span><text:span text:style-name="T204">. Mokiniai į atitinkamą ugdymo programą vykdančią mokyklą, vadovaujantis Lietuvos Respublikos transporto lengvatų įstatymu (toliau – Trans</text:span><text:span text:style-name="T205">porto lengvatų įstatymas), vežami visuomeniniu transportu mokinio pažymėjime nurodytu maršrutu, mokykliniu autobusu arba kitu transportu. Į mokyklą ir atgal privalo būti vežami kaimuose, miesteliuose toliau kaip 3 kilometrai nuo mokyklos gyvenantys mokinia</text:span><text:span text:style-name="T206">i, kurie mokosi pagal priešmokyklinio ir bendrojo ugdymo<text:s/></text:span><text:soft-page-break/><text:span text:style-name="T207">programas ir vaikai, kuriems paskirtas privalomas ikimokyklinis ugdymas.</text:span><text:span text:style-name="T208"> </text:span><text:span text:style-name="T209">Mokinių vežimo mokykliniu autobusu tvarką nustato švietimo ir mokslo ministras.“</text:span></text:p>
      <text:p text:style-name="Normal"/>
      <text:p text:style-name="P210"><text:span text:style-name="T211">7</text:span><text:span text:style-name="T212"><text:s/>straipsnis.<text:s/></text:span><text:span text:style-name="T213">38 straipsnio pakeit</text:span><text:span text:style-name="T214">imas<text:s/></text:span></text:p>
      <text:p text:style-name="P215"/>
      <text:p text:style-name="P216"><text:span text:style-name="T217">1</text:span><text:span text:style-name="T218">. Pakeisti 38 straipsnio 3 dalį ir ją išdėstyti taip:</text:span></text:p>
      <text:p text:style-name="P219"/>
      <text:p text:style-name="P220"><text:span text:style-name="T221">„</text:span><text:span text:style-name="T222">3</text:span><text:span text:style-name="T223">. Bendrojo ugdymo programose dalyvaujančių mokinių mokymosi pasiekimų vertinimas ir vertinimo rezultatų panaudojimas reglamentuojamas švietimo ir mokslo ministro nustatyta tvarka. Mokym</text:span><text:span text:style-name="T224">osi pasiekimų<text:s/></text:span><text:span text:style-name="T225">vertinimo organizavimo būdai ir formos mokiniams, turintiems specialiųjų ugdymosi poreikių, atitinkamai pritaikomos.”</text:span></text:p>
      <text:p text:style-name="Normal"/>
      <text:p text:style-name="P226"><text:span text:style-name="T227">2</text:span><text:span text:style-name="T228">. Pakeisti 38 straipsnio 5 dalį ir ją išdėstyti taip:</text:span></text:p>
      <text:p text:style-name="P229"/>
      <text:p text:style-name="P230"><text:span text:style-name="T231">„</text:span><text:span text:style-name="T232">5</text:span><text:span text:style-name="T233">. Profesinio mokymo programose dalyvaujančių mokinių mokymosi pasiekimai vertinami Profesinio mokymo įstatymo nustatyta tvarka. Mokymosi pasiekimų vertinimo organizavimo būdai ir formos mokiniams, turintiems specialiųjų ugdymosi poreikių, atitinkamai prita</text:span><text:span text:style-name="T234">ikomos.“<text:s/></text:span></text:p>
      <text:p text:style-name="P235"/>
      <text:p text:style-name="Normal"/>
      <text:p text:style-name="P236"><text:span text:style-name="T237">8</text:span><text:span text:style-name="T238"><text:s/>straipsnis.</text:span><text:span text:style-name="T239"><text:s/></text:span><text:span text:style-name="T240">Įstatymo įsigaliojimas ir įgyvendinimas</text:span></text:p>
      <text:p text:style-name="P241"/>
      <text:p text:style-name="P242"><text:span text:style-name="T243">1</text:span><text:span text:style-name="T244">. Šis įstatymas, išskyrus šio straipsnio 2 dalį, įsigalioja 2021 m. <text:s/>liepos 1 d.</text:span></text:p>
      <text:p text:style-name="Normal"/>
      <text:p text:style-name="P245"><text:span text:style-name="T246">2</text:span><text:span text:style-name="T247">. Lietuvos Respublikos Vyriausybė, Lietuvos Respublikos švietimo, mokslo ir sporto<text:s/></text:span><text:span text:style-name="T248">ministras iki 2021 m. gegužės 31 d. priima šio įstatymo įgyvendinamuosius teisės aktus.</text:span></text:p>
      <text:p text:style-name="P249"/>
      <text:p text:style-name="P250"/>
      <text:p text:style-name="Normal"/>
      <text:p text:style-name="P251"><text:span text:style-name="T252">Skelbiu šį Lietuvos Respublikos Seimo priimtą įstatymą.</text:span></text:p>
      <text:p text:style-name="P253"/>
      <text:p text:style-name="P254"/>
      <text:p text:style-name="P255"/>
      <text:p text:style-name="P256"><text:span text:style-name="T257">Lietuvos Respublikos Prezidentas</text:span><text:span text:style-name="T258"><text:tab/></text:span><text:span text:style-name="T259">Gitanas Nausėda</text:span></text:p>
      <text:p text:style-name="P260"/>
      <text:p text:style-name="P261"/>
      <text:p text:style-name="P262"/>
      <text:p text:style-name="P263">Teikia</text:p>
      <text:p text:style-name="P264"/>
      <text:p text:style-name="P265">Seimo nariai:<text:tab/></text:p>
      <text:p text:style-name="P266"/>
      <text:p text:style-name="P267">Justas Džiugelis</text:p>
      <text:p text:style-name="P268">Gabrielius Landsbergis</text:p>
      <text:p text:style-name="P269">Ingrida Šimonytė</text:p>
      <text:p text:style-name="P270">Andrius Navickas</text:p>
      <text:p text:style-name="P271">Viktorija Čmilytė-Nielsen</text:p>
      <text:p text:style-name="P272">Valerijus Simulik</text:p>
      <text:p text:style-name="P273">Kęstutis Smirnovas</text:p>
      <text:p text:style-name="P274">Mykolas Majauskas</text:p>
      <text:p text:style-name="P275">Irena Degutienė</text:p>
      <text:p text:style-name="P276">Radvilė Morkūnaitė-Milulėnienė</text:p>
      <text:p text:style-name="P277">Sergejus Jovaiša</text:p>
      <text:p text:style-name="P278">Gintaras Steponavičius</text:p>
      <text:p text:style-name="P279">Rimantė Šalaševičiūtė</text:p>
      <text:soft-page-break/>
      <text:p text:style-name="P280">Andrius Kupčinskas</text:p>
      <text:p text:style-name="P281">Vytautas Bakas</text:p>
      <text:p text:style-name="P282">Vytautas Kernagis</text:p>
      <text:p text:style-name="P283">Aistė Gedvilienė</text:p>
      <text:p text:style-name="P284">Irena Haase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2-25T08:20:00Z</meta:creation-date>
    <dc:date>2022-02-25T08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75" meta:word-count="917" meta:character-count="6834" meta:row-count="285" meta:non-whitespace-character-count="5992"/>
  </office:meta>
</office:document-meta>
</file>