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47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41" style:family="table-column">
      <style:table-column-properties style:column-width="5.6465in"/>
    </style:style>
    <style:style style:name="Table40" style:family="table">
      <style:table-properties style:width="5.6465in" fo:margin-left="0in" table:align="left"/>
    </style:style>
    <style:style style:name="TableRow42" style:family="table-row">
      <style:table-row-properties style:min-row-height="0.0631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 style:min-row-height="0.22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10</text:span></text:p>
      <text:p text:style-name="P3"/>
      <text:p text:style-name="P4">KUPIŠKIO RAJONO SAVIVALDYBĖS TARYBA</text:p>
      <text:p text:style-name="P5"/>
      <text:p text:style-name="P6">SPRENDIMAS</text:p>
      <text:p text:style-name="P7">DĖL NEGYVENAMŲJŲ PATALPŲ PANAUDOS</text:p>
      <text:p text:style-name="P8"/>
      <text:p text:style-name="P9">2020 m. vasario <text:s text:c="5"/>d. Nr. TS-</text:p>
      <text:p text:style-name="P10">Kupiškis</text:p>
      <text:p text:style-name="P11"/>
      <text:p text:style-name="P12"><text:span text:style-name="T13">Vadovaudamasi Lietuvos Respublikos vietos savivaldos įstatymo 16 straipsnio 2 dalies 26 punktu,<text:s/></text:span><text:span text:style-name="T14">Lietuvos<text:s/></text:span><text:span text:style-name="T15">Respublikos valstybės ir savivaldybių turto valdymo, naudojimo ir</text:span><text:span text:style-name="T16"><text:s/></text:span><text:span text:style-name="T17">disponavimo juo įstatymo 14 straipsnio 1 dalies 1 punktu</text:span><text:span text:style-name="T18">, Kupiškio rajono savivaldybės nuosavybės teise priklausančio turto perdavimo panaudos pagrindais laikinai neatlygintinai valdyti ir n</text:span><text:span text:style-name="T19">audotis tvarkos aprašo, patvirtinto Kupiškio rajono savivaldybės tarybos 2016 m. spalio 27 d. sprendimu Nr. TS-280 „Dėl Kupiškio rajono savivaldybės nuosavybės teise priklausančio turto perdavimo panaudos pagrindais laikinai neatlygintinai valdyti ir naudo</text:span><text:span text:style-name="T20">ti tvarkos aprašo patvirtinimo“, 6.1 papunkčiu ir atsižvelgdama į Kupiškio rajono savivaldybės viešosios bibliotekos 2020 m. sausio 24 d. raštą <text:s text:c="11"/>Nr. SD-6 „Dėl leidimo perduoti pagal panaudos sutartį negyvenamąsias patalpas“, Kupiškio rajono saviv</text:span><text:span text:style-name="T21">aldybės taryba <text:s/>n u s p r e n d ž i a:</text:span><text:span text:style-name="T22"><text:s/></text:span></text:p>
      <text:p text:style-name="P23"><text:span text:style-name="T24">1</text:span><text:span text:style-name="T25">. Leisti Kupiškio rajono savivaldybės viešajai bibliotekai perduoti pagal panaudos sutartį Kupiškio r. kūno kultūros ir sporto centrui (kodas 190083299) neatlygintinai naudotis Savivaldybei nuosavybės teise prikla</text:span><text:span text:style-name="T26">usančias ir šiuo metu Kupiškio rajono savivaldybės viešosios bibliotekos patikėjimo teise valdomas 108,54 kv. metro bendrojo ploto mokyklos patalpas (patalpų Nr. 1-7, 1-12, 1-19, 1-23, unikalus pastato Nr. 5798-4000-8013), esančias Krantinės g. 24, Kupiški</text:span><text:span text:style-name="T27">o mieste, kūno kultūros ir sporto centro sportinei veiklai vykdyti.</text:span></text:p>
      <text:p text:style-name="P28"><text:span text:style-name="T29">2</text:span><text:span text:style-name="T30">. Įgalioti Kupiškio rajono savivaldybės viešosios bibliotekos direktorių <text:s/>pasirašyti šio sprendimo 1 punkte nurodytų patalpų panaudos <text:s/>sutartį.</text:span></text:p>
      <text:p text:style-name="P31"><text:span text:style-name="T32">Šis sprendimas per vieną mėnesį gali bū</text:span><text:span text:style-name="T33">ti skundžiamas Lietuvos administracinių ginčų komisijos Panevėžio apygardos skyriui Lietuvos Respublikos ikiteisminio administracinių ginčų nagrinėjimo tvarkos įstatymo nustatyta tvarka, Regionų apygardos administracinio teismo Panevėžio rūmams (Respubliko</text:span><text:span text:style-name="T34">s g. 62, Panevėžys) Lietuvos Respublikos administracinių bylų teisenos įstatymo nustatyta tvarka.<text:s/></text:span></text:p>
      <text:p text:style-name="P35"><text:span text:style-name="T36">Savivaldybės mero pavaduotojas,</text:span><text:span text:style-name="T37"><text:tab/></text:span></text:p>
      <text:p text:style-name="P38">laikinai einantis Savivaldybės mero pareigas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Parengė</text:p>
          </table:table-cell>
        </table:table-row>
        <table:table-row table:style-name="TableRow45">
          <table:table-cell table:style-name="TableCell46">
            <text:p text:style-name="P47">Infrastruktūros skyriaus vedėjas Mažvydas Šalkauskas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20-02-03T06:28:00Z</meta:creation-date>
    <dc:date>2020-02-03T06:28:00Z</dc:date>
    <meta:print-date>2020-02-03T06:27:00Z</meta:print-date>
    <meta:template xlink:href="Normal.dotm" xlink:type="simple"/>
    <meta:editing-cycles>2</meta:editing-cycles>
    <meta:editing-duration>PT0S</meta:editing-duration>
    <meta:user-defined meta:name="LabbisDVSAttachmentId">e415cba8-82b6-4c09-b8db-c880a0585b9a</meta:user-defined>
    <meta:document-statistic meta:page-count="1" meta:paragraph-count="19" meta:word-count="297" meta:character-count="2273" meta:row-count="51" meta:non-whitespace-character-count="1995"/>
  </office:meta>
</office:document-meta>
</file>