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10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11" style:parent-style-name="Normal" style:family="paragraph">
      <style:paragraph-properties fo:text-align="center" fo:margin-left="4in" fo:text-indent="0.5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ableColumn42" style:family="table-column">
      <style:table-column-properties style:column-width="2.4611in"/>
    </style:style>
    <style:style style:name="TableColumn43" style:family="table-column">
      <style:table-column-properties style:column-width="3.5437in"/>
    </style:style>
    <style:style style:name="Table41" style:family="table">
      <style:table-properties style:width="6.0048in" fo:margin-left="0.4888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0.1215in" fo:text-indent="-0.1215in">
        <style:tab-stops/>
      </style:paragraph-properties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.1215in" fo:text-indent="-0.1215in">
        <style:tab-stops/>
      </style:paragraph-properties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weight-complex="bold" fo:color="#000000" style:font-size-complex="12pt" style:language-asian="lt" style:country-asian="LT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0.1215in" fo:text-indent="-0.1215in">
        <style:tab-stops/>
      </style:paragraph-properties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1215in" fo:text-indent="-0.1215in">
        <style:tab-stops/>
      </style:paragraph-properties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left="0.1215in" fo:text-indent="-0.1215in">
        <style:tab-stops/>
      </style:paragraph-properties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4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50" style:parent-style-name="Normal" style:family="paragraph">
      <style:paragraph-properties fo:line-height="150%"/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  <style:text-properties fo:color="#FF0000" style:font-size-complex="12pt"/>
    </style:style>
    <style:style style:name="P152" style:parent-style-name="Normal" style:family="paragraph">
      <style:paragraph-properties fo:text-indent="0.1722in">
        <style:tab-stops>
          <style:tab-stop style:type="right" style:position="6.1034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66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/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GRUODŽIO 3 D. NUTARIMO NR. XIV-50 „DĖL LAISVĖS PREMIJŲ KOMISIJOS SUDARYMO“ PAKEITIMO</text:p>
      <text:p text:style-name="P20"/>
      <text:p text:style-name="P21"/>
      <text:p text:style-name="P22">2022 m. <text:s text:c="10"/>d. Nr. XIV-</text:p>
      <text:p text:style-name="P23">Vilnius</text:p>
      <text:p text:style-name="P24"/>
      <text:p text:style-name="P25"/>
      <text:p text:style-name="P26"><text:span text:style-name="T27">Lietuvos Respublikos Seimas n u t<text:s/></text:span><text:span text:style-name="T28">a r i 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keisti 1 straipsnį ir jį išdėstyti taip:<text:s/></text:span></text:p>
      <text:p text:style-name="P35"><text:span text:style-name="T36">„</text:span><text:span text:style-name="T37">1</text:span><text:span text:style-name="T38"><text:s/>straipsnis.</text:span></text:p>
      <text:p text:style-name="P39"><text:span text:style-name="T40">Patvirtinti Laisvės premijų komisiją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1) Laima Liucija Andrikienė</text:span></text:p>
          </table:table-cell>
          <table:table-cell table:style-name="TableCell48">
            <text:p text:style-name="P49">– Lietuvos Respublikos Seimo ir Pasaulio lietuvių bendruomenės komisijos narė;</text:p>
            <text:p text:style-name="P50"/>
          </table:table-cell>
        </table:table-row>
        <table:table-row table:style-name="TableRow51">
          <table:table-cell table:style-name="TableCell52">
            <text:p text:style-name="P53">2) Juozas<text:s/>Baublys</text:p>
          </table:table-cell>
          <table:table-cell table:style-name="TableCell54">
            <text:p text:style-name="P55">– Liberalų sąjūdžio frakcijos narys;</text:p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3) Petras Gražulis</text:span></text:p>
          </table:table-cell>
          <table:table-cell table:style-name="TableCell61">
            <text:p text:style-name="P62">– Lietuvos regionų frakcijos narys;</text:p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4) Eugenijus Jovaiša</text:span></text:p>
          </table:table-cell>
          <table:table-cell table:style-name="TableCell68">
            <text:p text:style-name="P69">– Lietuvos valstiečių ir žaliųjų sąjungos frakcijos narys;</text:p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5) Vigilijus Jukna</text:span></text:p>
          </table:table-cell>
          <table:table-cell table:style-name="TableCell75">
            <text:p text:style-name="P76">– Darbo partijos frakcijos narys;</text:p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6) Justė<text:s/></text:span><text:span text:style-name="T82">Kavaliauskaitė</text:span></text:p>
          </table:table-cell>
          <table:table-cell table:style-name="TableCell83">
            <text:p text:style-name="P84"><text:span text:style-name="T85">–<text:s/></text:span><text:span text:style-name="T86">Lietuvos jaunimo organizacijų tarybos valdybos narė;</text:span></text:p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7)</text:span><text:span text:style-name="T92"><text:s/></text:span><text:span text:style-name="T93">Paulė Kuzmickienė</text:span></text:p>
          </table:table-cell>
          <table:table-cell table:style-name="TableCell94">
            <text:p text:style-name="P95">– Tėvynės sąjungos-Lietuvos krikščionių demokratų frakcijos narė;</text:p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8) Vidmantas Mitkus</text:span></text:p>
          </table:table-cell>
          <table:table-cell table:style-name="TableCell101">
            <text:p text:style-name="P102"><text:span text:style-name="T103">–<text:s/></text:span><text:span text:style-name="T104">Lietuvos jaunimo organizacijų tarybos valdybos narys;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9) Ieva Pakarklyt</text:span><text:span text:style-name="T110">ė</text:span></text:p>
          </table:table-cell>
          <table:table-cell table:style-name="TableCell111">
            <text:p text:style-name="P112">– Laisvės frakcijos narė;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10)<text:s/></text:span><text:span text:style-name="T118">Jonas Prapiestis</text:span></text:p>
          </table:table-cell>
          <table:table-cell table:style-name="TableCell119">
            <text:p text:style-name="P120"><text:span text:style-name="T121">–</text:span><text:span text:style-name="T122"><text:s/>Lietuvos Nepriklausomybės Akto signataras</text:span><text:span text:style-name="T123">;</text:span>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1)<text:s/></text:span><text:span text:style-name="T129">Rimvydas Raimondas Survila</text:span></text:p>
          </table:table-cell>
          <table:table-cell table:style-name="TableCell130">
            <text:p text:style-name="P131"><text:span text:style-name="T132">–</text:span><text:span text:style-name="T133"><text:s/>Lietuvos Nepriklausomybės Akto signataras</text:span><text:span text:style-name="T134">;</text:span></text:p>
            <text:p text:style-name="P135"/>
          </table:table-cell>
        </table:table-row>
        <table:table-row table:style-name="TableRow136">
          <table:table-cell table:style-name="TableCell137">
            <text:p text:style-name="P138">12) Vilija Targamadzė</text:p>
          </table:table-cell>
          <table:table-cell table:style-name="TableCell139">
            <text:p text:style-name="P140"><text:span text:style-name="T141">–<text:s/></text:span><text:a office:title="Demokratų frakcija " xlink:href="https://www.lrs.lt/sip/portal.show?p_r=39559" office:target-frame-name="_top" xlink:show="replace"><text:span text:style-name="T142">Demokratų frakcija „Vardan Lietuvos“</text:span></text:a><text:span text:style-name="T143"><text:s/>narė.“</text:span></text:p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Seimo Pirmininkas</text:p>
      <text:p text:style-name="P165"/>
      <text:p text:style-name="Normal">Teikia</text:p>
      <text:p text:style-name="Normal">Seimo Pirmininko pirmasis pavaduotojas<text:tab/><text:tab/><text:span text:style-name="T166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3-31T07:36:00Z</meta:creation-date>
    <dc:date>2022-03-31T07:36:00Z</dc:date>
    <meta:print-date>2022-03-28T18:37:00Z</meta:print-date>
    <meta:template xlink:href="Normal.dotm" xlink:type="simple"/>
    <meta:editing-cycles>2</meta:editing-cycles>
    <meta:editing-duration>PT60S</meta:editing-duration>
    <meta:document-statistic meta:page-count="3" meta:paragraph-count="43" meta:word-count="180" meta:character-count="1435" meta:row-count="99" meta:non-whitespace-character-count="1298"/>
  </office:meta>
</office:document-meta>
</file>