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6in" fo:text-indent="4.627in">
        <style:tab-stops>
          <style:tab-stop style:type="left" style:position="0.6333in"/>
          <style:tab-stop style:type="left" style:position="1.02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in"/>
      <style:text-properties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4736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0">PProjektas</text:span><text:span text:style-name="T11"><text:tab/></text:span></text:p>
      <text:p text:style-name="P12"/>
      <text:p text:style-name="P13"/>
      <text:p text:style-name="P14">LIETUVOS RESPUBLIKOS</text:p>
      <text:p text:style-name="P15">CIVILINIO KODEKSO 6.914 STRAIPSNIO PAKEITIMO</text:p>
      <text:p text:style-name="P16">ĮSTATYMAS</text:p>
      <text:p text:style-name="P17">2021 m. <text:s text:c="1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</text:span><text:span text:style-name="T24">.914 straipsnio pakeitimas</text:span></text:p>
      <text:p text:style-name="P25"><text:span text:style-name="T26">Papildyti 6.914 straipsnį 4 dalimi ir ją išdėstyti taip:</text:span></text:p>
      <text:p text:style-name="P27"><text:span text:style-name="T28">„</text:span><text:span text:style-name="T29">4</text:span><text:span text:style-name="T30">. Bankas, šio straipsnio 3 dalyje nustatytais atvejais, turi gauti leidimą atsisakyti atidaryti banko sąskaitą. Prašymas dėl teismo leidimo atsisakyti atidaryti banko sąskaitą nagrinėjamas supaprastinto proceso tvarka.“</text:span></text:p>
      <text:p text:style-name="P31"><text:span text:style-name="T32">2</text:span><text:span text:style-name="T33"> straipsnis. </text:span><text:span text:style-name="T34">Įstatymo įsigaliojimas ir įgyvendinimas</text:span></text:p>
      <text:p text:style-name="P35"><text:span text:style-name="T36">1</text:span><text:span text:style-name="T37">.   Šis įstatymas įsigalioja 2022 m. sausio 1 d.</text:span></text:p>
      <text:p text:style-name="P38"/>
      <text:p text:style-name="P39"><text:span text:style-name="T40">Skelbiu šį Lietuvos Respublikos Seimo priimtą įstatymą</text:span></text:p>
      <text:p text:style-name="P41"/>
      <text:p text:style-name="P42">Respublikos Prezidentas</text:p>
      <text:p text:style-name="P43"/>
      <text:p text:style-name="P44">Teikia:</text:p>
      <text:p text:style-name="P45">Seimo nariai</text:p>
      <text:p text:style-name="P46">Vigilijus Jukna</text:p>
      <text:p text:style-name="P47">Vytautas Gapšys</text:p>
      <text:p text:style-name="P48">Ieva Kačinskaitė – Urbonienė</text:p>
      <text:p text:style-name="P49">Mindaugas Puidokas</text:p>
      <text:p text:style-name="P50">Vaida Giraitytė</text:p>
      <text:p text:style-name="P51">Artūras Skardžius</text:p>
      <text:p text:style-name="P52">Andrius Mazuronis</text:p>
      <text:p text:style-name="P53">Valentinas Bukauskas</text:p>
      <text:p text:style-name="P54">Viktoras Fiodorovas</text:p>
      <text:p text:style-name="P55"><text:span text:style-name="T56">Ai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ČERBAITĖ Alicija</meta:initial-creator>
    <dc:creator>adlibuser</dc:creator>
    <meta:creation-date>2021-05-20T11:35:00Z</meta:creation-date>
    <dc:date>2021-05-20T11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65" meta:row-count="13" meta:non-whitespace-character-count="763"/>
  </office:meta>
</office:document-meta>
</file>