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1F497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PRITARIMO ATLEISTI<text:s/></text:span><text:span text:style-name="T20">albiną bielskį<text:s/></text:span><text:span text:style-name="T21">IŠ LIETUVOS APELIACINIO TEISMO TEISĖJO PAREIGŲ</text:span></text:p>
      <text:p text:style-name="P22"/>
      <text:p text:style-name="P23">2023<text:s/>m. <text:s text:c="4"/><text:s text:c="4"/><text:s/><text:s/><text:s text:c="3"/><text:span text:style-name="T24"><text:s text:c="4"/></text:span>d.<text:s/><text:span text:style-name="T25">Nr. XIV-</text:span></text:p>
      <text:p text:style-name="P26">Vilnius</text:p>
      <text:p text:style-name="P27"/>
      <text:p text:style-name="P28"><text:span text:style-name="T29">Lietuvos Respublikos Seimas, vadovaudamasis Lietuvos Respublikos Konstitucijos 112</text:span><text:span text:style-name="T30"><text:s/></text:span><text:span text:style-name="T31">straipsnio trečiąja</text:span><text:span text:style-name="T32"><text:s/></text:span><text:span text:style-name="T33">dalimi, 115 straipsnio<text:s/></text:span><text:span text:style-name="T34">2</text:span><text:span text:style-name="T35"><text:s/>punktu ir atsižvelgdamas į Lietuvos Respublikos Prezidento 202</text:span><text:span text:style-name="T36">3</text:span><text:span text:style-name="T37"><text:s/>m.</text:span><text:span text:style-name="T38"><text:s/></text:span><text:span text:style-name="T39">rugpjūčio</text:span><text:span text:style-name="T40"><text:s/>29<text:s/></text:span><text:span text:style-name="T41">d. dekretą Nr. 1K-</text:span><text:span text:style-name="T42">1429</text:span><text:span text:style-name="T43">„Dėl teikimo Lietuvos Respublikos Seimui pritarti Lietuvos apeliacinio teismo teisėjo atleidimui“,</text:span><text:span text:style-name="T44"><text:s/></text:span><text:span text:style-name="T45">nutari</text:span><text:span text:style-name="T46">a:</text:span></text:p>
      <text:p text:style-name="P47"/>
      <text:p text:style-name="P48"><text:span text:style-name="T49">1</text:span><text:span text:style-name="T50"><text:s/>straipsnis.</text:span></text:p>
      <text:p text:style-name="P51"><text:span text:style-name="T52">Pritarti<text:s/></text:span><text:span text:style-name="T53">Albino Bielskio<text:s/></text:span><text:span text:style-name="T54">atleidimui iš Lietuvos apeliacinio teismo teisėjo pareigų,</text:span><text:span text:style-name="T55"><text:s/>pasibaigus įgaliojimų laikui</text:span><text:span text:style-name="T56">.</text:span></text:p>
      <text:p text:style-name="P57"><text:s text:c="5"/></text:p>
      <text:p text:style-name="P58"><text:span text:style-name="T59"><text:s text:c="5"/></text:span></text:p>
      <text:p text:style-name="P60"/>
      <text:p text:style-name="P61"/>
      <text:p text:style-name="P62"/>
      <text:p text:style-name="Normal"/>
      <text:p text:style-name="P63">Seimo Pirmininkas<text:span text:style-name="T64"><text:tab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Teikia:</text:p>
      <text:p text:style-name="P77">Lietuvos Respublikos Prezidentas Gitanas Nausė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8-29T11:16:00Z</meta:creation-date>
    <dc:date>2023-08-29T11:16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2" meta:character-count="748" meta:row-count="60" meta:non-whitespace-character-count="669"/>
  </office:meta>
</office:document-meta>
</file>