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1.3256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text-indent="0.4402in"/>
      <style:text-properties fo:font-size="13pt" style:font-size-asian="13pt"/>
    </style:style>
    <style:style style:name="P4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50" style:parent-style-name="Normal" style:family="paragraph">
      <style:paragraph-properties fo:keep-with-next="always" fo:text-align="center" fo:line-height="150%" fo:text-indent="0.2583in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 fo:language="en" fo:country="GB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P54" style:parent-style-name="Normal" style:family="paragraph">
      <style:paragraph-properties fo:text-align="center" fo:line-height="150%" fo:text-indent="0.3937in"/>
    </style:style>
    <style:style style:name="P55" style:parent-style-name="Normal" style:family="paragraph">
      <style:paragraph-properties fo:text-align="center" fo:line-height="150%"/>
    </style:style>
    <style:style style:name="P56" style:parent-style-name="Normal" style:family="paragraph">
      <style:paragraph-properties fo:text-align="center" fo:line-height="150%"/>
      <style:text-properties fo:font-size="13pt" style:font-size-asian="13p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fo:letter-spacing="0.0694in"/>
    </style:style>
    <style:style style:name="P59" style:parent-style-name="Normal" style:family="paragraph">
      <style:paragraph-properties fo:text-align="justify" fo:line-height="150%" fo:text-indent="0.6895in"/>
    </style:style>
    <style:style style:name="P60" style:parent-style-name="Normal" style:family="paragraph">
      <style:paragraph-properties fo:line-height="150%" fo:text-indent="0.6951in"/>
    </style:style>
    <style:style style:name="P61" style:parent-style-name="Normal" style:family="paragraph">
      <style:paragraph-properties fo:line-height="150%" fo:text-indent="0.6895in"/>
    </style:style>
    <style:style style:name="P62" style:parent-style-name="Normal" style:family="paragraph">
      <style:paragraph-properties fo:text-align="justify" fo:line-height="150%" fo:text-indent="0.6895in"/>
    </style:style>
    <style:style style:name="P63" style:parent-style-name="Normal" style:family="paragraph">
      <style:paragraph-properties fo:text-align="justify" fo:line-height="150%" fo:text-indent="0.7381in">
        <style:tab-stops>
          <style:tab-stop style:type="left" style:position="0.6895in"/>
        </style:tab-stops>
      </style:paragraph-properties>
    </style:style>
    <style:style style:name="P6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6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1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4" style:parent-style-name="Normal" style:family="paragraph">
      <style:paragraph-properties fo:text-align="justify" fo:line-height="150%" fo:text-indent="1.2486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Normal"/>
      <text:p text:style-name="P48"/>
      <text:p text:style-name="P49">Sprendimas</text:p>
      <text:p text:style-name="P50"><text:span text:style-name="T51">dėl prienų rajono savivaldybės TARYBOS 201</text:span><text:span text:style-name="T52">9</text:span><text:span text:style-name="T53"><text:s/>M. VASARIO 14 D. SPRENDIMO NR. T3-24 „DĖL PRIENŲ RAJONO SAVIVALDYBĖS <text:s/>2019 METŲ BIUDŽETO PATVIRTINIMO“ PAKEITIMO</text:span></text:p>
      <text:p text:style-name="Normal"/>
      <text:p text:style-name="P54">2019 m. balandžio 19 <text:s/>d. Nr. T1-107</text:p>
      <text:p text:style-name="P55">Prienai</text:p>
      <text:p text:style-name="P56"/>
      <text:p text:style-name="P57">Vadovaudamasi Lietuvos Respublikos vietos savivaldos įstatymo 16 straipsnio 2 dalies 15 punktu,<text:s/>Lietuvos Respublikos biudžeto sandaros įstatymo 26 straipsnio 4 dalimi, Prienų rajono savivaldybės taryba <text:s/><text:span text:style-name="T58">nusprendži</text:span>a:</text:p>
      <text:p text:style-name="P59">Pakeisti Prienų rajono savivaldybės tarybos <text:s/>2019 m. vasario 14 d. sprendimą Nr. T3-24 „Dėl Prienų rajono savivaldybės 2019 m. biudžeto patvirtinimo“:</text:p>
      <text:p text:style-name="P60">1. Pakeisti 1.1 ir 1.2 papunkčius ir juos išdėstyti taip:</text:p>
      <text:p text:style-name="P61">„1.1. 27827,1 tūkst. Eur pajamų (1 priedas);</text:p>
      <text:p text:style-name="P62">1.2. 28756,3 tūkst. Eur asignavimų programoms finansuoti (24935,3 tūkst. Eur išlaidoms, iš jų 15684,5 tūkst. Eur darbo<text:s/>užmokesčio fondui ir 3821,0 tūkst. Eur turtui įsigyti), paskirstytų pagal lėšų šaltinius ir asignavimų valdytojus (2–9 priedai).“</text:p>
      <text:p text:style-name="P63">2. Pakeisti <text:s/>1, 2, 3, 6, 8, 9 priedus ir juos išdėstyti nauja redakcija (pridedama).</text:p>
      <text:p text:style-name="P64"/>
      <text:p text:style-name="P65"/>
      <text:p text:style-name="P66">Savivaldybės meras <text:s text:c="10"/><text:s text:c="7"/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729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9-04-24T08:46:00Z</meta:creation-date>
    <dc:date>2019-04-24T08:46:00Z</dc:date>
    <meta:print-date>2019-04-19T06:1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60" meta:character-count="1226" meta:row-count="29" meta:non-whitespace-character-count="1074"/>
  </office:meta>
</office:document-meta>
</file>