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368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P53" style:parent-style-name="Normal" style:family="paragraph">
      <style:paragraph-properties fo:text-align="justify" fo:text-indent="0.508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tyle="italic" style:font-style-asian="italic" style:font-style-complex="italic" fo:color="#00B0F0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AVEDIMO BIUDŽETINEI ĮSTAIGAI ŠIAULIŲ APSKAITOS CENTRUI VYKDYTI ASOCIACIJOS „SAULĖS DOMINIJA“ FINANSINĘ APSKAITĄ</text:span></text:p>
      <text:p text:style-name="P10"/>
      <text:p text:style-name="P11">2024 m. ...................... d. Nr.<text:s/></text:p>
      <text:p text:style-name="P12">Šiauliai</text:p>
      <text:p text:style-name="P13"/>
      <text:p text:style-name="P14"/>
      <text:p text:style-name="P15"><text:span text:style-name="T16">Vadovaudamasi</text:span><text:span text:style-name="T17"><text:s/>Lietuvos Respublikos vietos savivaldos įstatymo 16 straipsnio 4 dalimi, Lietuvos Respublikos viešojo sektoriaus atskaitomybės įstatymo 2 straipsnio 3, 15, 20 punktais, Lietuvos Respublikos finansinės apskaitos įstatymo 16 straipsnio 1 dalies 2 punktu, Lie</text:span><text:span text:style-name="T18">tuvos Respublikos asociacijų įstatymo 9 straipsnio 3 dalies 1 punktu,</text:span><text:span text:style-name="T19"><text:s/>Centralizuoto viešojo sektoriaus subjektų buhalterinės apskaitos organizavimo tvarkos aprašo, patvirtinto Lietuvos Respublikos Vyriausybės 2018 m. gegužės 23 d. nutarimu Nr. 488 „Dėl Cen</text:span><text:span text:style-name="T20">tralizuoto viešojo sektoriaus subjektų buhalterinės apskaitos organizavimo tvarkos aprašo patvirtinimo“, 1 punktu, 4 punktu, Viešojo sektoriaus subjektų buhalterinės apskaitos organizavimo tvarkos aprašo, patvirtinto Lietuvos Respublikos finansų ministro 2</text:span><text:span text:style-name="T21">005 m. gegužės 25 d. įsakymu Nr. 1K-170 „Dėl Viešojo sektoriaus subjektų buhalterinės apskaitos organizavimo tvarkos aprašo patvirtinimo“, 19 punktu</text:span><text:span text:style-name="T22">, įgyvendindama biudžetinės įstaigos Šiaulių apskaitos centro nuostatų, patvirtintų Šiaulių miesto savivaldy</text:span><text:span text:style-name="T23">bės tarybos 2024 m. gegužės 2 d. sprendimo Nr. T-149 „Dėl biudžetinės įstaigos Šiaulių apskaitos centro nuostatų patvirtinimo“ 1 punktu,</text:span><text:span text:style-name="T24"><text:s text:c="2"/></text:span><text:span text:style-name="T25">1</text:span><text:span text:style-name="T26">2.12.6. papunktį, 13.5. papunktį, atsižvelgdama į tai, kad Šiaulių miesto savivaldybės administracija ir Šiaulių mies</text:span><text:span text:style-name="T27">to savivaldybės biudžetinės įstaigos 2024 m. spalio 29 d. pasirašė asociacijos „Saulės dominija“ steigimo sutartį ir tapo asociacijos, kurios veiklos tikslas –<text:s/></text:span><text:span text:style-name="T28">gauti finansavimą įsigyti elektros energijos iš atsinaujinančių energijos išteklių gamybos įreng</text:span><text:span text:style-name="T29">iniams,<text:s/></text:span><text:span text:style-name="T30">kuriuose pagaminta elektros energija būtų skiriama mažinti elektros energijos išlaidas energetinį nepriteklių patiriantiems asmenims bei Savivaldybės biudžetinėms įstaigoms,<text:s/></text:span><text:soft-page-break/><text:span text:style-name="T31">narėmis, ir į tai, kad Šiaulių miesto savivaldybės biudžetinių įstaigų, iš</text:span><text:span text:style-name="T32">skyrus Šiaulių miesto savivaldybės administraciją, buhalterinė apskaita tvarkoma centralizuotai biudžetinėje įstaigoje Šiaulių apskaitos centre,<text:s/></text:span><text:span text:style-name="T33">Šiaulių miesto savivaldybės taryba</text:span><text:span text:style-name="T34"><text:s/></text:span><text:span text:style-name="T35">nusprendžia</text:span><text:span text:style-name="T36">:<text:s/></text:span></text:p>
      <text:p text:style-name="P37"><text:span text:style-name="T38">1</text:span><text:span text:style-name="T39">.</text:span><text:span text:style-name="T40"><text:tab/></text:span><text:span text:style-name="T41">Pavesti biudžetinei įstaigai<text:s/></text:span><text:span text:style-name="T42">Šiaulių<text:s/></text:span><text:span text:style-name="T43">apskaitos centrui<text:s/></text:span><text:span text:style-name="T44">centralizuotai ir neatlygintinai tvarkyti asociacijos „Saulės dominija“ finansinę apskaitą.</text:span></text:p>
      <text:p text:style-name="P45"><text:span text:style-name="T46">2</text:span><text:span text:style-name="T47">.</text:span><text:span text:style-name="T48"><text:tab/></text:span><text:span text:style-name="T49">Įpareigoti biudžetinės įstaigos Šiaulių apskaitos centro direktorių užtikrinti, kad būtų</text:span><text:span text:style-name="T50"><text:s/>atlikti visi veiksmai ir būtų pasirašyti visi dokumentai, reikalingi</text:span><text:span text:style-name="T51"><text:s/></text:span><text:span text:style-name="T52">centralizuotai tvarkyti šio sprendimo 1 punkte nurodytos asociacijos finansinę apskaitą.</text:span></text:p>
      <text:p text:style-name="P53"><text:span text:style-name="T54">Šis sprendimas ne vėliau kaip per vieną mėnesį nuo jo įteikimo dienos<text:s/></text:span><text:span text:style-name="T55">gali būti skundžiamas paduodant skundą Lietuvos administracinių ginčų komisijos Šiaulių apygardo</text:span><text:span text:style-name="T56">s skyriui adresu: Dvaro g. 81, Šiauliai, arba Regionų administraciniam teismui bet kuriuose šio teismo rūmuose.</text:span></text:p>
      <text:p text:style-name="P57"/>
      <text:p text:style-name="P58"/>
      <text:p text:style-name="Normal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s text:c="3"/></text:span><text:span text:style-name="T65"><text:tab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12-05T15:42:00Z</meta:creation-date>
    <dc:date>2024-12-05T15:42:00Z</dc:date>
    <meta:print-date>2024-10-31T08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50" meta:character-count="2939" meta:row-count="49" meta:non-whitespace-character-count="2601"/>
  </office:meta>
</office:document-meta>
</file>