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left="5.1187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text-position="super 62.5%"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per 62.5%"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left="0.8409in" fo:text-indent="-0.2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P112" style:parent-style-name="Normal" style:family="paragraph">
      <style:paragraph-properties fo:text-align="justify" fo:text-indent="0.634in"/>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text:span text:style-name="T12">LIETUVOS RESPUBLIKOS</text:span></text:p>
      <text:p text:style-name="P13"><text:span text:style-name="T14">CIVILINIO PROCESO KODEKSO 494, 496</text:span><text:span text:style-name="T15">1</text:span><text:span text:style-name="T16">, 500 IR 501 STRAIPSNIŲ PAKEITIMO</text:span></text:p>
      <text:p text:style-name="P17">ĮSTATYMAS</text:p>
      <text:p text:style-name="P18"/>
      <text:p text:style-name="P19">2020 m. <text:s text:c="11"/>d. Nr.</text:p>
      <text:p text:style-name="P20"><text:span text:style-name="T21">Vilnius</text:span></text:p>
      <text:p text:style-name="Normal"/>
      <text:p text:style-name="P22"><text:span text:style-name="T23">1</text:span><text:span text:style-name="T24"><text:s/>straipsnis.<text:s/></text:span><text:span text:style-name="T25">494 straipsnio pakeitimas<text:s/></text:span></text:p>
      <text:p text:style-name="P26"><text:span text:style-name="T27">1</text:span><text:span text:style-name="T28">. Pakeisti 494 straipsnio 2 dalį ir ją išdėstyti taip:</text:span></text:p>
      <text:p text:style-name="P29"><text:span text:style-name="T30">„</text:span><text:span text:style-name="T31">2</text:span><text:span text:style-name="T32">. Pagal neveiksnaus tam tikroje srityje ar ribotai veiksnaus tam tikroje srityje asmens, globos ir rūpybos institucijos, rūpintinio arba prokuroro pareiškimą globėjas ar rūpintojas gali būti jį paskyrusio teismo nutartimi nušalintas nuo pareigų, jeigu ji</text:span><text:span text:style-name="T33">s netinkamai atlieka globėjo ar rūpintojo pareigas, neužtikrina globotinio ar rūpintinio teisių ir interesų apsaugos, naudojasi savo teisėmis savanaudiškais tikslais.“</text:span></text:p>
      <text:p text:style-name="P34"><text:span text:style-name="T35">2</text:span><text:span text:style-name="T36">. Pripažinti netekusia galios 494 straipsnio 5 dalį.</text:span></text:p>
      <text:p text:style-name="P37"/>
      <text:p text:style-name="P38"><text:span text:style-name="T39">2</text:span><text:span text:style-name="T40"><text:s/>straipsnis.<text:s/></text:span><text:span text:style-name="T41">496</text:span><text:span text:style-name="T42">1</text:span><text:span text:style-name="T43"><text:s/></text:span><text:span text:style-name="T44">straipsnio pakeitimas</text:span></text:p>
      <text:p text:style-name="P45"><text:span text:style-name="T46">Pakeisti 496</text:span><text:span text:style-name="T47">1</text:span><text:span text:style-name="T48"><text:s/>straipsnio 3 dalį ir ją išdėstyti taip:</text:span></text:p>
      <text:p text:style-name="P49"><text:span text:style-name="T50">„</text:span><text:span text:style-name="T51">3</text:span><text:span text:style-name="T52">. Jeigu reikalinga skirti vaiko globėją ar rūpintoją ir jeigu vaiko globėju ar rūpintoju rekomenduojama skirti fizinį asmenį arba šeimyną, teismas išreikalauja duomenis apie šio fizinio asmens ir kartu su juo gyvenančių<text:s/></text:span><text:span text:style-name="T53">vyresnių kaip šešiolikos metų asmenų</text:span><text:span text:style-name="T54"><text:s/>ar šeimynos narių</text:span><text:span text:style-name="T55"><text:s/>teistumą ir padarytus administracinius nusižengimus.“</text:span></text:p>
      <text:p text:style-name="P56"/>
      <text:p text:style-name="P57"><text:span text:style-name="T58">3</text:span><text:span text:style-name="T59"> straipsnis. </text:span><text:span text:style-name="T60">500</text:span><text:span text:style-name="T61"><text:s/>straipsnio pakeitimas</text:span></text:p>
      <text:p text:style-name="P62"><text:span text:style-name="T63">1</text:span><text:span text:style-name="T64">.</text:span><text:span text:style-name="T65"><text:tab/>Pakeisti 500 straipsnio 1 dalies 2 punktą ir jį išdėstyti taip:</text:span></text:p>
      <text:p text:style-name="P66"><text:span text:style-name="T67">„</text:span><text:span text:style-name="T68">2</text:span><text:span text:style-name="T69">) vaiko, rekomenduojamo skirti globėju ar rūpintoju<text:s/></text:span><text:span text:style-name="T70">fizinio asmens ir kartu gyvenančių vyresnių kaip šešiolikos metų asmenų sveikatos būklės pažymos, išduotos sveikatos apsaugos ministro nustatyta tvarka;“.</text:span></text:p>
      <text:p text:style-name="P71"><text:span text:style-name="T72">2</text:span><text:span text:style-name="T73">. Papildyti 500 straipsnio 1 dalį 6 punktu ir jį išdėstyti taip:</text:span></text:p>
      <text:p text:style-name="P74"><text:span text:style-name="T75">„</text:span><text:span text:style-name="T76">6</text:span><text:span text:style-name="T77">) jei globėju ar rūpint</text:span><text:span text:style-name="T78">oju rekomenduojama skirti fizinį asmenį ar šeimyną, prie pareiškimo pridedama valstybinės vaiko teisių apsaugos institucijos atestuotų asmenų išvados, pagrindžiančios, kad asmuo ir jo sutuoktinis ar bendrai gyvenantis neįregistravus santuokos asmuo Vyriaus</text:span><text:span text:style-name="T79">ybės<text:s/></text:span><text:span text:style-name="T80">patvirtintuose Vaiko globos organizavimo nuostatuose<text:s/></text:span><text:span text:style-name="T81">nustatyta tvarka yra tinkamai pasirengę globoti (rūpinti) vaiką, kopija.“</text:span></text:p>
      <text:p text:style-name="P82"/>
      <text:p text:style-name="P83"><text:span text:style-name="T84">4</text:span><text:span text:style-name="T85"><text:s/>straipsnis.<text:s/></text:span><text:span text:style-name="T86">501 straipsnio pakeitimas</text:span></text:p>
      <text:p text:style-name="P87"><text:span text:style-name="T88">Pakeisti 501 straipsnio 2 dalį ir ją išdėstyti taip:</text:span></text:p>
      <text:p text:style-name="P89"><text:span text:style-name="T90">„</text:span><text:span text:style-name="T91">2</text:span><text:span text:style-name="T92">. Priėmęs vals</text:span><text:span text:style-name="T93">tybinės vaiko teisių apsaugos institucijos pareiškimą dėl vaiko nuolatinės globos ar rūpybos nustatymo ir (ar) globėjo ar rūpintojo paskyrimo, teismas, jeigu globėju ar rūpintoju rekomenduojama skirti fizinį asmenį arba šeimyną, išreikalauja duomenis apie<text:s/></text:span><text:span text:style-name="T94">šio fizinio asmens ir kartu su juo gyvenančių vyresnių kaip šešiolikos metų asmenų ar šeimynos narių teistumą ir padarytus administracinius nusižengimus.“</text:span></text:p>
      <text:p text:style-name="P95"/>
      <text:p text:style-name="P96"><text:span text:style-name="T97">5</text:span><text:span text:style-name="T98"><text:s/>straipsnis.<text:s/></text:span><text:span text:style-name="T99">Įstatymo įsigaliojimas ir taikymas</text:span></text:p>
      <text:p text:style-name="P100"><text:span text:style-name="T101">1</text:span><text:span text:style-name="T102">. Šis įstatymas įsigalioja 2021 m. s</text:span><text:span text:style-name="T103">ausio 1 d.</text:span></text:p>
      <text:p text:style-name="P104"><text:span text:style-name="T105">2</text:span><text:span text:style-name="T106">. Iki šio įstatymo įsigaliojimo pradėtos bylos, nurodytos Lietuvos Respublikos civilinio proceso kodekso V dalies XXX skyriuje, baigiamos nagrinėti pagal iki šio įstatymo įsigaliojimo galiojusias Lietuvos Respublikos civilinio proceso<text:s/></text:span><text:span text:style-name="T107">kodekso nuostatas.</text:span></text:p>
      <text:p text:style-name="P108"/>
      <text:p text:style-name="P109"/>
      <text:p text:style-name="P110"><text:span text:style-name="T111">Skelbiu šį Lietuvos Respublikos Seimo priimtą įstatymą.</text:span></text:p>
      <text:p text:style-name="P112"/>
      <text:p text:style-name="P113">Lietuvos 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lė Veršekienė</meta:initial-creator>
    <dc:creator>adlibuser</dc:creator>
    <meta:creation-date>2020-05-11T05:47:00Z</meta:creation-date>
    <dc:date>2020-05-11T05:47:00Z</dc:date>
    <meta:template xlink:href="Normal.dotm" xlink:type="simple"/>
    <meta:editing-cycles>2</meta:editing-cycles>
    <meta:editing-duration>PT0S</meta:editing-duration>
    <meta:user-defined meta:name="_NewReviewCycle"/>
    <meta:user-defined meta:name="_EmailSubject">Nutarimas su herbu</meta:user-defined>
    <meta:user-defined meta:name="_AuthorEmail">Laura.Purine@socmin.lt</meta:user-defined>
    <meta:user-defined meta:name="_AuthorEmailDisplayName">Laura Purinė</meta:user-defined>
    <meta:user-defined meta:name="_ReviewingToolsShownOnce"/>
    <meta:document-statistic meta:page-count="2" meta:paragraph-count="51" meta:word-count="391" meta:character-count="2956" meta:row-count="96" meta:non-whitespace-character-count="2616"/>
  </office:meta>
</office:document-meta>
</file>