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5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7">ŠIAULIŲ MIESTO SAVIVALDYBĖS TARYBA</text:span></text:p>
      <text:p text:style-name="P18"/>
      <text:p text:style-name="P19">SPRENDIMAS</text:p>
      <text:p text:style-name="P20">DĖL PATALPŲ AUŠROS AL. 64, ŠIAULIUOSE, PERDAVIMO ŠIAULIŲ PARKINSONO DRAUGIJAI <text:s text:c="2"/></text:p>
      <text:p text:style-name="P21"/>
      <text:p text:style-name="P22"/>
      <text:p text:style-name="P23"><text:span text:style-name="T24">2023 m. <text:s text:c="25"/></text:span><text:span text:style-name="T25"><text:s/></text:span><text:span text:style-name="T26">d. Nr. T-</text:span></text:p>
      <text:p text:style-name="P27">Šiauliai</text:p>
      <text:p text:style-name="P28"/>
      <text:p text:style-name="P29"/>
      <text:p text:style-name="P30"><text:span text:style-name="T31">Vadovaudamasi</text:span><text:span text:style-name="T32"><text:s/>Lietuvos Respublikos vietos savivaldos įstatymo 15 straipsnio 2 dalies 19 punktu, Lietuvos Respublikos valstybės ir savivaldybių turto valdymo, naudojimo ir disponavimo</text:span><text:span text:style-name="T33"><text:s/>juo įstatymo<text:s/></text:span><text:span text:style-name="T34">14 straipsnio 1 dalies 3 punktu, įgyvendindama<text:s/></text:span><text:span text:style-name="T35">Šiaulių miest</text:span><text:span text:style-name="T36">o savivaldybei nuosavybės teise priklausančio ir patikėjimo teise valdomo turto perdavimo panaudos pagrindais laikinai neatlygintinai valdyti ir naudotis tvarkos aprašą, patvirtintą Šiaulių miesto savivaldybės tarybos 2021 m. rugsėjo 2 d. sprendimu Nr. T-3</text:span><text:span text:style-name="T37">70 „Dėl Šiaulių miesto savivaldybei nuosavybės teise priklausančio ir patikėjimo teise valdomo turto perdavimo panaudos pagrindais laikinai neatlygintinai valdyti ir naudotis tvarkos aprašo patvirtinimo“,<text:s/></text:span><text:span text:style-name="T38">atsižvelgdama į asociacijos Šiaulių Parkinsono drau</text:span><text:span text:style-name="T39">gijos 2023-03-28 / PD Nr. 50 „Dėl savivaldybės materialiojo turto panaudos sutarčių atnaujinimo Šiaulių parkinsono draugijai“ ir į Negyvenamųjų pastatų, patalpų ir statinių skirstymo komisijos posėdžio 2023 m. balandžio 6 d. protokolą Nr. VAK-186, Šiaulių<text:s/></text:span><text:span text:style-name="T40">miesto savivaldybės <text:s/>tary</text:span><text:span text:style-name="T41">ba n<text:s/></text:span><text:span text:style-name="T42">u s p r e n d ž i</text:span><text:span text:style-name="T43"><text:s/>a:</text:span></text:p>
      <text:p text:style-name="P44"><text:span text:style-name="T45">1</text:span><text:span text:style-name="T46">.<text:s/></text:span><text:span text:style-name="T47">Perduoti Šiaulių p</text:span><text:span text:style-name="T48">arkinsono draugijai pagal panaudos sutartį penkeriems metams 86,81  kv.  m</text:span><text:span text:style-name="T49"><text:s/></text:span><text:span text:style-name="T50">ploto negyvenamąsias patalpas Aušros al. 64 ir Žemaitės g. 64A-20, Šiauliuose</text:span><text:span text:style-name="T51"><text:s/></text:span><text:span text:style-name="T52">(pastato Aušros al. 64 nekilnojamojo turto kadastrinių matavimų byloje Nr. 28338/10584 pastatas<text:s/></text:span><text:soft-page-break/><text:span text:style-name="T53">pažymėtas šifru 1B2p,<text:s/></text:span><text:span text:style-name="T54"><text:s/>unikalus numeris 2993-5008-7018, patalpų antrame aukšte indeksai ir plotas: 2-14 – 29,41 kv. m, 2-17 – 9,47 kv. m; patalpų Žemaitės g. 64</text:span><text:span text:style-name="T55">A-20 unikalus numeris Nr. 2997-7009-4013:0021, patalpų antrame aukšte indeksai ir plotas: 20-1 – 19,42 kv. m, 20-2 – 15,52 kv. m;<text:s/></text:span><text:span text:style-name="T56">bendrojo naudojimo patalpų indeksai ir plotas: 1-1, 2-9, <text:s/>2-12, 2-15, 2-18, 2-19, <text:s/>iš viso bendrojo naudojimo patalpų plotas 1</text:span><text:span text:style-name="T57">2,99 kv. m</text:span><text:span text:style-name="T58">), draugijos veiklai vykdyti.</text:span></text:p>
      <text:p text:style-name="P59"><text:span text:style-name="T60">2</text:span><text:span text:style-name="T61">. Įgalioti Šiaulių miesto savivaldybės merą pasirašyti šio sprendimo 1 punkte nurodyto turto panaudos sutartį.</text:span></text:p>
      <text:p text:style-name="P6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3"/>
      <text:p text:style-name="P64"/>
      <text:p text:style-name="P65"/>
      <text:p text:style-name="P66"/>
      <text:p text:style-name="P67"><text:span text:style-name="T68">Savivaldybės meras <text:s text:c="3"/>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220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4-19T17:48:00Z</meta:creation-date>
    <dc:date>2023-04-19T17:48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34" meta:character-count="2417" meta:row-count="47" meta:non-whitespace-character-count="2097"/>
  </office:meta>
</office:document-meta>
</file>