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/>
    </style:style>
    <style:style style:name="TableColumn69" style:family="table-column">
      <style:table-column-properties style:column-width="3.6388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7in"/>
    </style:style>
    <style:style style:name="Table68" style:family="table">
      <style:table-properties style:width="6.5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10" style:family="table-row">
      <style:table-row-properties style:min-row-height="0.2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33" style:parent-style-name="Normal" style:family="paragraph">
      <style:text-properties fo:letter-spacing="-0.0013in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 SUSISIEKIMO MINISTRAS</text:p>
      <text:p text:style-name="P11"/>
      <text:p text:style-name="P12"/>
      <text:p text:style-name="P13">ĮSAKYMAS</text:p>
      <text:p text:style-name="P14"><text:span text:style-name="T15">DĖL LIETUVOS RESPUBLIKOS SUSISIEKIMO MINISTRO<text:s/></text:span><text:span text:style-name="T16">2016 m. lapkričio 22 d. įsakymO Nr.<text:s/></text:span><text:span text:style-name="T17">3-399(1.5 E)</text:span><text:span text:style-name="T18"><text:s/>„</text:span><text:span text:style-name="T19">DĖL 2014–2020 METŲ EUROPOS SĄJUNGOS FONDŲ INVESTICIJŲ VEIKSMŲ PROGRAMOS<text:s/></text:span><text:span text:style-name="T20">4</text:span> <text:span text:style-name="T21">prioriteto „Energijos efektyvumo ir atsinaujinančių išteklių energijos gamybos ir naudojimo skatinimas“<text:s/></text:span><text:span text:style-name="T22">04.5.1-TID-V-515</text:span><text:span text:style-name="T23"><text:s/>priemonės „</text:span><text:span text:style-name="T24">Elektromobilių įkrovimo prieigų tinklo kūrimas</text:span><text:span text:style-name="T25">“<text:s/></text:span><text:span text:style-name="T26">PROJEKTŲ FINANSAVIMO SĄLYGŲ APRAŠO PATVIRTINIMO</text:span><text:span text:style-name="T27">“ PAKEITIMO</text:span></text:p>
      <text:p text:style-name="P28"/>
      <text:p text:style-name="P29">2023 m. <text:s text:c="8"/><text:s text:c="16"/>d. Nr.</text:p>
      <text:p text:style-name="P30">Vilnius</text:p>
      <text:p text:style-name="P31"/>
      <text:p text:style-name="P32"><text:span text:style-name="T33">P a k e i č i u<text:s/></text:span><text:span text:style-name="T34">2014–2020 metų Europos Sąjungos fondų investicijų veiksmų programos<text:s/></text:span>4 prioriteto „Energijos efektyvumo ir atsinaujinančių išteklių energijos gamybos ir naudojimo skatinimas“<text:s/><text:span text:style-name="T35">04.5.1-TID-V-515</text:span><text:s/>priemonės „<text:span text:style-name="T36">Elektr</text:span><text:span text:style-name="T37">omobilių įkrovimo prieigų tinklo kūrimas</text:span>“<text:s/><text:span text:style-name="T38">projektų finansavimo sąlygų aprašą, patvirtintą</text:span><text:span text:style-name="T39"><text:s/>Lietuvos Respublikos susisiekimo ministro 2016 m.<text:s/></text:span>lapkričio 22 d. įsakymu Nr. 3-399(1.5 E)<text:span text:style-name="T40"><text:s/>„Dėl<text:s/></text:span><text:span text:style-name="T41">2014–2020 metų Europos Sąjungos fondų<text:s/></text:span><text:soft-page-break/><text:span text:style-name="T42">investicijų veiksmų programos<text:s/></text:span>4<text:s/>prioriteto „Energijos efektyvumo ir atsinaujinančių išteklių energijos gamybos ir naudojimo skatinimas“<text:s/><text:span text:style-name="T43">04.5.1-TID-V-515</text:span><text:s/>priemonės „<text:span text:style-name="T44">Elektromobilių įkrovimo prieigų tinklo kūrimas</text:span>“<text:s/><text:span text:style-name="T45">projektų finansavimo sąlygų aprašo</text:span><text:s/><text:span text:style-name="T46">patvirtinimo“:</text:span></text:p>
      <text:p text:style-name="P47">1.<text:tab/>Pakeičiu 7 punktą ir jį išdėstau taip:</text:p>
      <text:p text:style-name="P48"><text:span text:style-name="T49">„</text:span><text:span text:style-name="T50">7</text:span><text:span text:style-name="T51">. Pagal Aprašą projektams įgyvendinti numatoma skirti iki<text:s/></text:span><text:span text:style-name="T52">1 732 103</text:span><text:span text:style-name="T53"><text:s/>(vieno milijono septynių šimtų trisdešimt dviejų tūkstančių vieno šimto trijų) eurų, iš kurių iki </text:span><text:span text:style-name="T54">1 732 103</text:span><text:span text:style-name="T55"><text:s/>(vieno milijono septynių šimtų trisdešimt dviejų tūkstančių vieno šimto trijų) eurų – ES struktūrinių fondų (Europos regioninės plėtros fondo)</text:span><text:span text:style-name="T56"><text:s/></text:span><text:span text:style-name="T57">lėšos.“</text:span></text:p>
      <text:p text:style-name="P58"><text:span text:style-name="T59">2</text:span><text:span text:style-name="T60">.</text:span><text:span text:style-name="T61"><text:tab/>Pakeičiu 7 punktą ir jį išdėstau taip:</text:span></text:p>
      <text:p text:style-name="P62"><text:span text:style-name="T63">„</text:span><text:span text:style-name="T64">25</text:span><text:span text:style-name="T65">. Projektais turi būti siekiama Aprašo 24 punkte<text:s/></text:span><text:span text:style-name="T66">nustatyto stebėsenos rodiklio reikšmių, atsižvelgiant į pateiktoje lentelėje konkretiems pareiškėjams (projektų vykdytojams) nustatytas minimalias tarpines ir galutines stebėsenos rodiklio reikšmes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Pareiškėjas (projekto vykdytojas)</text:span></text:p>
          </table:table-cell>
          <table:table-cell table:style-name="TableCell76" table:number-columns-spanned="2">
            <text:p text:style-name="P77"><text:span text:style-name="T78">Stebėsenos<text:s/></text:span><text:span text:style-name="T79">rodiklis</text:span><text:span text:style-name="T80"><text:s/></text:span><text:span text:style-name="T81">P.N.509<text:s/></text:span><text:span text:style-name="T82">„</text:span><text:span text:style-name="T83">Įrengtos elektromobilių įkrovimo prieigos</text:span><text:span text:style-name="T84">“</text:span><text:span text:style-name="T85">, vnt.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Tarpinė minimali reikšmė 2018 m. pab.</text:p>
          </table:table-cell>
          <table:table-cell table:style-name="TableCell90">
            <text:p text:style-name="P91">Galutinė minimali reikšmė</text:p>
            <text:p text:style-name="P92">2023 m. pab.</text:p>
          </table:table-cell>
        </table:table-row>
        <table:table-row table:style-name="TableRow93">
          <table:table-cell table:style-name="TableCell94">
            <text:p text:style-name="P95">LAKD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<text:span text:style-name="T100">48</text:span></text:p>
          </table:table-cell>
        </table:table-row>
        <table:table-row table:style-name="TableRow101">
          <table:table-cell table:style-name="TableCell102">
            <text:p text:style-name="P103">Birštono savivaldybės administracija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<text:span text:style-name="T108">4</text:span></text:p>
          </table:table-cell>
        </table:table-row>
        <table:table-row table:style-name="TableRow109">
          <table:table-cell table:style-name="TableCell110">
            <text:p text:style-name="P111">Druskininkų savivaldybės administracija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8</text:span></text:p>
          </table:table-cell>
        </table:table-row>
        <table:table-row table:style-name="TableRow117">
          <table:table-cell table:style-name="TableCell118">
            <text:p text:style-name="P119">Alytaus<text:s/>miesto savivaldybės administracija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P126">Jonavos rajono savivaldybės administracija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<text:span text:style-name="T131">6</text:span></text:p>
          </table:table-cell>
        </table:table-row>
        <table:table-row table:style-name="TableRow132">
          <table:table-cell table:style-name="TableCell133">
            <text:p text:style-name="P134">Kauno miesto savivaldybės administracija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22</text:span></text:p>
          </table:table-cell>
        </table:table-row>
        <table:table-row table:style-name="TableRow140">
          <table:table-cell table:style-name="TableCell141">
            <text:p text:style-name="P142">Kėdainių rajono savivaldybės administracija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<text:span text:style-name="T147">4</text:span></text:p>
          </table:table-cell>
        </table:table-row>
        <table:table-row table:style-name="TableRow148">
          <table:table-cell table:style-name="TableCell149">
            <text:p text:style-name="P150">Klaipėdos miesto savivaldybės administracija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<text:span text:style-name="T155">6</text:span></text:p>
          </table:table-cell>
        </table:table-row>
        <table:table-row table:style-name="TableRow156">
          <table:table-cell table:style-name="TableCell157">
            <text:p text:style-name="P158">Marijampolės<text:s/>savivaldybės administracija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4</text:span></text:p>
          </table:table-cell>
        </table:table-row>
        <table:table-row table:style-name="TableRow164">
          <table:table-cell table:style-name="TableCell165">
            <text:p text:style-name="P166">Mažeikių rajono savivaldybės administracija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<text:span text:style-name="T171">4</text:span></text:p>
          </table:table-cell>
        </table:table-row>
        <table:table-row table:style-name="TableRow172">
          <table:table-cell table:style-name="TableCell173">
            <text:p text:style-name="P174">Neringos savivaldybės administracija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Palangos miesto savivaldybės administracija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<text:span text:style-name="T186">4</text:span></text:p>
          </table:table-cell>
        </table:table-row>
        <text:soft-page-break/>
        <table:table-row table:style-name="TableRow187">
          <table:table-cell table:style-name="TableCell188">
            <text:p text:style-name="P189">Panevėžio miesto savivaldybės administracija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6</text:p>
          </table:table-cell>
        </table:table-row>
        <table:table-row table:style-name="TableRow194">
          <table:table-cell table:style-name="TableCell195">
            <text:p text:style-name="P196">Tauragės rajono savivaldybės<text:s/>administracija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10</text:span></text:p>
          </table:table-cell>
        </table:table-row>
        <table:table-row table:style-name="TableRow202">
          <table:table-cell table:style-name="TableCell203">
            <text:p text:style-name="P204">Telšių rajono savivaldybės administracija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<text:span text:style-name="T209">4</text:span></text:p>
          </table:table-cell>
        </table:table-row>
        <table:table-row table:style-name="TableRow210">
          <table:table-cell table:style-name="TableCell211">
            <text:p text:style-name="P212">Utenos rajono savivaldybės administracija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<text:span text:style-name="T217">6</text:span></text:p>
          </table:table-cell>
        </table:table-row>
        <table:table-row table:style-name="TableRow218">
          <table:table-cell table:style-name="TableCell219">
            <text:p text:style-name="P220">Visagino savivaldybės administracija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4</text:span></text:p>
          </table:table-cell>
        </table:table-row>
        <table:table-row table:style-name="TableRow226">
          <table:table-cell table:style-name="TableCell227">
            <text:p text:style-name="P228">Iš viso: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50.“</text:p>
          </table:table-cell>
        </table:table-row>
      </table:table>
      <text:p text:style-name="P233"/>
      <text:p text:style-name="Normal"/>
      <text:p text:style-name="Normal"><text:span text:style-name="T234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5-03T14:20:00Z</meta:creation-date>
    <dc:date>2023-05-03T14:20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371" meta:character-count="2840" meta:row-count="106" meta:non-whitespace-character-count="2552"/>
  </office:meta>
</office:document-meta>
</file>