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ILIJOS LAZAUSKAITĖS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ilijos Lazauskaitės peticijoje pateiktą pasiūlymą pakeisti Lietuvos Re</text:span><text:span text:style-name="T27">spublikos atliekų tvarkymo įstatymą ir nustatyti teisę atliekų turėtojams patiems pasirinkti atliekų tvarkytoją.</text:span></text:p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>Teikia</text:p>
      <text:p text:style-name="P36">Peticijų komisijos pirmininkas<text:tab/><text:tab/><text:tab/>Edmundas Pupi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9-02T10:39:00Z</meta:creation-date>
    <dc:date>2022-09-02T10:39:00Z</dc:date>
    <meta:template xlink:href="Normal.dotm" xlink:type="simple"/>
    <meta:editing-cycles>2</meta:editing-cycles>
    <meta:editing-duration>PT0S</meta:editing-duration>
    <meta:document-statistic meta:page-count="2" meta:paragraph-count="14" meta:word-count="74" meta:character-count="628" meta:row-count="31" meta:non-whitespace-character-count="568"/>
  </office:meta>
</office:document-meta>
</file>