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style:page-number="1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right="0.1958in" fo:text-indent="0.2958in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right="0.1958in" fo:text-indent="0.2958in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margin-left="1.6736in" fo:text-indent="-1.1736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3888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3888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3888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4" style:parent-style-name="Normal" style:family="paragraph">
      <style:paragraph-properties fo:text-align="justify" fo:line-height="115%" fo:text-indent="0.5in"/>
    </style:style>
    <style:style style:name="P175" style:parent-style-name="Normal" style:family="paragraph">
      <style:paragraph-properties fo:text-align="justify" fo:line-height="115%" fo:text-indent="0.5in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15%" fo:text-indent="0.5in"/>
    </style:style>
    <style:style style:name="T18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15%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 XIVP-1766(</text:span><text:span text:style-name="T3">2)</text:span></text:p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ADMINISTRACINIŲ NUSIŽENGIMŲ KODEKSO 589 STRAIPSNI</text:span><text:span text:style-name="T11">O</text:span><text:span text:style-name="T12"><text:s/>PAKEITIMO IR KODEKSO PAPILDYMO 71</text:span><text:span text:style-name="T13">1</text:span><text:span text:style-name="T14"><text:s/>STRAIPSNIU</text:span></text:p>
      <text:p text:style-name="P15"><text:span text:style-name="T16">ĮSTATYMAS</text:span></text:p>
      <text:p text:style-name="P17"/>
      <text:p text:style-name="P18"/>
      <text:p text:style-name="P19">2022 m. <text:s text:c="36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Kodekso papildymas 71</text:span><text:span text:style-name="T26">1</text:span><text:span text:style-name="T27"><text:s/>straipsniu</text:span></text:p>
      <text:p text:style-name="P28"><text:span text:style-name="T29">Papildyti Kodekso VIII skyrių 71</text:span><text:span text:style-name="T30">1</text:span><text:span text:style-name="T31"><text:s/>straipsniu:</text:span></text:p>
      <text:p text:style-name="P32"><text:span text:style-name="T33">„</text:span><text:span text:style-name="T34">71</text:span><text:span text:style-name="T35">1</text:span><text:span text:style-name="T36"><text:s/>straipsnis.<text:s/></text:span><text:span text:style-name="T37">Neteisėtas disponavimas nedideliu kiekiu kanapių (jų dalių), kanapių aliejaus,<text:s/></text:span><text:span text:style-name="T38">kanapių dervos, kanapių ekstraktų ar tinktūrų be tikslo platinti</text:span></text:p>
      <text:p text:style-name="P39"><text:span text:style-name="T40">1</text:span><text:span text:style-name="T41">. Neteisėtas nedidelio kiekio kanapių (jų dalių), kanapių aliejaus, kanapių dervos, kanapių ekstraktų ar tinktūrų gaminimas, perdirbimas, įgijimas, laikymas, gabenimas ar siuntimas be<text:s/></text:span><text:span text:style-name="T42">tikslo platinti</text:span></text:p>
      <text:p text:style-name="P43"><text:span text:style-name="T44">užtraukia įspėjimą arba baudą nuo trisdešimt iki dviejų šimtų penkiasdešimt eurų.</text:span></text:p>
      <text:p text:style-name="P45"><text:span text:style-name="T46">2</text:span><text:span text:style-name="T47">. Šio straipsnio 1 dalyje numatytas administracinis nusižengimas, padarytas pakartotinai,<text:s/></text:span></text:p>
      <text:p text:style-name="P48"><text:span text:style-name="T49">užtraukia baudą nuo dviejų šimtų penkiasdešimt iki keturių šim</text:span><text:span text:style-name="T50">tų eurų.</text:span></text:p>
      <text:p text:style-name="P51"><text:span text:style-name="T52">3</text:span><text:span text:style-name="T53">. Už šio straipsnio<text:s/></text:span><text:span text:style-name="T54">1,<text:s/></text:span><text:span text:style-name="T55">2 dalyse numatytus administracinius nusižengimus gali būti taikoma administracinio poveikio priemonė – įpareigojimas dalyvauti alkoholizmo ir narkomanijos prevencijos, ankstyvosios intervencijos, sveikatos priežiūros, r</text:span><text:span text:style-name="T56">esocializacijos, bendravimo su vaikais tobulinimo, smurtinio elgesio keitimo ar kitose programose (kursuose).</text:span></text:p>
      <text:p text:style-name="P57"><text:span text:style-name="T58">4</text:span><text:span text:style-name="T59">. Už šio straipsnio 1, 2 dalyse numatytus administracinius nusižengimus privaloma skirti kanapių (jų dalių), kanapių aliejaus, kanapių dervos</text:span><text:span text:style-name="T60">, kanapių ekstraktų ar tinktūrų konfiskavimą.</text:span></text:p>
      <text:p text:style-name="P61"><text:span text:style-name="T62">5</text:span><text:span text:style-name="T63">. Asmuo, kuris savanoriškai kreipėsi į<text:s/></text:span><text:span text:style-name="T64">sveikatos priežiūros įstaigą dėl medicinos pagalbos</text:span><text:span text:style-name="T65"><text:s/>ar kreipėsi į valstybės instituciją norėdamas atiduoti neteisėtai pasigamintas, perdirbtas, įgytas, laikytas, gabe</text:span><text:span text:style-name="T66">ntas ar parsiųstas kanapes (jų dalis), kanapių aliejų, kanapių dervas, kanapių ekstraktus ar tinktūras, atleidžiamas nuo administracinės atsakomybės už šiame straipsnyje numatytus veiksmus.</text:span></text:p>
      <text:p text:style-name="P67"><text:span text:style-name="T68">6</text:span><text:span text:style-name="T69">. Kokį kanapių (jų dalių), kanapių aliejaus, kanapių dervos,<text:s/></text:span><text:span text:style-name="T70">kanapių ekstraktų ar tinktūrų kiekį laikyti nedideliu, nustatoma remiantis sveikatos apsaugos ministro įsakymu patvirtintomis rekomendacijomis.“</text:span></text:p>
      <text:p text:style-name="P71"/>
      <text:p text:style-name="P72"><text:span text:style-name="T73">2</text:span><text:span text:style-name="T74"><text:s/>straipsnis.<text:s/></text:span><text:span text:style-name="T75">589 straipsnio pakeitimas</text:span></text:p>
      <text:p text:style-name="P76"><text:span text:style-name="T77">1</text:span><text:span text:style-name="T78">. Pakeisti 589 straipsnio 33</text:span><text:span text:style-name="T79">1</text:span><text:span text:style-name="T80"><text:s/>punktą ir jį išdėstyti<text:s/></text:span><text:span text:style-name="T81">taip:</text:span></text:p>
      <text:p text:style-name="P82"><text:span text:style-name="T83">„</text:span><text:span text:style-name="T84">33</text:span><text:span text:style-name="T85">1</text:span><text:span text:style-name="T86">) Lietuvos kalėjimų tarnybos – dėl šio kodekso 71, 71</text:span><text:span text:style-name="T87">1</text:span><text:span text:style-name="T88">, 76, 77, 108, 109, 115, 137, 226, 481, 485, 490, 492 straipsniuose, 506 straipsnio 4, 4</text:span><text:span text:style-name="T89">1</text:span><text:span text:style-name="T90"><text:s/>dalyse, 507, 508 straipsniuose numatytų administracinių nusižengimų;“.</text:span></text:p>
      <text:p text:style-name="P91"><text:span text:style-name="T92">2</text:span><text:span text:style-name="T93">. Pakeisti 589 strai</text:span><text:span text:style-name="T94">psnio 34 punktą ir jį išdėstyti taip:</text:span></text:p>
      <text:p text:style-name="P95"><text:span text:style-name="T96">„</text:span><text:span text:style-name="T97">34</text:span><text:span text:style-name="T98">) Karo policijos – dėl šio kodekso 45 straipsnio 4 dalyje, 46 straipsnio 3 dalyje, 71, 71</text:span><text:span text:style-name="T99">1</text:span><text:span text:style-name="T100">, 108 straipsniuose, 385 straipsnio 4, 5 dalyse, 393 straipsnio 2, 3, 8, 9 dalyse, 416, 417, 420, 422, 423, 424<text:s/></text:span><text:span text:style-name="T101">straipsniuose, 426 straipsnio 1, 2, 3, 5 dalyse, 427, 431, 481, 505</text:span><text:span text:style-name="T102">2 </text:span><text:span text:style-name="T103">straipsniuose, 506 straipsnio 3, 4, 4</text:span><text:span text:style-name="T104">1</text:span><text:span text:style-name="T105"><text:s/>dalyse, 508 straipsnyje, 526 straipsnio 3 dalyje, 556, 557, 557</text:span><text:span text:style-name="T106">1</text:span><text:span text:style-name="T107">, 562 straipsniuose numatytų administracinių nusižengimų;“.</text:span></text:p>
      <text:p text:style-name="P108"><text:span text:style-name="T109">3</text:span><text:span text:style-name="T110">. Pakeisti 589<text:s/></text:span><text:span text:style-name="T111">straipsnio 40 punktą ir jį išdėstyti taip:</text:span></text:p>
      <text:p text:style-name="P112"><text:span text:style-name="T113">„</text:span><text:span text:style-name="T114">40</text:span><text:span text:style-name="T115">) Lietuvos Respublikos muitinės – dėl šio kodekso 47 straipsnio 3 dalyje, 49 straipsnio 5 dalyje, 63 straipsnio 6 dalyje, 64 straipsnyje, 65 straipsnio 3 dalyje, 66 straipsnio 5 dalyje, 69, 71</text:span><text:span text:style-name="T116">1</text:span><text:span text:style-name="T117">, <text:s/>121, 122, 12</text:span><text:span text:style-name="T118">5 straipsniuose, 140 straipsnio 1, 2 dalyse, 141, 141</text:span><text:span text:style-name="T119">1</text:span><text:span text:style-name="T120">, 143, 173, 174, 176, 187, 208 straipsniuose, 209 straipsnio 1, 2, 3, 4, 5, 6, 7, 8 dalyse, 210, 211, 212, 213, 214, 215, 216, 217, 217</text:span><text:span text:style-name="T121">1</text:span><text:span text:style-name="T122">, 218, 219, 224 straipsniuose, 234 straipsnio 1 dalyje, 245 straip</text:span><text:span text:style-name="T123">snyje, 251 straipsnio 1, 2, 3, 5, 6, 7, 8, 9, 10, 11, 12, 13, 14, 15, 16, 17, 18, 19 dalyse, 284 straipsnio 5, 6 dalyse, 285 straipsnio 1 dalyje, 303 straipsnio 1, 2, 3 dalyse, 304</text:span><text:span text:style-name="T124">2</text:span><text:span text:style-name="T125"><text:s/>straipsnio 2 dalyje, 308 straipsnio 6 dalyje, 308</text:span><text:span text:style-name="T126">1</text:span><text:span text:style-name="T127"><text:s/>straipsnio 2, 3, 5, 7,<text:s/></text:span><text:span text:style-name="T128">8 dalyse, 309 straipsnio 6, 9 dalyse, 310 straipsnio 12, 13 dalyse, 312 straipsnio 1, 3, 4 dalyse, 341 straipsnyje, 342 straipsnio 7, 8</text:span><text:span text:style-name="T129"> </text:span><text:span text:style-name="T130">dalyse, 343</text:span><text:span text:style-name="T131">1</text:span><text:span text:style-name="T132"><text:s/>straipsnio 3, 4, 5, 6, 19, 20 dalyse, 408, 412 straipsniuose, 426 straipsnio 4 dalyje, 431 straipsnio 1, 2,</text:span><text:span text:style-name="T133"><text:s/>3, 4 dalyse, 436, 437, straipsniuose, 450 straipsnio 1, 2, 17, 18 dalyse, 459 straipsnio 4, 5, 6, 9 dalyse, 463, 464, 475, 504, 505 straipsniuose, 506 straipsnio 4, 4</text:span><text:span text:style-name="T134">1</text:span><text:span text:style-name="T135"><text:s/>dalyse, 508, 510</text:span><text:span text:style-name="T136">1</text:span><text:span text:style-name="T137">, 515 straipsniuose numatytų administracinių nusižengimų;“.</text:span></text:p>
      <text:p text:style-name="P138"><text:span text:style-name="T139">4</text:span><text:span text:style-name="T140">.</text:span><text:span text:style-name="T141"><text:s/>Pakeisti 589 straipsnio 49 punktą ir jį išdėstyti taip:</text:span></text:p>
      <text:p text:style-name="P142"><text:span text:style-name="T143">„</text:span><text:span text:style-name="T144">49</text:span><text:span text:style-name="T145">) policijos – dėl šio kodekso 45 straipsnio 4 dalyje, 46 straipsnio 3 dalyje, 48, 62, 63, 65, 69, 71, 71</text:span><text:span text:style-name="T146">1</text:span><text:span text:style-name="T147">, 72, 73, 74 straipsniuose, 75 straipsnio 1 dalyje, 76, 77, 78, 80, 88, 89, 95 straipsniu</text:span><text:span text:style-name="T148">ose,<text:s/></text:span><text:soft-page-break/><text:span text:style-name="T149">98 straipsnio 1 dalyje, 108, 109, 115, 122, 125, 127, 130, 131, 131</text:span><text:span text:style-name="T150">1</text:span><text:span text:style-name="T151">, 133, 134, 137, 142, 143, 150, 151, 152, 153, 154, 155, 159, 160, 161, 162, 163, 164, 166, 167, 168, 169, 170, 171 straipsniuose, 172 straipsnio 1, 2 dalyse, 173, 174, 176, 182, 183,</text:span><text:span text:style-name="T152"><text:s/>192, 206, 207, 208, 209, 209</text:span><text:span text:style-name="T153">1</text:span><text:span text:style-name="T154">, 214, 219, 220, 224, 225, 226, 227, 228, 229, 230, 231, 232, 233, 234, 234</text:span><text:span text:style-name="T155">1</text:span><text:span text:style-name="T156">, 234</text:span><text:span text:style-name="T157">2 </text:span><text:span text:style-name="T158">straipsniuose, 281 straipsnio 1, 2 dalyse, 282, 290, 307, 321, 336, 339, 340, 342, 346, 366, 367, 368 straipsniuose, 369 straipsnio 5, 6, 11, 1</text:span><text:span text:style-name="T159">2, 15, 16 dalyse, 414, 415, 416, 417, 420, 421, 422, 423, 424 straipsniuose, 426 straipsnio 1, 2, 3, 5 dalyse, 427, 428, 429, 430, 431, 432, 433 straipsniuose, 434 straipsnio 1, 3 dalyse, 436, 438 straipsniuose, 439 straipsnio 2 dalyje, 450 straipsnio 1, 2</text:span><text:span text:style-name="T160">, 17, 18 dalyse, 451, 452, 454, 455, 456, 458, 459, 460, 461, 462, 463, 473, 474 straipsniuose, 479 straipsnio 3, 4 dalyse, 480 straipsnio 1 dalyje, 481, 482, 483, 484, 484</text:span><text:span text:style-name="T161">1</text:span><text:span text:style-name="T162">, 485, 486, 487, 488, 489, 490, 491, 492, 493, 494, 494</text:span><text:span text:style-name="T163">1</text:span><text:span text:style-name="T164">, 495 straipsniuose, 496 st</text:span><text:span text:style-name="T165">raipsnio 1, 2 dalyse, 506 straipsnio 1, 2, 4, 4</text:span><text:span text:style-name="T166">1</text:span><text:span text:style-name="T167">, 5, 6 dalyse, 508, 510</text:span><text:span text:style-name="T168">1</text:span><text:span text:style-name="T169">, 511, 512, 513, 518, 519, 520, 521, 523, 524 straipsniuose, 526 straipsnio 3 dalyje, 527, 528, 530, 534, 535, 538, 540, 546, 553, 555</text:span><text:span text:style-name="T170">1</text:span><text:span text:style-name="T171"> straipsniuose numatytų administracinių nusižengi</text:span><text:span text:style-name="T172">mų</text:span><text:span text:style-name="T173">;“.</text:span></text:p>
      <text:p text:style-name="P174"/>
      <text:p text:style-name="P175"><text:span text:style-name="T176">3</text:span><text:span text:style-name="T177"><text:s/>straipsnis.<text:s/></text:span><text:span text:style-name="T178">Įstatymo įsigaliojimas ir įgyvendinimas</text:span></text:p>
      <text:p text:style-name="P179"><text:span text:style-name="T180">1</text:span><text:span text:style-name="T181">.<text:s/></text:span><text:span text:style-name="T182">Šis įstatymas, išskyrus šio straipsnio<text:s/></text:span><text:span text:style-name="T183">2 dal</text:span><text:span text:style-name="T184">į, įsigalioja 2024 m.<text:s/></text:span><text:span text:style-name="T185">sausio 1</text:span><text:span text:style-name="T186"><text:s/>d.</text:span></text:p>
      <text:p text:style-name="P187"><text:span text:style-name="T188">2</text:span><text:span text:style-name="T189">. Lietuvos Respublikos Vyriausybė ar jos įgaliotos institucijos iki<text:s/></text:span><text:span text:style-name="T190">2023 m. gruod</text:span><text:span text:style-name="T191">žio<text:s/></text:span><text:span text:style-name="T192">31 d. priima šio<text:s/></text:span><text:span text:style-name="T193">įstatymo įgyvendinamuosius teisės aktus.</text:span></text:p>
      <text:p text:style-name="Normal"/>
      <text:p text:style-name="P194"><text:span text:style-name="T195">Skelbiu šį Lietuvos Respublikos Seimo priimtą įstatymą</text:span><text:span text:style-name="T196">.</text:span></text:p>
      <text:p text:style-name="P197"/>
      <text:p text:style-name="P198">Respublikos Prezidentas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13T08:08:00Z</meta:creation-date>
    <dc:date>2022-12-13T08:08:00Z</dc:date>
    <meta:template xlink:href="Normal.dotm" xlink:type="simple"/>
    <meta:editing-cycles>1</meta:editing-cycles>
    <meta:editing-duration>PT0S</meta:editing-duration>
    <meta:user-defined meta:name="ContentTypeId">0x01010030D9DBA0AD9F4678BDDB4D5C3B1BB0E200F0343F9E4B2C3C4A822A75A33CBB73E1</meta:user-defined>
    <meta:document-statistic meta:page-count="5" meta:paragraph-count="36" meta:word-count="729" meta:character-count="6135" meta:row-count="147" meta:non-whitespace-character-count="5442"/>
  </office:meta>
</office:document-meta>
</file>