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1.043in"/>
      <style:text-properties style:font-name-asian="Calibri" style:font-size-complex="12pt" style:language-asian="ar" style:country-asian="SA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line-height="150%"/>
      <style:text-properties style:font-name-asian="Calibri" style:font-size-complex="11pt"/>
    </style:style>
    <style:style style:name="P30" style:parent-style-name="Normal" style:family="paragraph">
      <style:paragraph-properties fo:line-height="150%"/>
      <style:text-properties style:font-name-asian="Calibri" style:font-size-complex="11pt"/>
    </style:style>
    <style:style style:name="P31" style:parent-style-name="Normal" style:family="paragraph">
      <style:paragraph-properties fo:line-height="150%"/>
      <style:text-properties style:font-name-asian="Calibri" style:font-size-complex="11pt"/>
    </style:style>
    <style:style style:name="P32" style:parent-style-name="Normal" style:family="paragraph">
      <style:paragraph-properties fo:line-height="150%"/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67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DĖL KUPIŠKIO RAJONO SAVIVALDYBĖS TARYBOS 2015 M. GEGUŽĖS 28 D. <text:s/>SPRENDIMO NR. TS-167 „DĖL KUPIŠKIO RAJONO <text:s/>SAVIVALDYBĖS NEKILNOJAMOJO KULTŪROS PAVELDO VERTINIMO TARYBOS SUDARYMO IR NUOSTATŲ PATVIRTINIMO“ PRIPAŽINIMO NETEKUSIU GALIOS</text:p>
      <text:p text:style-name="P9"/>
      <text:p text:style-name="P10">2021 m. kovo <text:s text:c="2"/>d. Nr.<text:s/>TS-<text:s/></text:p>
      <text:p text:style-name="P11">Kupiškis</text:p>
      <text:p text:style-name="P12"/>
      <text:p text:style-name="P13">Vadovaudamasi Lietuvos Respublikos vietos savivaldos įstatymo<text:s/><text:span text:style-name="T14">18 straipsnio 1 dalimi,</text:span><text:span text:style-name="T15"><text:s/></text:span><text:s/>Kupiškio rajono savivaldybės taryba n u s p r e n d ž i a:</text:p>
      <text:p text:style-name="P16">1. Pripažinti netekusiu galios Kupiškio rajono savivaldybės tarybos 2015 m. gegužės 28 d. sprendimą Nr. TS-167 „Dėl Kupiškio rajono savivaldybės nekilnojamojo kultūros paveldo vertinimo tarybos sudarymo ir nuostatų patvirtinimo“;</text:p>
      <text:p text:style-name="P17">2. Paskelbti ši sprendimą Teisės aktų registre ir Savivaldybės interneto svetainėje.</text:p>
      <text:p text:style-name="P18"/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P31"/>
      <text:p text:style-name="P32"/>
      <text:p text:style-name="P33">Parengė<text:s/></text:p>
      <text:p text:style-name="P34">Kultūros, švietimo ir sporto skyriaus vyr. specialistas</text:p>
      <text:p text:style-name="Normal"><text:span text:style-name="T35">Vytis Zavac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3-10T11:47:00Z</meta:creation-date>
    <dc:date>2021-03-10T11:47:00Z</dc:date>
    <meta:print-date>2021-02-03T14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18" meta:row-count="24" meta:non-whitespace-character-count="810"/>
  </office:meta>
</office:document-meta>
</file>