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weight-complex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/>
    </style:style>
    <style:style style:name="P11" style:parent-style-name="Normal" style:family="paragraph">
      <style:paragraph-properties fo:text-align="center"/>
      <style:text-properties style:font-name-asian="Arial Unicode MS"/>
    </style:style>
    <style:style style:name="P12" style:parent-style-name="Normal" style:family="paragraph">
      <style:paragraph-properties fo:text-align="center"/>
      <style:text-properties style:font-name-asian="Arial Unicode MS"/>
    </style:style>
    <style:style style:name="P13" style:parent-style-name="Normal" style:family="paragraph">
      <style:paragraph-properties fo:text-align="center" fo:line-height="150%" fo:text-indent="0.043in"/>
      <style:text-properties style:font-name-asian="Arial Unicode MS"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fo:color="#FF0000" style:font-size-complex="12p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>Projektas<text:s/>Nr. XIVP-420(2)</text:p>
      <text:p text:style-name="P2"/>
      <text:p text:style-name="P3">LIETUVOS RESPUBLIKOS SEIMAS</text:p>
      <text:p text:style-name="P4"/>
      <text:p text:style-name="P5"/>
      <text:p text:style-name="P6">NUTARIMAS</text:p>
      <text:p text:style-name="P7"><text:span text:style-name="T8">DĖL VALSTYBINĖS KULTŪROS PAV</text:span><text:span text:style-name="T9">ELDO KOMISIJOS NARIŲ<text:s/></text:span></text:p>
      <text:p text:style-name="P10"/>
      <text:p text:style-name="P11">2021<text:s/>m. <text:s text:c="23"/>d. Nr.<text:s/></text:p>
      <text:p text:style-name="P12">Vilnius</text:p>
      <text:p text:style-name="P13"/>
      <text:p text:style-name="P14"><text:span text:style-name="T15">Lietuvos Respublikos Seimas, vadovaudamasis Lietuvos Respublikos valstybinės kultūros paveldo komisijos įstatymo<text:s/></text:span><text:span text:style-name="T16">4</text:span><text:span text:style-name="T17"><text:s/>straipsnio 1</text:span><text:span text:style-name="T18">,</text:span><text:span text:style-name="T19"><text:s/>2<text:s/></text:span><text:span text:style-name="T20">dalimi</text:span><text:span text:style-name="T21">s</text:span><text:span text:style-name="T22"><text:s/>ir atsižvelgdamas į<text:s/></text:span><text:span text:style-name="T23">Seimo<text:s/></text:span><text:span text:style-name="T24">Kultūros komiteto teikimą</text:span><text:span text:style-name="T25">,</text:span><text:span text:style-name="T26"><text:s/></text:span><text:span text:style-name="T27">nutari</text:span><text:span text:style-name="T28">a</text:span><text:span text:style-name="T29">:</text:span></text:p>
      <text:p text:style-name="P30"/>
      <text:p text:style-name="P31">1 straipsnis.</text:p>
      <text:p text:style-name="P32">A<text:span text:style-name="T33">tleisti<text:s/></text:span><text:span text:style-name="T34">kadenciją baigusi</text:span><text:span text:style-name="T35">as</text:span><text:span text:style-name="T36"><text:s/></text:span><text:span text:style-name="T37">Valstybinės kultūros paveldo komisijos nar</text:span><text:span text:style-name="T38">es</text:span><text:span text:style-name="T39">:</text:span></text:p>
      <text:p text:style-name="P40">1)<text:s/>Andrijaną Filinaitę;</text:p>
      <text:p text:style-name="P41"><text:span text:style-name="T42">2)<text:s/></text:span><text:span text:style-name="T43">Jūratę Markevičienę</text:span><text:span text:style-name="T44">.</text:span><text:s text:c="5"/></text:p>
      <text:p text:style-name="P45"/>
      <text:p text:style-name="P46"><text:span text:style-name="T47">2 straipsnis.</text:span></text:p>
      <text:p text:style-name="P48">Skirti Valstybinės kultūros paveldo komisijos narėmis:</text:p>
      <text:p text:style-name="P49">1)<text:s/>Andrijaną<text:s/>Filinaitę;</text:p>
      <text:p text:style-name="P50">2)<text:s/>Eriką Kielę.<text:s/></text:p>
      <text:p text:style-name="P51"/>
      <text:p text:style-name="P52"><text:span text:style-name="T53">3 straipsnis.</text:span></text:p>
      <text:p text:style-name="P54"><text:bookmark-start text:name="part_0e9593fbe6b04aa4acfc24c14524387c"/><text:bookmark-end text:name="part_0e9593fbe6b04aa4acfc24c14524387c"/><text:span text:style-name="T55">Nutarimas įsigalioja 2021 m.<text:s/></text:span><text:span text:style-name="T56">gegužės</text:span><text:span text:style-name="T57"><text:s/></text:span><text:span text:style-name="T58">4</text:span><text:span text:style-name="T59"><text:s/>d.</text:span></text:p>
      <text:p text:style-name="P60"/>
      <text:p text:style-name="P61"/>
      <text:p text:style-name="P62"/>
      <text:p text:style-name="P63">Seimo Pirmininkas</text:p>
      <text:p text:style-name="P64"/>
      <text:p text:style-name="P65"/>
      <text:p text:style-name="P66">Teikia</text:p>
      <text:p text:style-name="P67">Seimo Kultūros komiteto pirmininkas <text:s text:c="53"/>Vytautas Juozapaitis</text:p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GURECKIENĖ Milda</meta:initial-creator>
    <dc:creator>adlibuser</dc:creator>
    <meta:creation-date>2021-04-26T05:16:00Z</meta:creation-date>
    <dc:date>2021-04-26T05:16:00Z</dc:date>
    <meta:print-date>2021-04-15T11:0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6" meta:character-count="813" meta:row-count="19" meta:non-whitespace-character-count="724"/>
  </office:meta>
</office:document-meta>
</file>