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15%" fo:margin-left="0.7875in" fo:text-indent="-0.196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="Segoe UI" style:font-name-complex="Segoe U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line-height="115%"/>
      <style:text-properties style:language-asian="lt" style:country-asian="LT"/>
    </style:style>
    <style:style style:name="P148" style:parent-style-name="Normal" style:family="paragraph">
      <style:paragraph-properties fo:line-height="115%"/>
      <style:text-properties style:language-asian="lt" style:country-asian="L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ELEKTRONINIŲ RYŠIŲ INFRASTRUKTŪROS</text:span><text:span text:style-name="T18"><text:s/>VYSTYMO<text:s/></text:span></text:p>
      <text:p text:style-name="P19"><text:span text:style-name="T20">SPECIALIŲJŲ PLANŲ RENGIMO PRADŽIOS IR PLANAVIMO TIKSLŲ NUSTATYMO</text:span></text:p>
      <text:p text:style-name="P21"/>
      <text:p text:style-name="P22">2024 m. _________ __ d. Nr. <text:s text:c="6"/></text:p>
      <text:p text:style-name="P23">Vilnius</text:p>
      <text:p text:style-name="P24"/>
      <text:p text:style-name="P25"><text:span text:style-name="T26">Vadovaudamasi Lietuvos Respublikos teritorijų planavimo įstatymo 23 straipsnio 2 dalimi ir 30 straipsnio 2 dalimi, Lietuvos Respublikos elektroninių ryšių įstatymo 42 straipsnio 1 dalimi, atsižvelgdama į Lietuvos</text:span><text:span text:style-name="T27"><text:s/>Respublikos Vyriausybės<text:s/></text:span><text:span text:style-name="T28">2023 m. birželio 21 d. nutarimą Nr.<text:s/></text:span><text:span text:style-name="T29">471 „</text:span><text:span text:style-name="T30">Dėl 5G mobiliojo ryšio plėtros Lietuvos Respublikoje projekto pripažinimo valstybei svarbiu projektu“</text:span><text:span text:style-name="T31">, Lietuvos Respublikos Vyriausybė n u t a r i a:</text:span></text:p>
      <text:p text:style-name="P32"><text:span text:style-name="T33">1</text:span><text:span text:style-name="T34">.</text:span><text:span text:style-name="T35"><text:tab/></text:span><text:span text:style-name="T36">Pradėti rengti<text:s/></text:span><text:span text:style-name="T37">elektroninių ryšių</text:span><text:span text:style-name="T38"><text:s/>infrastruktūros</text:span><text:span text:style-name="T39"><text:s/>vystymo<text:s/></text:span><text:span text:style-name="T40">specialiuosius planus:<text:s/></text:span></text:p>
      <text:p text:style-name="P41"><text:span text:style-name="T42">1.1</text:span><text:span text:style-name="T43">.</text:span><text:span text:style-name="T44"><text:tab/>elektroninių ryšių infrastruktūros</text:span><text:span text:style-name="T45"><text:s/></text:span><text:span text:style-name="T46">vystymo<text:s/></text:span><text:span text:style-name="T47">Alytaus</text:span><text:span text:style-name="T48"><text:s/>apskrityje</text:span><text:span text:style-name="T49"><text:s/>specialųjį planą;<text:s/></text:span></text:p>
      <text:p text:style-name="P50"><text:span text:style-name="T51">1.2</text:span><text:span text:style-name="T52">.</text:span><text:span text:style-name="T53"><text:tab/>elektroninių ryšių infrastruktūros</text:span><text:span text:style-name="T54"><text:s/>vystymo Kauno apskrityje</text:span><text:span text:style-name="T55"><text:s/>specialųjį planą;</text:span></text:p>
      <text:p text:style-name="P56"><text:span text:style-name="T57">1.3</text:span><text:span text:style-name="T58">.</text:span><text:span text:style-name="T59"><text:tab/>elektroninių ryšių<text:s/></text:span><text:span text:style-name="T60">infrastruktūros</text:span><text:span text:style-name="T61"><text:s/>vystymo<text:s/></text:span><text:span text:style-name="T62">Klaipėdos<text:s/></text:span><text:span text:style-name="T63">apskrityje</text:span><text:span text:style-name="T64"><text:s/>specialųjį planą;<text:s/></text:span></text:p>
      <text:p text:style-name="P65"><text:span text:style-name="T66">1.4</text:span><text:span text:style-name="T67">.</text:span><text:span text:style-name="T68"><text:tab/>elektroninių ryšių infrastruktūros</text:span><text:span text:style-name="T69"><text:s/>vystymo<text:s/></text:span><text:span text:style-name="T70">Marijampolės<text:s/></text:span><text:span text:style-name="T71">apskrityje<text:s/></text:span><text:span text:style-name="T72">specialųjį planą;</text:span></text:p>
      <text:p text:style-name="P73"><text:span text:style-name="T74">1.5</text:span><text:span text:style-name="T75">.</text:span><text:span text:style-name="T76"><text:tab/>elektroninių ryšių infrastruktūros</text:span><text:span text:style-name="T77"><text:s/>vystymo<text:s/></text:span><text:span text:style-name="T78">Panevėžio</text:span><text:span text:style-name="T79"><text:s/>apskrityje</text:span><text:span text:style-name="T80"><text:s/>specialųjį planą;</text:span></text:p>
      <text:p text:style-name="P81"><text:span text:style-name="T82">1.6</text:span><text:span text:style-name="T83">.</text:span><text:span text:style-name="T84"><text:tab/>elektroninių ryšių infrastruktūros</text:span><text:span text:style-name="T85"><text:s/>vystymo</text:span><text:span text:style-name="T86"><text:s/>Šiaulių<text:s/></text:span><text:span text:style-name="T87">apskrityje<text:s/></text:span><text:span text:style-name="T88">specialųjį planą;</text:span></text:p>
      <text:p text:style-name="P89"><text:span text:style-name="T90">1.7</text:span><text:span text:style-name="T91">.</text:span><text:span text:style-name="T92"><text:tab/>elektroninių ryšių infrastruktūros</text:span><text:span text:style-name="T93"><text:s/>vystymo<text:s/></text:span><text:span text:style-name="T94">Tauragės<text:s/></text:span><text:span text:style-name="T95">apskrityje</text:span><text:span text:style-name="T96"><text:s/>specialųjį planą;</text:span></text:p>
      <text:p text:style-name="P97"><text:span text:style-name="T98">1.8</text:span><text:span text:style-name="T99">.</text:span><text:span text:style-name="T100"><text:tab/>elektroninių ryšių infrastruktūros</text:span><text:span text:style-name="T101"><text:s/>vystymo</text:span><text:span text:style-name="T102"><text:s/>Telšių</text:span><text:span text:style-name="T103"><text:s/>apskrityje</text:span><text:span text:style-name="T104"><text:s/>specialųjį pla</text:span><text:span text:style-name="T105">ną;<text:s/></text:span></text:p>
      <text:p text:style-name="P106"><text:span text:style-name="T107">1.9</text:span><text:span text:style-name="T108">.</text:span><text:span text:style-name="T109"><text:tab/>elektroninių ryšių infrastruktūros</text:span><text:span text:style-name="T110"><text:s/>vystymo<text:s/></text:span><text:span text:style-name="T111">Utenos</text:span><text:span text:style-name="T112"><text:s/>apskrityje</text:span><text:span text:style-name="T113"><text:s/>specialųjį planą;<text:s/></text:span></text:p>
      <text:p text:style-name="P114"><text:span text:style-name="T115">1.10</text:span><text:span text:style-name="T116">.</text:span><text:span text:style-name="T117"><text:tab/>elektroninių ryšių infrastruktūros</text:span><text:span text:style-name="T118"><text:s/>vystymo Vilniaus apskrityje<text:s/></text:span><text:span text:style-name="T119">specialųjį planą.<text:s/></text:span></text:p>
      <text:p text:style-name="P120"><text:span text:style-name="T121">2</text:span><text:span text:style-name="T122">.</text:span><text:span text:style-name="T123"><text:tab/>Nustatyti šiuos planavimo tikslus:<text:s/></text:span></text:p>
      <text:p text:style-name="P124"><text:span text:style-name="T125">2.1</text:span><text:span text:style-name="T126">. planuojamose teritorijose nustatyti ryšių bokštų<text:s/></text:span><text:span text:style-name="T127">ir stiebų</text:span><text:span text:style-name="T128"><text:s/>ir jiems<text:s/></text:span>funkcionuoti reikalingos infrastruktūros<text:s/><text:span text:style-name="T129">plėtros</text:span><text:span text:style-name="T130"><text:s/></text:span><text:span text:style-name="T131">(prioritetą teikiant 5G ryšiui)</text:span><text:span text:style-name="T132"><text:s/>prioritetines kryptis ir užtikrinti darnią ryšių bokštų<text:s/></text:span><text:span text:style-name="T133">ir stiebų</text:span><text:span text:style-name="T134"><text:s/>plėtrą;<text:s/></text:span></text:p>
      <text:p text:style-name="P135"><text:span text:style-name="T136">2.2</text:span><text:span text:style-name="T137">. numatyti</text:span><text:span text:style-name="T138"><text:s/>ryšių bokštų</text:span><text:span text:style-name="T139"><text:s/>ir stiebų</text:span><text:span text:style-name="T140"><text:s/>ir jiems<text:s/></text:span><text:span text:style-name="T141">funkcionuoti reikalingos infrastruktūros<text:s/></text:span><text:span text:style-name="T142">plėtrai reikalingas teritorijas;</text:span></text:p>
      <text:p text:style-name="P143"><text:span text:style-name="T144">2.3</text:span><text:span text:style-name="T145">.<text:s/></text:span><text:span text:style-name="T146">nustatyti planuojamos teritorijos ir prireikus gretimų teritorijų naudojimo, tvarkymo, apsaugos priemones ir kitus reikalavimus. <text:s/></text:span></text:p>
      <text:p text:style-name="P147"/>
      <text:p text:style-name="P148"/>
      <text:p text:style-name="P149"/>
      <text:p text:style-name="Normal"><text:span text:style-name="T150">Ministras Pirmi</text:span><text:span text:style-name="T151">ninkas<text:s/></text:span></text:p>
      <text:p text:style-name="P152"/>
      <text:p text:style-name="P153"/>
      <text:p text:style-name="Normal"><text:span text:style-name="T154">Susisiekim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4-03-14T13:40:00Z</meta:creation-date>
    <dc:date>2024-03-14T13:40:00Z</dc:date>
    <meta:print-date>2018-05-09T05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1" meta:character-count="2215" meta:row-count="38" meta:non-whitespace-character-count="1959"/>
  </office:meta>
</office:document-meta>
</file>