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4.134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17" style:family="table-column">
      <style:table-column-properties style:column-width="6.9895in"/>
    </style:style>
    <style:style style:name="Table16" style:family="table">
      <style:table-properties style:width="6.9895in" fo:margin-left="0in" table:align="left"/>
    </style:style>
    <style:style style:name="TableRow18" style:family="table-row">
      <style:table-row-properties style:row-height="0.9972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2" style:family="table-row">
      <style:table-row-properties style:row-height="0.2361in" fo:keep-together="always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 style:min-row-height="0.2361in" fo:keep-together="always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TableRow29" style:family="table-row">
      <style:table-row-properties style:row-height="0.669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TableColumn47" style:family="table-column">
      <style:table-column-properties style:column-width="2.5597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2.6576in"/>
    </style:style>
    <style:style style:name="Table46" style:family="table">
      <style:table-properties style:width="6.8909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7"><text:tab/></text:span><text:span text:style-name="T8"><text:tab/>Projektas</text:span></text:p>
      <text:p text:style-name="P9"><text:span text:style-name="T10"><text:tab/></text:span><text:span text:style-name="T11"><text:tab/>2022 m. birželio <text:s/>d.</text:span></text:p>
      <text:p text:style-name="P12"><text:span text:style-name="T13"><text:tab/></text:span><text:span text:style-name="T14"><text:tab/>Nr. TP-<text:s/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RASEINIŲ RAJONO SAVIVALDYBĖS TARYBA</text:p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PRITARIMO RASEINIŲ RAJONO SAVIVALDYBĖS 2021 - 2030 METŲ</text:p>
            <text:p text:style-name="P28">STRATEGINIO PLĖTROS PLANO 2021 M. ĮGYVENDINIMO ATASKAITAI</text:p>
          </table:table-cell>
        </table:table-row>
        <table:table-row table:style-name="TableRow29">
          <table:table-cell table:style-name="TableCell30">
            <text:p text:style-name="P31"/>
            <text:p text:style-name="P32">Nr.<text:s/></text:p>
            <text:p text:style-name="P33">Raseiniai</text:p>
          </table:table-cell>
        </table:table-row>
      </table:table>
      <text:p text:style-name="P34"/>
      <text:p text:style-name="P35"><text:span text:style-name="T36">Vadovaudamasi Lietuvos Respublikos vietos savivaldos įstatymo 16 straipsnio 2 dalies 40 punktu, Strateginio planavimo Raseinių rajono savivaldybėje organizavimo ir savivaldybės planavimo dokumentų įgyvendinimo stebėsenos tvarkos aprašo, patvirtinto Raseini</text:span><text:span text:style-name="T37">ų rajono savivaldybės tarybos 2020 m. gruodžio 28 d. sprendimu Nr. TS-361 „Dėl Strateginio planavimo Raseinių rajono savivaldybėje organizavimo ir savivaldybės planavimo dokumentų įgyvendinimo stebėsenos tvarkos aprašo patvirtinimo“, 49 punktu, <text:s/>Raseinių r</text:span><text:span text:style-name="T38">ajono savivaldybės taryba n u s p r e n d ž i a,</text:span></text:p>
      <text:p text:style-name="P39"><text:span text:style-name="T40">pritarti Raseinių rajono savivaldybės 2021 - 2030 metų strateginio plėtros plano 2021 m. įgyvendinimo ataskaitai (pridedama).</text:span></text:p>
      <text:p text:style-name="P41"><text:span text:style-name="T42">Šis sprendimas Lietuvos Respublikos administracinių bylų teisenos įstatymo nu</text:span><text:span text:style-name="T43">statyta tvarka per vieną mėnesį nuo paskelbimo ar įteikimo suinteresuotai šaliai dienos gali būti skundžiamas Regionų apygardos administracinio teismo Šiaulių rūmams (Dvaro <text:s/>g. 80, LT-76298 Šiauliai).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avivaldybės meras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s/>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plėtros iki 2020 metų strateginio plano įgyvendinimo 2015 - 2020 m. galutinės ataskaitos patvirtinimo</dc:title>
    <dc:subject>TS-170</dc:subject>
    <meta:initial-creator>RASEINIŲ RAJONO SAVIVALDYBĖS TARYBA</meta:initial-creator>
    <dc:creator>adlibuser</dc:creator>
    <meta:creation-date>2022-06-17T06:54:00Z</meta:creation-date>
    <dc:date>2022-06-17T06:5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9" meta:character-count="1226" meta:row-count="30" meta:non-whitespace-character-count="1082"/>
  </office:meta>
</office:document-meta>
</file>