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1958in" fo:text-indent="0.4402in"/>
    </style:style>
    <style:style style:name="T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1958in" fo:text-indent="0.4833in"/>
    </style:style>
    <style:style style:name="T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1958in" fo:text-indent="0.3937in" fo:background-color="#FFFFFF"/>
    </style:style>
    <style:style style:name="T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1958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861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0 METŲ PASKELBIMO EUGENIJOS ŠIMKŪNAITĖS METAIS</text:span></text:p>
      <text:p text:style-name="P10"/>
      <text:p text:style-name="P11">2019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 į tai, kad 2020 m. sukanka 100 metų nuo habilituotos<text:s/></text:span><text:span text:style-name="T18">biologijos mokslų daktarės Eugenijos Šimkūnaitės gimimo,</text:span></text:p>
      <text:p text:style-name="P19"><text:span text:style-name="T20">įvertindamas<text:s/></text:span><text:span text:style-name="T21">tai, kad E.Šimkūnaitė išstudijavo ir moksliškai aprašė vaistažolinius augalus, gebėjo lyginti lietuvių vaistažolininkystės ir liaudies medicinos patirtį,</text:span></text:p>
      <text:p text:style-name="P22"><text:span text:style-name="T23">pabrėždamas</text:span><text:span text:style-name="T24">, kad didelis dėmesys</text:span><text:span text:style-name="T25"><text:s/>buvo skiriamas jaunimo sudominimui vaistiniais augalais, organizuota Neakivaizdinė jaunųjų vaistažolininkų mokykla neformaliam moksleivių švietimui.</text:span></text:p>
      <text:p text:style-name="P26"><text:span text:style-name="T27">siekdamas pažymėti Eugenijos Šimkūnaitės 100 metų gimimo jubiliejų,<text:s/></text:span><text:span text:style-name="T28">skatinti Lietuvos visuomenę domėtis vaistiniais augalais<text:s/></text:span><text:span text:style-name="T29">nutari</text:span><text:span text:style-name="T30">a:</text:span></text:p>
      <text:p text:style-name="P31"><text:span text:style-name="T32">1</text:span><text:span text:style-name="T33"> straipsnis.</text:span></text:p>
      <text:p text:style-name="P34"><text:span text:style-name="T35">Paskelbti 2020 metus</text:span><text:span text:style-name="T36"><text:s/>Eugenijos Šimkūnaitės</text:span><text:span text:style-name="T37"><text:s/>metais.</text:span></text:p>
      <text:p text:style-name="P38"><text:span text:style-name="T39">2</text:span><text:span text:style-name="T40"> straipsnis.</text:span></text:p>
      <text:p text:style-name="P41"><text:span text:style-name="T42">Siūlyti Lietuvos Respublikos Vyriausybei:</text:span></text:p>
      <text:p text:style-name="P43"><text:span text:style-name="T44">1</text:span><text:span text:style-name="T45">)<text:s/></text:span><text:span text:style-name="T46">iki 2019 m. spalio<text:s/></text:span><text:span text:style-name="T47">1<text:s/></text:span><text:span text:style-name="T48">d. parengti Eugenijos Šimkūnaitės<text:s/></text:span><text:span text:style-name="T49">metų minėjimo<text:s/></text:span><text:span text:style-name="T50">programą ir ją patvirtinti;</text:span></text:p>
      <text:p text:style-name="P51"><text:span text:style-name="T52">2</text:span><text:span text:style-name="T53">) numatyti lėšų 2020 metų valstybės biudžete Vyriausybės patvirtintai<text:s/></text:span><text:span text:style-name="T54">Eugenijos Šimkūnaitės<text:s/></text:span><text:span text:style-name="T55">metų programai įgyvendinti</text:span><text:span text:style-name="T56">.</text:span></text:p>
      <text:p text:style-name="P57"/>
      <text:p text:style-name="Normal"><text:span text:style-name="T58">Seimo Pirmininkas</text:span></text:p>
      <text:p text:style-name="Normal"/>
      <text:p text:style-name="Normal">Teikia:<text:s/></text:p>
      <text:p text:style-name="Normal"/>
      <text:p text:style-name="Normal">Arūnas Gumuliauskas</text:p>
      <text:p text:style-name="Normal">Eugenijus Jovaiša</text:p>
      <text:p text:style-name="Normal">Arvydas Nekrošius</text:p>
      <text:p text:style-name="Normal">Valentinas Bukauskas</text:p>
      <text:p text:style-name="Normal">Stasys Tumėnas</text:p>
      <text:p text:style-name="Normal">Irena Šiaulienė</text:p>
      <text:p text:style-name="Normal">Vytautas Juozapaitis</text:p>
      <text:p text:style-name="Normal">Luarynas Kasčiūnas</text:p>
      <text:p text:style-name="Normal">Juozas Imbra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19-04-25T13:32:00Z</meta:creation-date>
    <dc:date>2019-04-25T13:32:00Z</dc:date>
    <meta:print-date>2019-04-19T06:20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79" meta:character-count="1308" meta:row-count="97" meta:non-whitespace-character-count="1171"/>
  </office:meta>
</office:document-meta>
</file>