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/>
      <text:p text:style-name="P19">DĖL VIRGINIJAUS KANAPINSKO SKYRIMO VYRIAUSIOSIOS TARNYBINĖS ETIKOS KOMISIJOS NARIU</text:p>
      <text:p text:style-name="P20"/>
      <text:p text:style-name="P21">2017 m. <text:s text:c="22"/>d. Nr.<text:s/><text:line-break/>Vilnius</text:p>
      <text:p text:style-name="P22"/>
      <text:p text:style-name="P23"/>
      <text:p text:style-name="P24"><text:span text:style-name="T25">Lietuvos Respublikos Seimas, vadovaudamasis Lietuvos Respublikos vyriausiosios tarnybinės etikos komisijos įstatymo 6 straipsniu ir atsižvelgdamas į Lietuvos teisininkų draugijos teikimą,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kirti<text:s/></text:span><text:span text:style-name="T32">Virginijų Kanapinską</text:span><text:span text:style-name="T33"><text:s/></text:span><text:span text:style-name="T34">Vyriausiosios</text:span><text:span text:style-name="T35"><text:s/>tarnybinės etikos komisijos nariu.</text:span></text:p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/>
      <text:p text:style-name="P43">Teikia</text:p>
      <text:p text:style-name="P44"/>
      <text:p text:style-name="P45">Valstybės valdymo ir savivaldybių</text:p>
      <text:p text:style-name="P46">komiteto vardu</text:p>
      <text:p text:style-name="P47"><text:span text:style-name="T48">Komiteto pirmininkas</text:span><text:tab/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1-08T12:00:00Z</meta:creation-date>
    <dc:date>2017-11-08T12:00:00Z</dc:date>
    <meta:print-date>2017-11-08T11:03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8445e2d-cfc5-4c72-a1eb-190428888efd</meta:user-defined>
    <meta:document-statistic meta:page-count="1" meta:paragraph-count="4" meta:word-count="73" meta:character-count="607" meta:row-count="15" meta:non-whitespace-character-count="538"/>
  </office:meta>
</office:document-meta>
</file>