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FFFFFF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/>
      <text:p text:style-name="P17">NUTARIMAS</text:p>
      <text:p text:style-name="P18"><text:span text:style-name="T19">DĖL<text:s/></text:span><text:span text:style-name="T20">ALGIMANTO VALANTINO</text:span><text:span text:style-name="T21"><text:s/>SKYRIMO LIETUVOS AUKŠČIAUSIOJO TEISMO TEISĖJ</text:span><text:span text:style-name="T22">U</text:span><text:span text:style-name="T23"><text:s/></text:span></text:p>
      <text:p text:style-name="P24"/>
      <text:p text:style-name="P25"/>
      <text:p text:style-name="P26">2021<text:s/>m. <text:s text:c="8"/><text:span text:style-name="T27"><text:s text:c="4"/></text:span>d.<text:s/><text:span text:style-name="T28">Nr. XIV-</text:span></text:p>
      <text:p text:style-name="P29">Vilnius</text:p>
      <text:p text:style-name="P30"/>
      <text:p text:style-name="P31"><text:span text:style-name="T32">Lietuvos Respublikos Seimas, vadovaudamasis</text:span><text:s/><text:span text:style-name="T33">Lietuvos Respublikos Konstitucijos<text:s/></text:span><text:span text:style-name="T34">67 straipsnio 10 punktu,<text:s/></text:span><text:span text:style-name="T35">112 straipsnio<text:s/></text:span><text:span text:style-name="T36">antrąja</text:span><text:span text:style-name="T37"><text:s/>dalimi ir atsižvelgdam</text:span><text:span text:style-name="T38">as į Lietuvos Respublikos Prezidento 20</text:span><text:span text:style-name="T39">2</text:span><text:span text:style-name="T40">1</text:span><text:span text:style-name="T41"><text:s/>m.</text:span><text:span text:style-name="T42"><text:s/></text:span><text:span text:style-name="T43">gegužės</text:span><text:span text:style-name="T44"><text:s/></text:span>6<text:s/><text:span text:style-name="T45">d. dekretą Nr. 1K-</text:span><text:span text:style-name="T46">601</text:span><text:span text:style-name="T47"><text:s/></text:span><text:span text:style-name="T48">„Dėl teikimo Lietuvos Respublikos Seimui<text:s/></text:span><text:span text:style-name="T49">skirti<text:s/></text:span><text:span text:style-name="T50">Algimantą Valantiną</text:span><text:span text:style-name="T51"><text:s/>Lietuvos Aukščiausiojo Teismo teisėj</text:span><text:span text:style-name="T52">u</text:span><text:span text:style-name="T53">“,</text:span><text:span text:style-name="T54"><text:s/></text:span><text:span text:style-name="T55">nutari</text:span><text:span text:style-name="T56">a:</text:span></text:p>
      <text:p text:style-name="P57"/>
      <text:p text:style-name="P58"><text:span text:style-name="T59">1</text:span><text:span text:style-name="T60"><text:s/>straipsnis.</text:span></text:p>
      <text:p text:style-name="P61">Skirti<text:s/>Algimantą Valantiną<text:s/>Lietuvos Aukščiausiojo Teismo teisėju.</text:p>
      <text:p text:style-name="P62"/>
      <text:p text:style-name="P63"><text:s text:c="5"/></text:p>
      <text:p text:style-name="P64"><text:span text:style-name="T65">2</text:span><text:span text:style-name="T66"><text:s/>straipsnis.</text:span></text:p>
      <text:p text:style-name="P67">Nutarimas įsigalioja 2021<text:s/>m.<text:s/>birželio 22 d.</text:p>
      <text:p text:style-name="P68"/>
      <text:p text:style-name="P69"/>
      <text:p text:style-name="Normal"/>
      <text:p text:style-name="P70">Seimo Pirmininkas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5-19T05:04:00Z</meta:creation-date>
    <dc:date>2021-05-19T05:04:00Z</dc:date>
    <meta:print-date>2021-05-11T13:2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680" meta:row-count="23" meta:non-whitespace-character-count="595"/>
  </office:meta>
</office:document-meta>
</file>