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9305in"/>
      <style:text-properties fo:font-weight="bold" style:font-weight-asian="bold" style:font-weight-complex="bold" style:font-size-complex="12pt"/>
    </style:style>
    <style:style style:name="P10" style:parent-style-name="Normal" style:family="paragraph">
      <style:paragraph-properties fo:text-align="center" fo:margin-left="5in" fo:text-indent="0.1291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5in">
        <style:tab-stops/>
      </style:paragraph-properties>
      <style:text-properties style:font-size-complex="12pt"/>
    </style:style>
    <style:style style:name="P13"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fo:margin-left="0.5833in" fo:text-indent="0.083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0"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1" style:parent-style-name="Normal" style:family="paragraph">
      <style:paragraph-properties fo:text-align="center" fo:margin-left="1.1666in" fo:text-indent="-0.6666in">
        <style:tab-stops/>
      </style:paragraph-properties>
      <style:text-properties fo:font-weight="bold" style:font-weight-asian="bold" style:font-size-complex="12pt"/>
    </style:style>
    <style:style style:name="P22" style:parent-style-name="Normal" style:family="paragraph">
      <style:paragraph-properties fo:text-align="justify" fo:margin-left="1.1666in" fo:text-indent="-0.666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fo:language="en" fo:country="GB"/>
    </style:style>
    <style:style style:name="P72" style:parent-style-name="Normal" style:family="paragraph">
      <style:paragraph-properties fo:margin-left="0.5402in" fo:text-indent="-0.25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margin-left="0.5402in" fo:text-indent="-0.2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margin-left="0.5402in" fo:text-indent="-0.25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margin-left="0.5402in" fo:text-indent="-0.25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margin-left="0.5402in" fo:text-indent="-0.2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margin-left="0.5402in" fo:text-indent="-0.25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margin-left="0.5402in" fo:text-indent="-0.2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margin-left="0.5402in" fo:text-indent="-0.2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margin-left="0.5402in" fo:text-indent="-0.2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margin-left="0.5402in" fo:text-indent="-0.25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margin-left="0.5402in" fo:text-indent="-0.2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margin-left="0.5402in" fo:text-indent="-0.2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margin-left="0.5402in" fo:text-indent="-0.25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margin-left="0.5402in" fo:text-indent="-0.25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margin-left="0.5402in" fo:text-indent="-0.2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margin-left="0.5402in" fo:text-indent="-0.2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margin-left="0.5402in" fo:text-indent="-0.2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margin-left="0.5402in" fo:text-indent="-0.2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margin-left="0.5402in" fo:text-indent="-0.25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margin-left="0.5402in" fo:text-indent="-0.2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margin-left="0.5402in" fo:text-indent="-0.2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margin-left="0.5402in" fo:text-indent="-0.25in">
        <style:tab-stops/>
      </style:paragraph-properties>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margin-left="0.5402in" fo:text-indent="-0.2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margin-left="0.5402in" fo:text-indent="-0.2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margin-left="0.5402in" fo:text-indent="-0.25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margin-left="0.5402in" fo:text-indent="-0.25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margin-left="0.5402in" fo:text-indent="-0.25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margin-left="0.5402in" fo:text-indent="-0.2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margin-left="0.5402in" fo:text-indent="-0.2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margin-left="0.5402in" fo:text-indent="-0.2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margin-left="0.5402in" fo:text-indent="-0.25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margin-left="0.5402in" fo:text-indent="-0.25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margin-left="0.5402in" fo:text-indent="-0.2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margin-left="0.5402in" fo:text-indent="-0.2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margin-left="0.5402in" fo:text-indent="-0.2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margin-left="0.5402in" fo:text-indent="-0.2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margin-left="0.5402in" fo:text-indent="-0.25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margin-left="0.5402in" fo:text-indent="-0.25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office:automatic-styles>
  <office:body>
    <office:text text:use-soft-page-breaks="true">
      <text:p text:style-name="P1"/>
      <text:p text:style-name="P9">Projektas<text:s/></text:p>
      <text:p text:style-name="P10"/>
      <text:p text:style-name="P11"/>
      <text:p text:style-name="P12"/>
      <text:p text:style-name="P13">LIETUVOS RESPUBLIKOS</text:p>
      <text:p text:style-name="P14">KONSTITUCIJOS 106 IR 107 STRAIPSNIŲ PAKEITIMO</text:p>
      <text:p text:style-name="P15">ĮSTATYMAS</text:p>
      <text:p text:style-name="P16"/>
      <text:p text:style-name="P17">2017 m. <text:s text:c="11"/>d. Nr.</text:p>
      <text:p text:style-name="P18">Vilnius</text:p>
      <text:p text:style-name="P19"/>
      <text:p text:style-name="P20"/>
      <text:p text:style-name="P21"/>
      <text:p text:style-name="P22"><text:span text:style-name="T23">1</text:span><text:span text:style-name="T24"><text:s/>straipsnis.<text:s/></text:span><text:span text:style-name="T25">106 straipsnio<text:s/></text:span><text:span text:style-name="T26">pakeitimas</text:span></text:p>
      <text:p text:style-name="P27"><text:span text:style-name="T28">1</text:span><text:span text:style-name="T29">.<text:s/></text:span><text:span text:style-name="T30">Papildyti 106 straipsnį nauja ketvirtąja dalimi:</text:span></text:p>
      <text:p text:style-name="P31"><text:span text:style-name="T32">„Kiekvienas asmuo turi<text:s/></text:span><text:span text:style-name="T33">teisę kreiptis į Konstitucinį Teismą dėl 105 straipsnio pirmojoje ir antrojoje dalyse nurodytų aktų, jeigu jų pagrindu priimtas sprendimas pažeidė šio asmens konstitucines teises ar laisves ir šis asmuo išnaudojo visas teisinės gynybos priemones. Šios teis</text:span><text:span text:style-name="T34">ės įgyvendinimo tvarką nustato Lietuvos Respublikos Konstitucinio Teismo įstatymas.“</text:span></text:p>
      <text:p text:style-name="P35"><text:span text:style-name="T36">2</text:span><text:span text:style-name="T37">. B</text:span><text:span text:style-name="T38">uvusias 106 straipsnio ketvirtąją, penktąją ir šeštąją dalis laikyti atitinkamai penktąja, šeštąja, septintąja dalimis.<text:s/></text:span></text:p>
      <text:p text:style-name="P39"/>
      <text:p text:style-name="P40"><text:span text:style-name="T41">2</text:span><text:span text:style-name="T42"><text:s/>straipsnis.<text:s/></text:span><text:span text:style-name="T43">107 straipsnio<text:s/></text:span><text:span text:style-name="T44">pakeitimas</text:span></text:p>
      <text:p text:style-name="P45"><text:span text:style-name="T46">1</text:span><text:span text:style-name="T47">. Papildyti 107 straipsnį nauja trečiąja dalimi:</text:span></text:p>
      <text:p text:style-name="P48"><text:span text:style-name="T49">„Byloje pagal Konstitucijos 106 straipsnio ketvirtojoje dalyje nurodyto asmens kreipimąsi priimtas Konstitucinio Teismo sprendimas, kad Lietuvos Respublikos įstatymas (ar jo dalis) arba kitas</text:span><text:span text:style-name="T50"><text:s/>Seimo aktas (ar jo dalis), Respublikos Prezidento aktas, Vyriausybės aktas (ar jo dalis) prieštarauja Lietuvos Respublikos Konstitucijai, yra pagrindas įstatymo nustatyta tvarka atnaujinti procesą dėl pažeistos to asmens konstitucinės teisės ar laisvės įg</text:span><text:span text:style-name="T51">yvendinimo.“ <text:s/></text:span></text:p>
      <text:p text:style-name="P52"><text:span text:style-name="T53">2</text:span><text:span text:style-name="T54">. Buvusią 107 straipsnio trečiąją dalį laikyti ketvirtąja dalimi.</text:span></text:p>
      <text:p text:style-name="P55"/>
      <text:p text:style-name="P56"><text:span text:style-name="T57">3</text:span><text:span text:style-name="T58"><text:s/>straipsnis.<text:s/></text:span><text:span text:style-name="T59">Įstatymo įsigaliojimas</text:span></text:p>
      <text:p text:style-name="P60"><text:span text:style-name="T61">Šis įstatymas įsigalioja 2019 m. rugsėjo 1 d.</text:span></text:p>
      <text:p text:style-name="P62"/>
      <text:p text:style-name="P63"/>
      <text:p text:style-name="P64"><text:span text:style-name="T65">Skelbiu šį Lietuvos Respublikos priimtą įstatymą.</text:span></text:p>
      <text:p text:style-name="P66"/>
      <text:p text:style-name="P67"/>
      <text:p text:style-name="P68">Respublikos<text:s/>Prezidentas</text:p>
      <text:p text:style-name="P69"/>
      <text:p text:style-name="P70">Teikia<text:s/></text:p>
      <text:p text:style-name="P71">Seimo nariai:<text:tab/></text:p>
      <text:p text:style-name="P72"><text:span text:style-name="T73">1</text:span><text:span text:style-name="T74">.</text:span><text:span text:style-name="T75"><text:tab/>Julius Sabatauskas</text:span></text:p>
      <text:p text:style-name="P76"><text:span text:style-name="T77">2</text:span><text:span text:style-name="T78">.</text:span><text:span text:style-name="T79"><text:tab/>Algirdas Sysas</text:span></text:p>
      <text:p text:style-name="P80"><text:span text:style-name="T81">3</text:span><text:span text:style-name="T82">.</text:span><text:span text:style-name="T83"><text:tab/>Linas Balsys</text:span></text:p>
      <text:p text:style-name="P84"><text:span text:style-name="T85">4</text:span><text:span text:style-name="T86">.</text:span><text:span text:style-name="T87"><text:tab/>Juozas Olekas</text:span></text:p>
      <text:p text:style-name="P88"><text:span text:style-name="T89">5</text:span><text:span text:style-name="T90">.</text:span><text:span text:style-name="T91"><text:tab/>Raminta Popovienė</text:span></text:p>
      <text:p text:style-name="P92"><text:span text:style-name="T93">6</text:span><text:span text:style-name="T94">.</text:span><text:span text:style-name="T95"><text:tab/>Rasa Budbergytė</text:span></text:p>
      <text:p text:style-name="P96"><text:span text:style-name="T97">7</text:span><text:span text:style-name="T98">.</text:span><text:span text:style-name="T99"><text:tab/>Algimantas Salamakinas</text:span></text:p>
      <text:p text:style-name="P100"><text:span text:style-name="T101">8</text:span><text:span text:style-name="T102">.</text:span><text:span text:style-name="T103"><text:tab/>Naglis Puteikis</text:span></text:p>
      <text:p text:style-name="P104"><text:span text:style-name="T105">9</text:span><text:span text:style-name="T106">.</text:span><text:span text:style-name="T107"><text:tab/>Bronislovas Matelis</text:span></text:p>
      <text:p text:style-name="P108"><text:span text:style-name="T109">10</text:span><text:span text:style-name="T110">.</text:span><text:span text:style-name="T111"><text:tab/>Gintaras Steponavičius</text:span></text:p>
      <text:p text:style-name="P112"><text:span text:style-name="T113">11</text:span><text:span text:style-name="T114">.</text:span><text:span text:style-name="T115"><text:tab/>Ričardas Juška</text:span></text:p>
      <text:p text:style-name="P116"><text:span text:style-name="T117">12</text:span><text:span text:style-name="T118">.</text:span><text:span text:style-name="T119"><text:tab/>Rimas Andrikis</text:span></text:p>
      <text:p text:style-name="P120"><text:span text:style-name="T121">13</text:span><text:span text:style-name="T122">.</text:span><text:span text:style-name="T123"><text:tab/>Juozas Baublys</text:span></text:p>
      <text:p text:style-name="P124"><text:span text:style-name="T125">14</text:span><text:span text:style-name="T126">.</text:span><text:span text:style-name="T127"><text:tab/>Remigijus Žemaitaitis</text:span></text:p>
      <text:p text:style-name="P128"><text:span text:style-name="T129">15</text:span><text:span text:style-name="T130">.</text:span><text:span text:style-name="T131"><text:tab/>Aušrinė Armonaitė</text:span></text:p>
      <text:p text:style-name="P132"><text:span text:style-name="T133">16</text:span><text:span text:style-name="T134">.</text:span><text:span text:style-name="T135"><text:tab/>Jonas Varkalys</text:span></text:p>
      <text:p text:style-name="P136"><text:span text:style-name="T137">17</text:span><text:span text:style-name="T138">.</text:span><text:span text:style-name="T139"><text:tab/>Algimantas Dumbrava</text:span></text:p>
      <text:p text:style-name="P140"><text:span text:style-name="T141">18</text:span><text:span text:style-name="T142">.</text:span><text:span text:style-name="T143"><text:tab/>Stasys Šedbaras</text:span></text:p>
      <text:p text:style-name="P144"><text:span text:style-name="T145">19</text:span><text:span text:style-name="T146">.</text:span><text:span text:style-name="T147"><text:tab/>Kęstutis Masiulis</text:span></text:p>
      <text:p text:style-name="P148"><text:span text:style-name="T149">20</text:span><text:span text:style-name="T150">.</text:span><text:span text:style-name="T151"><text:tab/>Gintarė Skaistė</text:span></text:p>
      <text:p text:style-name="P152"><text:span text:style-name="T153">21</text:span><text:span text:style-name="T154">.</text:span><text:span text:style-name="T155"><text:tab/>Monika Navickienė</text:span></text:p>
      <text:p text:style-name="P156"><text:span text:style-name="T157">22</text:span><text:span text:style-name="T158">.</text:span><text:span text:style-name="T159"><text:tab/>Ingrida Šimonytė</text:span></text:p>
      <text:p text:style-name="P160"><text:span text:style-name="T161">23</text:span><text:span text:style-name="T162">.</text:span><text:span text:style-name="T163"><text:tab/>Algis Strelčiūnas</text:span></text:p>
      <text:p text:style-name="P164"><text:span text:style-name="T165">24</text:span><text:span text:style-name="T166">.</text:span><text:span text:style-name="T167"><text:tab/>Mykolas Majauskas</text:span></text:p>
      <text:p text:style-name="P168"><text:span text:style-name="T169">25</text:span><text:span text:style-name="T170">.</text:span><text:span text:style-name="T171"><text:tab/>Edmundas Pupinis</text:span></text:p>
      <text:p text:style-name="P172"><text:span text:style-name="T173">26</text:span><text:span text:style-name="T174">.</text:span><text:span text:style-name="T175"><text:tab/>Kazys Starkevičius</text:span></text:p>
      <text:p text:style-name="P176"><text:span text:style-name="T177">27</text:span><text:span text:style-name="T178">.</text:span><text:span text:style-name="T179"><text:tab/>Arvydas Anušauskas</text:span></text:p>
      <text:p text:style-name="P180"><text:span text:style-name="T181">28</text:span><text:span text:style-name="T182">.</text:span><text:span text:style-name="T183"><text:tab/>Antanas Matulas</text:span></text:p>
      <text:p text:style-name="P184"><text:span text:style-name="T185">29</text:span><text:span text:style-name="T186">.</text:span><text:span text:style-name="T187"><text:tab/>Vytautas Kernagis</text:span></text:p>
      <text:p text:style-name="P188"><text:span text:style-name="T189">30</text:span><text:span text:style-name="T190">.</text:span><text:span text:style-name="T191"><text:tab/>Gintaras Vaičekauskas</text:span></text:p>
      <text:p text:style-name="P192"><text:span text:style-name="T193">31</text:span><text:span text:style-name="T194">.</text:span><text:span text:style-name="T195"><text:tab/>Jonas Liesys</text:span></text:p>
      <text:p text:style-name="P196"><text:span text:style-name="T197">32</text:span><text:span text:style-name="T198">.</text:span><text:span text:style-name="T199"><text:tab/>Vytautas Kamblevičuus</text:span></text:p>
      <text:p text:style-name="P200"><text:span text:style-name="T201">33</text:span><text:span text:style-name="T202">.</text:span><text:span text:style-name="T203"><text:tab/>Dainius Kreivys</text:span></text:p>
      <text:p text:style-name="P204"><text:span text:style-name="T205">34</text:span><text:span text:style-name="T206">.</text:span><text:span text:style-name="T207"><text:tab/>Andrius Kupčinskas</text:span></text:p>
      <text:p text:style-name="P208"><text:span text:style-name="T209">35</text:span><text:span text:style-name="T210">.</text:span><text:span text:style-name="T211"><text:tab/>Radvilė Morkūnaitė-Mikulėnienė</text:span></text:p>
      <text:p text:style-name="P212"><text:span text:style-name="T213">36</text:span><text:span text:style-name="T214">.</text:span><text:span text:style-name="T215"><text:tab/>Andrius Navickas</text:span></text:p>
      <text:p text:style-name="P216"><text:span text:style-name="T217">37</text:span><text:span text:style-name="T218">.</text:span><text:span text:style-name="T219"><text:tab/>Rita Tamašunienė</text:span></text:p>
      <text:p text:style-name="P220"><text:span text:style-name="T221">38</text:span><text:span text:style-name="T222">.</text:span><text:span text:style-name="T223"><text:tab/>Valerijus Simuli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TAUSKAS Julius</meta:initial-creator>
    <dc:creator>adlibuser</dc:creator>
    <meta:creation-date>2018-05-18T07:01:00Z</meta:creation-date>
    <dc:date>2018-05-18T07:01:00Z</dc:date>
    <meta:template xlink:href="Normal.dotm" xlink:type="simple"/>
    <meta:editing-cycles>2</meta:editing-cycles>
    <meta:editing-duration>PT0S</meta:editing-duration>
    <meta:document-statistic meta:page-count="2" meta:paragraph-count="24" meta:word-count="321" meta:character-count="2519" meta:row-count="63" meta:non-whitespace-character-count="2222"/>
  </office:meta>
</office:document-meta>
</file>