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text-properties fo:font-weight="bold" style:font-weight-asian="bold" style:font-size-complex="12pt"/>
    </style:style>
    <style:style style:name="P8"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text-position="super 66.6%"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6.6%"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margin-left="1.7722in" fo:text-indent="-1.2722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weight-complex="bold"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keep-with-next="always" fo:text-align="justify" fo:text-indent="0.5in"/>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keep-with-next="always" fo:text-align="justify" fo:text-indent="0.5in"/>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P282" style:parent-style-name="Normal" style:family="paragraph">
      <style:paragraph-properties fo:keep-with-next="always" fo:text-align="justify"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Tms Rmn" style:font-name-complex="Tms Rmn" style:font-weight-complex="bold" fo:color="#000000" style:font-size-complex="12p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Tms Rmn" style:font-name-complex="Tms Rmn"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Tms Rmn" style:font-name-complex="Tms Rmn" style:font-weight-complex="bold" fo:color="#000000" style:font-size-complex="12pt"/>
    </style:style>
    <style:style style:name="T305" style:parent-style-name="DefaultParagraphFont" style:family="text">
      <style:text-properties style:font-name="Tms Rmn" style:font-name-complex="Tms Rmn"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justify" fo:text-indent="0.5in"/>
    </style:style>
    <style:style style:name="T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fo:font-style="italic" style:font-style-asian="italic" style:font-size-complex="12pt"/>
    </style:style>
    <style:style style:name="P344" style:parent-style-name="Normal" style:family="paragraph">
      <style:paragraph-properties fo:text-align="justify" fo:text-indent="0.5in"/>
      <style:text-properties style:font-name-asian="Calibri" style:font-size-complex="12pt"/>
    </style:style>
    <style:style style:name="P345" style:parent-style-name="Normal" style:family="paragraph">
      <style:paragraph-properties fo:text-align="justify" fo:text-indent="0.5in"/>
      <style:text-properties style:font-name-asian="Calibri" style:font-size-complex="12pt"/>
    </style:style>
    <style:style style:name="P346" style:parent-style-name="Normal" style:family="paragraph">
      <style:paragraph-properties fo:text-align="justify" fo:text-indent="0.5in"/>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font-weight="bold" style:font-weight-asian="bold" style:font-weight-complex="bold"/>
    </style:style>
  </office:automatic-styles>
  <office:body>
    <office:text text:use-soft-page-breaks="true">
      <text:p text:style-name="P1"/>
      <text:p text:style-name="P7">Projektas</text:p>
      <text:p text:style-name="P8"/>
      <text:p text:style-name="P9">LIETUVOS RESPUBLIKOS</text:p>
      <text:p text:style-name="P10"><text:span text:style-name="T11">MOKĖJIMŲ ĮSTATYMO NR. IX-1596 2, 15, 64, 71, 72, 73 IR 75 STRAIPSNIŲ PAKEITIMO IR ĮSTATYMO PAPILDYMO<text:s/></text:span><text:span text:style-name="T12">28</text:span><text:span text:style-name="T13">1</text:span><text:span text:style-name="T14"><text:s/>STRAIPSNIU</text:span></text:p>
      <text:p text:style-name="P15">ĮSTATYMAS</text:p>
      <text:p text:style-name="P16"/>
      <text:p text:style-name="P17">2024 m. <text:s text:c="15"/>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pildyti 2 straipsnį 40</text:span><text:span text:style-name="T26">1</text:span><text:span text:style-name="T27"><text:s/>dalimi:</text:span></text:p>
      <text:p text:style-name="P28"><text:span text:style-name="T29">„</text:span><text:span text:style-name="T30">40</text:span><text:span text:style-name="T31">1</text:span><text:span text:style-name="T32">.<text:s/></text:span><text:span text:style-name="T33">Momentinis kredito pervedimas</text:span><text:span text:style-name="T34"><text:s/>– kredito pervedimas, kuris bet kurią dieną ir bet kuriuo paros metu įvykdomas nedelsiant.“</text:span></text:p>
      <text:p text:style-name="P35"/>
      <text:p text:style-name="P36"><text:span text:style-name="T37">2</text:span><text:span text:style-name="T38"><text:s/>straipsnis.<text:s/></text:span><text:span text:style-name="T39">15 straipsnio pakeitimas</text:span></text:p>
      <text:p text:style-name="P40"><text:span text:style-name="T41">Papildyti 15 straipsnį 1</text:span><text:span text:style-name="T42">1</text:span><text:span text:style-name="T43"><text:s/>dalimi:</text:span></text:p>
      <text:p text:style-name="P44"><text:span text:style-name="T45">„</text:span><text:span text:style-name="T46">1</text:span><text:span text:style-name="T47">1</text:span><text:span text:style-name="T48">. Mokėjimo paslaugų teikėjas, keisdamas vartotojams teikiamų su mokėjimo sąskaita susijusių paslaugų komisinių atlyginimų dydžius, kartu su pateikiama informacija apie<text:s/></text:span><text:span text:style-name="T49">pakeitimus, kaip nurodyta šio straipsnio 1 dalyje, taip pat turi pateikti informaciją apie galimybę taikomą mokėjimo paslaugų kainodaros būdą pakeisti į kitą mokėjimo paslaugų teikėjo siūlomą būdą, o Lietuvos Respublikos teritorijoje veikianti kredito įsta</text:span><text:span text:style-name="T50">iga, kuri teikia pagrindinės mokėjimo sąskaitos paslaugą, kaip nurodyta šio įstatymo 71 straipsnio 2 dalyje, papildomai lengvai suprantamais žodžiais, aiškia ir suprantama forma informuoja apie galimybę pasinaudoti pagrindinės mokėjimo sąskaitos paslauga.</text:span><text:span text:style-name="T51">“</text:span></text:p>
      <text:p text:style-name="P52"/>
      <text:p text:style-name="P53"><text:span text:style-name="T54">3</text:span><text:span text:style-name="T55"><text:s/>straipsnis.<text:s/></text:span><text:span text:style-name="T56">Įstatymo papildymas 28</text:span><text:span text:style-name="T57">1</text:span><text:span text:style-name="T58"><text:s/>straipsniu</text:span></text:p>
      <text:p text:style-name="P59"><text:span text:style-name="T60">Papildyti Įstatymo III skyriaus trečiąjį skirsnį<text:s/></text:span><text:span text:style-name="T61">28</text:span><text:span text:style-name="T62">1</text:span><text:span text:style-name="T63"><text:s/>straipsniu:</text:span></text:p>
      <text:p text:style-name="P64"><text:span text:style-name="T65">„</text:span><text:span text:style-name="T66">28</text:span><text:span text:style-name="T67">1</text:span><text:span text:style-name="T68"><text:s/>straipsnis.<text:s/></text:span><text:span text:style-name="T69">Lyginamoji interneto svetainė, skirta mažoms ir labai mažoms įmonėms<text:s/></text:span></text:p>
      <text:p text:style-name="P70"><text:span text:style-name="T71">1</text:span><text:span text:style-name="T72">. Priežiūros institucija<text:s/></text:span><text:span text:style-name="T73">administruoja mažoms ir labai mažoms įmonėms, kaip jos suprantamos pagal Lietuvos Respublikos smulkiojo ir vidutinio verslo plėtros įstatymo 3 straipsnio 2 ir 3 dalis, (toliau – mažos ir labai mažos įmonės) skirtą lyginamąją interneto svetainę, kuria galim</text:span><text:span text:style-name="T74">a naudotis nemokamai ir kurioje skelbiama vieša informacija apie komisinius atlyginimus, kuriuos mokėjimo paslaugų teikėjai taiko už mokėjimo paslaugas, aktualias mažoms ir labai mažoms įmonėms, ir kita su mokėjimo paslaugomis susijusi informacija, (toliau</text:span><text:span text:style-name="T75"><text:s/>šiame straipsnyje – lyginamoji svetainė).</text:span></text:p>
      <text:p text:style-name="P76"><text:span text:style-name="T77">2</text:span><text:span text:style-name="T78">. Lyginamojoje svetainėje mokėjimo paslaugų teikėjai neturi būti diskriminuojami dėl paieškos rezultatų ir šioje svetainėje privalo būti:</text:span></text:p>
      <text:p text:style-name="P79"><text:span text:style-name="T80">1</text:span><text:span text:style-name="T81">) nurodytas lyginamosios svetainės savininkas;</text:span></text:p>
      <text:p text:style-name="P82"><text:span text:style-name="T83">2</text:span><text:span text:style-name="T84">) nurodyti obje</text:span><text:span text:style-name="T85">ktyvūs ir aiškūs kriterijai, kuriais remiantis bus lyginamas komisinis atlyginimas;</text:span></text:p>
      <text:p text:style-name="P86"><text:span text:style-name="T87">3</text:span><text:span text:style-name="T88">) pateikta informacija paprasta ir nedviprasmiška kalba;</text:span></text:p>
      <text:p text:style-name="P89"><text:span text:style-name="T90">4</text:span><text:span text:style-name="T91">) pateikta tiksli ir naujausia informacija ir nurodyta, kada lyginamoji svetainė paskutinį kartą atnaujin</text:span><text:span text:style-name="T92">ta;</text:span></text:p>
      <text:p text:style-name="P93"><text:span text:style-name="T94">5</text:span><text:span text:style-name="T95">) pateikta informacija apie siūlomas mokėjimo paslaugas, siekiant apimti didelę rinkos dalį. Kai pateikiama informacija ne apie visų mokėjimo paslaugų teikėjų teikiamas mokėjimo paslaugas, tai turi būti nurodoma prieš ją pateikiant;<text:s/></text:span></text:p>
      <text:p text:style-name="P96"><text:span text:style-name="T97">6</text:span><text:span text:style-name="T98">) suteik</text:span><text:span text:style-name="T99">ta galimybė mokėjimo paslaugų teikėjams pranešti apie neteisingai paskelbtą informaciją.</text:span></text:p>
      <text:p text:style-name="P100"><text:span text:style-name="T101">3</text:span><text:span text:style-name="T102">. Mokėjimo paslaugų teikėjai privalo priežiūros institucijai pateikti informaciją apie taikomus komisinius atlyginimus už savo teikiamas mokėjimo paslaugas, akt</text:span><text:span text:style-name="T103">ualias mažoms ir labai mažoms įmonėms.</text:span></text:p>
      <text:p text:style-name="P104"><text:span text:style-name="T105">4</text:span><text:span text:style-name="T106">. Priežiūros institucija nustato mažoms ir labai mažoms įmonėms aktualių mokėjimo paslaugų sąrašą, detalius informacijos skelbimo lyginamojoje svetainėje reikalavimus ir mokėjimo paslaugų teikėjams taikomus detal</text:span><text:span text:style-name="T107">ius reikalavimus dėl informacijos teikimo priežiūros institucijai</text:span><text:span text:style-name="T108">.“</text:span></text:p>
      <text:p text:style-name="P109"/>
      <text:p text:style-name="P110"><text:span text:style-name="T111">4</text:span><text:span text:style-name="T112"><text:s/>straipsnis.<text:s/></text:span><text:span text:style-name="T113">64 straipsnio pakeitimas</text:span></text:p>
      <text:p text:style-name="P114"><text:span text:style-name="T115">1</text:span><text:span text:style-name="T116">. Pakeisti 64 straipsnio 2 dalies 6 punktą ir jį išdėstyti taip:</text:span></text:p>
      <text:p text:style-name="P117"><text:span text:style-name="T118">„</text:span><text:span text:style-name="T119">6</text:span><text:span text:style-name="T120">) pateikiama informacija apie siūlomą platų mokėjimo sąskaitų<text:s/></text:span><text:span text:style-name="T121">pasirinkimą, siekiant apimti didelę rinkos dalį. Kai pateikiama informacija ne apie visų mokėjimo paslaugų teikėjų teikiamas mokėjimo paslaugas, tai yra aiškiai nurodoma prieš ją pateikiant;“.<text:s/></text:span></text:p>
      <text:p text:style-name="P122"><text:span text:style-name="T123">2</text:span><text:span text:style-name="T124">. Pakeisti 64 straipsnio 2 dalies 7 punktą ir jį<text:s/></text:span><text:span text:style-name="T125">išdėstyti taip:</text:span></text:p>
      <text:p text:style-name="P126"><text:span text:style-name="T127">„</text:span><text:span text:style-name="T128">7</text:span><text:span text:style-name="T129">) suteikiama galimybė mokėjimo paslaugų teikėjams pranešti apie neteisingai paskelbtą informaciją.“</text:span></text:p>
      <text:p text:style-name="P130"/>
      <text:p text:style-name="P131"><text:span text:style-name="T132">5</text:span><text:span text:style-name="T133"><text:s/>straipsnis.<text:s/></text:span><text:span text:style-name="T134">71 straipsnio pakeitimas</text:span></text:p>
      <text:p text:style-name="P135"><text:span text:style-name="T136">1</text:span><text:span text:style-name="T137">. Pakeisti 71 straipsnio 2 dalį ir ją išdėstyti taip:</text:span></text:p>
      <text:p text:style-name="P138"><text:span text:style-name="T139">„</text:span><text:span text:style-name="T140">2</text:span><text:span text:style-name="T141">. Pagrindinės mokėjimo<text:s/></text:span><text:span text:style-name="T142">sąskaitos paslaugą privalo teikti įstaigos, teikiančios visas šio įstatymo 72 straipsnio 1 dalies 1, 2 ir 4–7 punktuose nurodytas paslaugas vartotojams. Priežiūros institucija sudaro ir tvarko įstaigų, teikiančių pagrindinės mokėji</text:span><text:span text:style-name="T143">mo sąskaitos paslaugą, są</text:span><text:span text:style-name="T144">rašą ir jį skelbia savo interneto svetainėje. Įstaigos įrašomos į pagrindinės mokėjimo sąskaitos paslaugos teikėjų sąrašą, išbraukiamos iš šio sąrašo ir šis sąrašas tvarkomas priežiūros institucijos nustatyta tvarka.“</text:span></text:p>
      <text:p text:style-name="P145"><text:span text:style-name="T146">2</text:span><text:span text:style-name="T147">. Pakeisti 71 straipsnio<text:s/></text:span><text:span text:style-name="T148">7 dalies 1 punktą ir jį išdėstyti taip:</text:span></text:p>
      <text:p text:style-name="P149"><text:span text:style-name="T150">„</text:span><text:span text:style-name="T151">1</text:span><text:span text:style-name="T152">) Lietuvos Respublikoje veikiančioje įstaigoje vartotojas jau turi mokėjimo sąskaitą, suteikiančią galimybę naudotis šio įstatymo 72 straipsnio 1 dalyje nurodytomis paslaugomis, išskyrus atvejį, kai vartotojas<text:s/></text:span><text:span text:style-name="T153">in</text:span><text:span text:style-name="T154">formuoja, kad jis yra gavęs pranešimą, kad jo mokėjimo sąskaita bus uždaryta</text:span><text:span text:style-name="T155">. Įstaiga turi teisę remtis vartotojo pasirašytu patvirtinimo dokumentu arba vartotojo sutikimu ir nepagrįstai neapsunkindama vartotojo tikrinti,</text:span><text:span text:style-name="T156"><text:s/></text:span><text:span text:style-name="T157">ar vartotojas Lietuvos Respublikoj</text:span><text:span text:style-name="T158">e veikiančioje įstaigoje turi mokėjimo sąskaitą, suteikiančią galimybę naudotis šio įstatymo 72 straipsnio 1 dalyje nurodytomis paslaugomis;“.</text:span></text:p>
      <text:p text:style-name="P159"/>
      <text:p text:style-name="P160"><text:span text:style-name="T161">6</text:span><text:span text:style-name="T162"><text:s/>straipsnis.<text:s/></text:span><text:span text:style-name="T163">72 straipsnio pakeitimas</text:span></text:p>
      <text:p text:style-name="P164"><text:span text:style-name="T165">Pakeisti 72 straipsnį ir jį išdėstyti taip:</text:span></text:p>
      <text:p text:style-name="P166"><text:span text:style-name="T167">„</text:span><text:span text:style-name="T168">72</text:span><text:span text:style-name="T169"><text:s/>straipsnis.<text:s/></text:span><text:span text:style-name="T170">Pagrindinės mokėjimo sąskaitos ypatybės</text:span></text:p>
      <text:p text:style-name="P171"><text:span text:style-name="T172">1</text:span><text:span text:style-name="T173">. Pagrindinės mokėjimo sąskaitos paslaugą sudarančios mokėjimo paslaugos ir mokėjimo operacijos:<text:s/></text:span></text:p>
      <text:p text:style-name="P174"><text:span text:style-name="T175">1</text:span><text:span text:style-name="T176">) mokėjimo sąskaitos atidarymas, tvarkymas ir uždarymas, taip pat šiems veiksmams</text:span><text:span text:style-name="T177"><text:s/></text:span><text:span text:style-name="T178">vykdyti reikali</text:span><text:span text:style-name="T179">ngos paslaugos;<text:s/></text:span></text:p>
      <text:p text:style-name="P180"><text:span text:style-name="T181">2</text:span><text:span text:style-name="T182">) gaunamų mokėjimų įskaitymas į mokėjimo sąskaitą;<text:s/></text:span></text:p>
      <text:p text:style-name="P183"><text:span text:style-name="T184">3</text:span><text:span text:style-name="T185">) grynųjų pinigų įmokėjimas į mokėjimo sąskaitą valstybėse narėse klientų aptarnavimo vietose įstaigos darbo laiku arba į bankomatus įstaigos darbo ir ne darbo laiku;</text:span></text:p>
      <text:p text:style-name="P186"><text:span text:style-name="T187">4</text:span><text:span text:style-name="T188">) gry</text:span><text:span text:style-name="T189">nųjų pinigų išėmimas iš mokėjimo sąskaitos valstybėse narėse klientų aptarnavimo vietose įstaigos darbo laiku arba iš bankomatų įstaigos darbo ir ne darbo laiku;<text:s/></text:span></text:p>
      <text:p text:style-name="P190"><text:span text:style-name="T191">5</text:span><text:span text:style-name="T192">) mokėjimo priemonių – mokėjimo kortelės arba kitos mokėjimo priemonės, sudarančios gali</text:span><text:span text:style-name="T193">mybę atsiskaityti fizinėse prekybos ir (arba) paslaugų teikimo vietose, – išdavimas;</text:span></text:p>
      <text:p text:style-name="P194"><text:span text:style-name="T195">6</text:span><text:span text:style-name="T196">) mokėjimo operacijos, įskaitant mokėjimus internetu, naudojant šios dalies 5 punkte nurodytas mokėjimo priemones;</text:span></text:p>
      <text:p text:style-name="P197"><text:span text:style-name="T198">7</text:span><text:span text:style-name="T199">) klientų aptarnavimo vietose ir (arba) elektr</text:span><text:span text:style-name="T200">oninėmis priemonėmis atliekamų kredito pervedimų, įskaitant periodinio pervedimo nurodymus ir momentinius kredito pervedimus, vykdymas valstybėse narėse;</text:span></text:p>
      <text:p text:style-name="P201"><text:span text:style-name="T202">8</text:span><text:span text:style-name="T203">) tiesioginio debeto operacijos.</text:span></text:p>
      <text:p text:style-name="P204"><text:span text:style-name="T205">2</text:span><text:span text:style-name="T206">. Įstaiga pagrindinę mokėjimo sąskaitą atidaro eurais.</text:span></text:p>
      <text:p text:style-name="P207"><text:span text:style-name="T208">3</text:span><text:span text:style-name="T209">.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210"><text:span text:style-name="T211">4</text:span><text:span text:style-name="T212">.<text:s/></text:span><text:span text:style-name="T213">Priežiūros institucija nustato pagrindinės mokėjimo sąskaitos paslaugą sudarančių mokėjimo paslaugų ir mokėjimo operacijų, už kurias įstaiga gali imti ne didesnį negu pagal šio įstatymo 73 straipsnį nustatytą komisinį atlyginimą, sąrašą</text:span><text:s/><text:span text:style-name="T214">taip, kad būtų tenk</text:span><text:span text:style-name="T215">inamos šios sąlygos:</text:span></text:p>
      <text:p text:style-name="P216"><text:span text:style-name="T217">1</text:span><text:span text:style-name="T218">) įstaiga sudaro galimybę naudotis bent viena mokėjimo sąskaita;<text:s/></text:span></text:p>
      <text:p text:style-name="P219"><text:span text:style-name="T220">2</text:span><text:span text:style-name="T221">) šio straipsnio 1 dalies 2, 3, 4 ir 6 punktuose nurodytų mokėjimo operacijų skaičius turi būti neribotas;</text:span></text:p>
      <text:p text:style-name="P222"><text:span text:style-name="T223">3</text:span><text:span text:style-name="T224">) šio straipsnio 1 dalies 2, 3, 6, 7 ir 8 punktuo</text:span><text:span text:style-name="T225">se nurodytų mokėjimo operacijų vertė turi būti neribota;</text:span></text:p>
      <text:p text:style-name="P226"><text:span text:style-name="T227">4</text:span><text:span text:style-name="T228">) minimali iš sąskaitos išimama grynųjų pinigų suma per mėnesį, kaip nurodyta šio straipsnio 1 dalies 4 punkte, nustatoma taip, kad tenkintų ne mažiau kaip 90 procentų Lietuvos Respublikoje gyve</text:span><text:span text:style-name="T229">nančių fizinių asmenų, turinčių mokėjimo sąskaitą, poreikius išsiimti grynųjų pinigų Lietuvos Respublikoje;</text:span></text:p>
      <text:p text:style-name="P230"><text:span text:style-name="T231">5</text:span><text:span text:style-name="T232">) minimalus šio straipsnio 1 dalies 7 ir 8 punktuose nurodytų mokėjimo operacijų, inicijuojamų elektroninėmis priemonėmis, išskyrus šio straips</text:span><text:span text:style-name="T233">nio 1 dalies 5 punkte nurodyta mokėjimo priemone inicijuotas mokėjimo operacijas, skaičius per mėnesį nustatomas taip, kad tenkintų ne mažiau kaip 90 procentų Lietuvos Respublikoje gyvenančių fizinių asmenų, turinčių mokėjimo sąskaitą, poreikius atlikti kr</text:span><text:span text:style-name="T234">edito pervedimus Lietuvos Respublikoje;</text:span></text:p>
      <text:p text:style-name="P235"><text:span text:style-name="T236">6</text:span><text:span text:style-name="T237">) įstaiga suteikia bent vieną šio straipsnio 1 dalies 5 punkte nurodytą mokėjimo priemonę, kuria būtų galimybė atsiskaityti daugelyje fizinių prekybos ir (arba) paslaugų teikimo vietų;</text:span></text:p>
      <text:p text:style-name="P238"><text:span text:style-name="T239">7</text:span><text:span text:style-name="T240">) šio straipsnio 1 da</text:span><text:span text:style-name="T241">lies 3 ir 4 punktuose nurodytos grynųjų pinigų įmokėjimo ir išėmimo paslaugos teikiamos Lietuvos Respublikoje įstaigų valdomuose ar naudojamuose bankomatuose arba jų dalyje, kuri nustatoma atsižvelgiant į bankomatų tinklo struktūrą šalyje ir įstaigų veiklo</text:span><text:span text:style-name="T242">s modelius;</text:span></text:p>
      <text:p text:style-name="P243"><text:span text:style-name="T244">8</text:span><text:span text:style-name="T245">) mokėjimo operacijos vykdomos eurais Europos ekonominėje erdvėje;</text:span></text:p>
      <text:p text:style-name="P246"><text:span text:style-name="T247">9</text:span><text:span text:style-name="T248">) įstaiga suteikia priemonę valdyti mokėjimo sąskaitą ir inicijuoti mokėjimo operacijas elektroniniu būdu;</text:span></text:p>
      <text:p text:style-name="P249"><text:span text:style-name="T250">10</text:span><text:span text:style-name="T251">) sudarant mokėjimo paslaugų sąrašą atsižvelgiama į va</text:span><text:span text:style-name="T252">rtotojų mokėjimo įpročius ir dažniausiai naudojamas mokėjimo paslaugas ir mokėjimo priemones.</text:span></text:p>
      <text:p text:style-name="P253"><text:span text:style-name="T254">5</text:span><text:span text:style-name="T255">. Priežiūros institucija, atsižvelgdama į mokėjimo rinkos pokyčius, kas 3 metus atnaujina šio straipsnio 4 dalies 4 ir 5 punktuose nurodytų mokėjimo paslaugų apimtį.<text:s/></text:span></text:p>
      <text:p text:style-name="P256"><text:span text:style-name="T257">6</text:span><text:span text:style-name="T258">.<text:s/></text:span><text:span text:style-name="T259">Šio straipsnio 1 dalyje nurodytas mokėjimo paslaugas įstaigos turi teikti kaip pag</text:span><text:span text:style-name="T260">rindinės mokėjimo sąskaitos paslaugos dalį, jei jas teikia vartotojams, turintiems mokėjimo sąskaitų, kurios nėra pagrindinės mokėjimo sąskaitos. Šias mokėjimo<text:s/></text:span><text:span text:style-name="T261">paslaugas įstaiga privalo teikti tomis pačiomis sąlygomis, kokiomis jos yra teikiamos kitas mokė</text:span><text:span text:style-name="T262">jimo sąskaitas turintiems vartotojams, ir neribodama mokėjimo paslaugų ir mokėjimo operacijų, viršijančių priežiūros institucijos nustatytą<text:s/></text:span><text:span text:style-name="T263">pagrindinės mokėjimo sąskaitos paslaugą sudarančių mokėjimo paslaugų<text:s/></text:span><text:span text:style-name="T264">ir mokėjimo operacijų skaičių, apimties</text:span><text:span text:style-name="T265">. Įstaig</text:span><text:span text:style-name="T266">a turi teisę nustatyti naudojimosi mokėjimo paslaugomis limitus, susijusius su mokėjimų saugumo ir pinigų plovimo bei teroristų finansavimo prevencijos tikslais, jeigu tokie pat limitai nustatyti vartotojams, kurie nesinaudoja pagrindinės mokėjimo sąskaito</text:span><text:span text:style-name="T267">s paslauga.</text:span></text:p>
      <text:p text:style-name="P268"><text:span text:style-name="T269">7</text:span><text:span text:style-name="T270">. Laikydamasi Vartojimo kredito įstatyme nustatytų reikalavimų, įstaiga turi teisę vartotojo prašymu sudaryti sąskaitos kreditavimo sutartį dėl pagrindinės mokėjimo sąskaitos</text:span><text:span text:style-name="T271"><text:s/>arba papildomai išduoti kredito kortelę</text:span><text:span text:style-name="T272">. Galimybė naudotis<text:s/></text:span><text:span text:style-name="T273">pagrindine mokėjimo sąskaita negali būti suteikiama reikalaujant įsigyti šią paslaugą ar siejama su šios paslaugos teikimu.“</text:span></text:p>
      <text:p text:style-name="P274"/>
      <text:p text:style-name="P275"><text:span text:style-name="T276">7</text:span><text:span text:style-name="T277"><text:s/>straipsnis.<text:s/></text:span><text:span text:style-name="T278">73 straipsnio pakeitimas</text:span></text:p>
      <text:p text:style-name="P279"><text:span text:style-name="T280">1</text:span><text:span text:style-name="T281">. Pakeisti 73 straipsnio 1 dalį ir ją išdėstyti taip:</text:span></text:p>
      <text:p text:style-name="P282"><text:span text:style-name="T283">„</text:span><text:span text:style-name="T284">1</text:span><text:span text:style-name="T285">. Įstaiga už pag</text:span><text:span text:style-name="T286">rindinės mokėjimo sąskaitos paslaugą, kaip nustatyta priežiūros institucijos pagal šio įstatymo 72 straipsnio<text:s/></text:span><text:span text:style-name="T287">4</text:span><text:span text:style-name="T288"><text:s/>dalį, turi teisę imti komisinį atlyginimą, kurio maksimalų dydį per mėnesį<text:s/></text:span><text:span text:style-name="T289">kas 3 metus apskaičiuoja priežiūros institucija, užtikrindama, kad ma</text:span><text:span text:style-name="T290">ksimalus komisinis atlyginimas būtų lygus mažiausiam iš šių dydžių:</text:span></text:p>
      <text:p text:style-name="P291"><text:span text:style-name="T292">1</text:span><text:span text:style-name="T293">) 0,108 procento minimaliosios mėnesinės algos, kuri galioja metų, einančių prieš apskaičiuojamo maksimalaus komisinio atlyginimo įsigaliojimą, liepos 1 dieną;</text:span></text:p>
      <text:p text:style-name="P294"><text:span text:style-name="T295">2</text:span><text:span text:style-name="T296">) iki apskaičiuojamo</text:span><text:span text:style-name="T297"><text:s/>naujo maksimalaus komisinio atlyginimo nustatymo galiojantis maksimalus komisinis atlyginimas, padaugintas iš santykio, parodančio šio įstatymo 72 straipsnio 4 dalies 4 ir 5 punktuose nurodytų mokėjimo paslaugų apimties pokyčius, lyginant apskaičiuotą nau</text:span><text:span text:style-name="T298">ją mokėjimo paslaugų apimtį su iki perskaičiavimo galiojančia mokėjimo paslaugų apimtimi.<text:s/></text:span><text:span text:style-name="T299">Šis santykis apskaičiuojamas taikant tokias proporcijas: grynųjų pinigų išėmimo sumos pokytis atitinka 2/3 dalis, o mokėjimo operacijų,<text:s/></text:span><text:span text:style-name="T300">nurodytų šio įstatymo<text:s/></text:span><text:span text:style-name="T301">72 straipsnio 4 dalies 5 punkte,</text:span><text:span text:style-name="T302"><text:s/>skaičiaus pokytis – 1/3 dalį.“</text:span></text:p>
      <text:p text:style-name="P303"><text:span text:style-name="T304">2</text:span><text:span text:style-name="T305">. Pakeisti 73 straipsnio 4 dalį ir ją išdėstyti taip:</text:span></text:p>
      <text:p text:style-name="P306"><text:span text:style-name="T307">„</text:span><text:span text:style-name="T308">4</text:span><text:span text:style-name="T309">. Komisinis atlyginimas už mokėjimo paslaugas ir mokėjimo operacijas, viršijančias priežiūros institucijos nustatytame pagr</text:span><text:span text:style-name="T310">indinės mokėjimo sąskaitos paslaugą sudarančių mokėjimo paslaugų ir mokėjimo operacijų sąraše, nurodytame šio įstatymo 72 straipsnio 4 dalyje, nurodytą mokėjimo paslaugų apimtį, negali būti didesnis, negu įprastai įstaigos taikomas komisinis atlyginimas už</text:span><text:span text:style-name="T311"><text:s/>su mokėjimo sąskaita susijusias paslaugas.“</text:span></text:p>
      <text:p text:style-name="P312"><text:span text:style-name="T313">3</text:span><text:span text:style-name="T314">. Pripažinti netekusia galios 73 straipsnio 8 dalį.</text:span></text:p>
      <text:p text:style-name="P315"/>
      <text:p text:style-name="P316"><text:span text:style-name="T317">8</text:span><text:span text:style-name="T318"><text:s/>straipsnis.<text:s/></text:span><text:span text:style-name="T319">75</text:span><text:span text:style-name="T320"><text:s/>straipsnio pakeitimas</text:span></text:p>
      <text:p text:style-name="P321"><text:span text:style-name="T322">Pakeisti 75 straipsnio 2 dalį ir ją išdėstyti taip:</text:span></text:p>
      <text:p text:style-name="P323"><text:span text:style-name="T324">„</text:span><text:span text:style-name="T325">2</text:span><text:span text:style-name="T326">. Įstaiga vartotojams nemokamai teikia prieina</text:span><text:span text:style-name="T327">mą informaciją apie pagrindinei mokėjimo sąskaitai būdingas savybes, su ja susijusius komisinius atlyginimus, jos naudojimo sąlygas ir su tuo susijusią pagalbą. Įstaiga į vartotojams teikiamą pasiūlymą dėl bendrosios sutarties sudarymo turi įtraukti ir pag</text:span><text:span text:style-name="T328">rindinės mokėjimo sąskaitos paslaugos alternatyvą. Teikdama šią informaciją, įstaiga aiškiai nurodo, kad norint naudotis pagrindine mokėjimo sąskaita neprivaloma pirkti papildomų paslaugų.“</text:span></text:p>
      <text:p text:style-name="P329"/>
      <text:p text:style-name="P330"><text:span text:style-name="T331">9</text:span><text:span text:style-name="T332"><text:s/>straipsnis.<text:s/></text:span><text:span text:style-name="T333">Įstatymo įsigaliojimas ir įgyvendinimas</text:span></text:p>
      <text:p text:style-name="P334"><text:span text:style-name="T335">1</text:span><text:span text:style-name="T336">. Šis įstatymas, išskyrus šio straipsnio 2 dalį, įsigalioja 2025 m. sausio 1 d.<text:s/></text:span></text:p>
      <text:p text:style-name="P337"><text:span text:style-name="T338">2</text:span><text:span text:style-name="T339">. Lietuvos bankas iki 2024 m. spalio 1 d. priima šio įstatymo 3, 6 ir 7 straipsnių nuostatų įgyvendinamuosius teisės aktus.</text:span></text:p>
      <text:p text:style-name="P340"/>
      <text:p text:style-name="P341"><text:span text:style-name="T342">Skelbiu šį Lietuvos Respublikos Seimo</text:span><text:span text:style-name="T343"><text:s/>priimtą įstatymą.</text:span></text:p>
      <text:p text:style-name="P344"/>
      <text:p text:style-name="P345"/>
      <text:p text:style-name="P346"/>
      <text:p text:style-name="Normal"><text:span text:style-name="T347">Respublikos Prezidentas</text:span><text:span text:style-name="T348"><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4-18T04:53:00Z</meta:creation-date>
    <dc:date>2024-04-18T04:53: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3-09T12:23:22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398fe7fd-1c3f-4bf5-89d2-768a90f592e9</meta:user-defined>
    <meta:user-defined meta:name="MSIP_Label_e2a09b59-4bfd-43f2-a2c2-5b6d8700d3c9_ContentBits">0</meta:user-defined>
    <meta:user-defined meta:name="ContentTypeId">0x01010096AE0641B6A5674089B35B5AF43193D3</meta:user-defined>
    <meta:document-statistic meta:page-count="3" meta:paragraph-count="155" meta:word-count="1546" meta:character-count="12909" meta:row-count="523" meta:non-whitespace-character-count="11518"/>
  </office:meta>
</office:document-meta>
</file>