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margin-left="4.4159in" fo:text-indent="0.9in">
        <style:tab-stops/>
      </style:paragraph-properties>
      <style:text-properties style:font-name-asian="Calibri" style:font-name-complex="Calibri"/>
    </style:style>
    <style:style style:name="P9" style:parent-style-name="Normal" style:family="paragraph">
      <style:paragraph-properties fo:text-align="justify" fo:margin-left="4.5in" fo:text-indent="0.8159in">
        <style:tab-stops/>
      </style:paragraph-properties>
      <style:text-properties style:font-name-asian="Calibri" style:font-name-complex="Calibri" fo:language="en" fo:country="US"/>
    </style:style>
    <style:style style:name="P10" style:parent-style-name="Normal" style:family="paragraph">
      <style:paragraph-properties fo:text-align="justify" fo:margin-left="4.5in" fo:text-indent="0.8159in">
        <style:tab-stops/>
      </style:paragraph-properties>
    </style:style>
    <style:style style:name="T11" style:parent-style-name="DefaultParagraphFont" style:family="text">
      <style:text-properties style:font-name-asian="Calibri" style:font-name-complex="Calibri"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826in" fo:text-indent="-0.390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909in" fo:text-indent="-0.0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6.6%"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text-position="super 66.6%" style:font-size-complex="12pt"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909in" fo:text-indent="-0.098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909in" fo:text-indent="-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909in" fo:text-indent="-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8409in" fo:text-indent="-0.3486in">
        <style:tab-stops>
          <style:tab-stop style:type="left" style:position="-0.15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style:tab-stops>
          <style:tab-stop style:type="left" style:position="2.5638in"/>
          <style:tab-stop style:type="left" style:position="4.530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0"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1"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2"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3"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0"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1"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2"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3"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0"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1"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2"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3"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9" style:parent-style-name="Normal" style:family="paragraph">
      <style:paragraph-properties>
        <style:tab-stops>
          <style:tab-stop style:type="left" style:position="2.5638in"/>
          <style:tab-stop style:type="left" style:position="4.530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language-asian="lt" style:country-asian="L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center"/>
      <style:text-properties fo:font-weight="bold" style:font-weight-asian="bold" style:font-weight-complex="bold" fo:color="#000000" style:language-asian="lt" style:country-asian="LT"/>
    </style:style>
    <style:style style:name="P410" style:parent-style-name="Normal" style:family="paragraph">
      <style:paragraph-properties fo:text-align="center"/>
      <style:text-properties fo:color="#000000" style:language-asian="lt" style:country-asian="LT"/>
    </style:style>
    <style:style style:name="P411" style:parent-style-name="Normal" style:family="paragraph">
      <style:paragraph-properties fo:text-align="center"/>
      <style:text-properties fo:color="#000000" style:language-asian="lt" style:country-asian="LT"/>
    </style:style>
    <style:style style:name="P412" style:parent-style-name="Normal" style:family="paragraph">
      <style:paragraph-properties fo:text-align="center"/>
      <style:text-properties fo:color="#000000" style:language-asian="lt" style:country-asian="LT"/>
    </style:style>
    <style:style style:name="P4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font-weight="bold" style:font-weight-asian="bold" style:language-complex="he" style:country-complex="IL"/>
    </style:style>
    <style:style style:name="T417" style:parent-style-name="DefaultParagraphFont" style:family="text">
      <style:text-properties fo:font-weight="bold" style:font-weight-asian="bold" style:language-complex="he" style:country-complex="IL"/>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tab-stops>
          <style:tab-stop style:type="left" style:position="0.5909in"/>
        </style:tab-stops>
      </style:paragraph-properties>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background-color="#FFFFFF"/>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P465"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fo:background-color="#FFFFFF"/>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name-asian="Calibri" fo:font-weight="bold" style:font-weight-asian="bold" style:language-asian="ar" style:country-asian="SA"/>
    </style:style>
    <style:style style:name="T477" style:parent-style-name="DefaultParagraphFont" style:family="text">
      <style:text-properties style:font-name-asian="Calibri" fo:font-weight="bold" style:font-weight-asian="bold" style:language-asian="ar" style:country-asian="SA"/>
    </style:style>
    <style:style style:name="T478" style:parent-style-name="DefaultParagraphFont" style:family="text">
      <style:text-properties fo:font-style="italic" style:font-style-asian="italic" fo:background-color="#FFFFFF"/>
    </style:style>
    <style:style style:name="P479" style:parent-style-name="Normal" style:family="paragraph">
      <style:paragraph-properties fo:text-align="justify" fo:text-indent="0.4923in">
        <style:tab-stops>
          <style:tab-stop style:type="left" style:position="0.5909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background-color="#FFFFFF"/>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style:font-name-asian="Calibri" fo:font-weight="bold" style:font-weight-asian="bold" style:language-asian="ar" style:country-asian="SA"/>
    </style:style>
    <style:style style:name="T485" style:parent-style-name="DefaultParagraphFont" style:family="text">
      <style:text-properties style:font-name-asian="Calibri" fo:font-weight="bold" style:font-weight-asian="bold" style:language-asian="ar" style:country-asian="SA"/>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style:letter-kerning="true" fo:background-color="#FFFFFF"/>
    </style:style>
    <style:style style:name="P488" style:parent-style-name="Normal" style:family="paragraph">
      <style:paragraph-properties fo:text-align="justify" fo:margin-left="0.3937in" fo:text-indent="0.0986in">
        <style:tab-stops>
          <style:tab-stop style:type="left" style:position="0.1972in"/>
        </style:tab-stops>
      </style:paragraph-properties>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align="justify" fo:text-indent="0.4923in">
        <style:tab-stops>
          <style:tab-stop style:type="left" style:position="0.5909in"/>
        </style:tab-stops>
      </style:paragraph-properties>
      <style:text-properties style:letter-kerning="true" fo:background-color="#FFFFFF"/>
    </style:style>
    <style:style style:name="P492"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color="#000000" style:language-asian="lt" style:country-asian="LT"/>
    </style:style>
    <style:style style:name="P493" style:parent-style-name="Normal" style:family="paragraph">
      <style:paragraph-properties fo:text-align="justify"/>
      <style:text-properties fo:font-weight="bold" style:font-weight-asian="bold" style:font-weight-complex="bold" fo:color="#000000"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office:automatic-styles>
  <office:body>
    <office:text text:use-soft-page-breaks="true">
      <text:p text:style-name="P1"/>
      <text:p text:style-name="P8">Projektas</text:p>
      <text:p text:style-name="P9">2024-09-27</text:p>
      <text:p text:style-name="P10"><text:span text:style-name="T11">Nr. TSP-</text:span></text:p>
      <text:p text:style-name="P12"/>
      <text:p text:style-name="P13">RADVILIŠKIO RAJONO SAVIVALDYBĖS TARYBA</text:p>
      <text:p text:style-name="P14"/>
      <text:p text:style-name="P15">SPRENDIMAS</text:p>
      <text:h text:style-name="P16" text:outline-level="2">DĖL RADVILIŠKIO RAJONO SAVIVALDYBĖS TARYBOS 2023 M. BALANDŽIO 13 D. SPRENDIMO NR. T-957 „DĖL RADVILIŠKIO RAJONO SAVIVALDYBĖS TARYBOS VEIKLOS REGLAMENTO PATVIRTINIMO“<text:s/>PAKEITIMO</text:h>
      <text:h text:style-name="P17" text:outline-level="2"/>
      <text:p text:style-name="P18">2024 m. spalio 10 d. Nr. T-</text:p>
      <text:p text:style-name="P19">Radviliškis</text:p>
      <text:p text:style-name="P20"/>
      <text:p text:style-name="P21"><text:span text:style-name="T22">Vadovaudamasi Lietuvos Respublikos<text:s/></text:span><text:span text:style-name="T23">vietos savivaldos įstatymo 15 straipsnio 2 dalies 1 punktu,</text:span><text:s/><text:span text:style-name="T24">67 straipsnio 1 dalies 2 punktu, Lietuvos Respublikos vietos savivaldos įstatymo Nr. I-533 3, 9, 12, 15, 17,<text:s/></text:span><text:span text:style-name="T25">18, 20, 21, 22, 23, 24, 25, 27, 29, 30, 32, 33, 34, 35, 38, 63, 67 ir 68 straipsnių pakeitimo įstatymu, Metinių ataskaitų rinkinių parengimo, teikimo ir valstybinio audito atlikimo terminais, patvirtintais Lietuvos Respublikos viešojo sektoriaus atskaitomy</text:span><text:span text:style-name="T26">bės įstatymo priede, Radviliškio rajono savivaldybės taryba<text:s/></text:span><text:span text:style-name="T27">nusprendžia</text:span><text:span text:style-name="T28">:</text:span></text:p>
      <text:p text:style-name="P29"><text:span text:style-name="T30">1</text:span><text:span text:style-name="T31">.</text:span><text:span text:style-name="T32"><text:tab/>Pakeisti Radviliškio rajono savivaldybės tarybos veiklos reglamento (toliau – Reglamentas), patvirtinto Radviliškio rajono savivaldybės tarybos 2023 m. balandžio 13 d. sprendim</text:span><text:span text:style-name="T33">o Nr. T-957 „Dėl Radviliškio rajono savivaldybės tarybos veiklos reglamento patvirtinimo“ 1 punktu:</text:span></text:p>
      <text:p text:style-name="P34"><text:span text:style-name="T35">1.1</text:span><text:span text:style-name="T36">.</text:span><text:span text:style-name="T37"><text:tab/>pakeisti 101 punktą ir išdėstyti jį taip:</text:span></text:p>
      <text:p text:style-name="P38"><text:span text:style-name="T39">„</text:span><text:span text:style-name="T40">101</text:span><text:span text:style-name="T41">. Mero vykimas į tarnybinę komandiruotę įforminamas mero potvarkiu. Vicemero ar direktoriaus siuntima</text:span><text:span text:style-name="T42">s į tarnybinę komandiruotę įforminamas mero potvarkiu, išskyrus 1 darbo dienos komandiruotes Lietuvos Respublikos teritorijoje, kurios įforminamos mero rezoliucija, patvirtinančia, kad tarnybinis pranešimas ar prašymas išvykti iš<text:s/></text:span><text:soft-page-break/><text:span text:style-name="T43">nuolatinės darbo vietos su</text:span><text:span text:style-name="T44">derintas. Tarybos nariai apie mero komandiruotę nedelsiant informuojami elektroniniu paštu pateikiant susipažinti potvarkį dėl mero komandiruotės.“;</text:span></text:p>
      <text:p text:style-name="P45"><text:span text:style-name="T46">1.2</text:span><text:span text:style-name="T47">. papildyti<text:s/></text:span><text:span text:style-name="T48">101</text:span><text:span text:style-name="T49">1<text:s/></text:span><text:span text:style-name="T50">punktu ir išdėstyti jį taip:</text:span></text:p>
      <text:p text:style-name="P51"><text:span text:style-name="T52">„</text:span><text:span text:style-name="T53">101</text:span><text:span text:style-name="T54">1</text:span><text:span text:style-name="T55">. Meras, išeidamas atostogų, išleidžia<text:s/></text:span><text:span text:style-name="T56">potvarkį. Potvarkyje nurodomas vicemeras (-ai) pavaduosiantis (-ys) merą jo atostogų metu. Mero atostogų, ligos metu ar kitais atvejais, kai meras dėl pateisinamų priežasčių negali vykdyti savo pareigų, Vietos savivaldos įstatyme nustatytas funkcijas vykdo</text:span><text:span text:style-name="T57"><text:s/>Tarybos iš anksto paskirtas Tarybos narys. Tarybos nariai apie mero atostogas nedelsiant informuojami e. paštu pateikiant susipažinti atitinkamą potvarkį.</text:span><text:span text:style-name="T58">“;</text:span></text:p>
      <text:p text:style-name="P59"><text:span text:style-name="T60">1.3</text:span><text:span text:style-name="T61">. pakeisti 105.1. <text:s/>papunktį ir išdėstyti jį taip:</text:span></text:p>
      <text:p text:style-name="P62"><text:span text:style-name="T63">„</text:span><text:span text:style-name="T64">105.1</text:span><text:span text:style-name="T65">. meras dėl atostogų, laikino</text:span><text:span text:style-name="T66">jo nedarbingumo, nusišalinimo ar kitų pateisinamų priežasčių laikinai neina savo pareigų;“;</text:span></text:p>
      <text:p text:style-name="P67"><text:span text:style-name="T68">1.4</text:span><text:span text:style-name="T69">. pakeisti 106 punktą ir išdėstyti jį taip:</text:span></text:p>
      <text:p text:style-name="P70"><text:span text:style-name="T71">„</text:span><text:span text:style-name="T72">106</text:span><text:span text:style-name="T73">. Merą pavaduojantis vicemeras vykdo visus mero įgaliojimus, išskyrus nustatytuosius Vietos savivaldos<text:s/></text:span><text:span text:style-name="T74">įstatymo 27 straipsnio 2 dalies 4, 5, 7, 15, 19, 20 ir 21 punktuose. Vicemerui pavaduojant merą, Vietos savivaldos įstatymo 27 straipsnio 2 dalies 15 punkte nustatytus mero įgaliojimus vykdo taryba, o Vietos savivaldos įstatymo 27 straipsnio 2 dalies 4, 5<text:s/></text:span><text:span text:style-name="T75">ir 7 punktuose nustatytus mero įgaliojimus – laikinai tarybos paskirtas tarybos narys.“;</text:span></text:p>
      <text:p text:style-name="P76"><text:span text:style-name="T77">1.5</text:span><text:span text:style-name="T78">. pakeisti 111 punktą ir išdėstyti jį taip:</text:span></text:p>
      <text:p text:style-name="P79"><text:span text:style-name="T80">„</text:span><text:span text:style-name="T81">111</text:span><text:span text:style-name="T82">. Mero pareigas laikinai einantis tarybos paskirtas tarybos narys vykdo visus mero įgaliojimus, išskyrus n</text:span><text:span text:style-name="T83">ustatytuosius Vietos savivaldos įstatymo 27 straipsnio 2 dalies 15, 20 ir 21 punktuose. Šiuo atveju mero įgaliojimus, nustatytus Vietos savivaldos įstatymo 27 straipsnio 2 dalies 15 punkte vykdo taryba.“;</text:span></text:p>
      <text:p text:style-name="P84"><text:span text:style-name="T85">1.6</text:span><text:span text:style-name="T86">.</text:span><text:span text:style-name="T87"><text:tab/><text:s/>pakeisti 117 punktą ir išdėstyti jį t</text:span><text:span text:style-name="T88">aip:</text:span></text:p>
      <text:p text:style-name="P89"><text:span text:style-name="T90">„</text:span><text:span text:style-name="T91">117</text:span><text:span text:style-name="T92">. Mero sprendimai įforminami potvarkiais. Mero potvarkiai skelbiami savivaldybės interneto svetainėje. Mero priimti individualūs teisės aktai įsigalioja jų pasirašymo dieną, jeigu pačiuose teisės aktuose nenustatyta vėlesnė jų įsigaliojimo data.</text:span><text:span text:style-name="T93"><text:s/>Mero priimti teisės aktai, kuriuos skelbti teisės aktų registre privaloma pagal teisės aktus, oficialiai skelbiami Teisės aktų registre ir Savivaldybės interneto svetainėje. Mero priimti norminiai teisės aktai įsigalioja kitą dieną po oficialaus paskelbim</text:span><text:span text:style-name="T94">o teisės aktų registre, jei pačiame teisės akte nenumatyta vėlesnė įsigaliojimo data. <text:s/></text:span></text:p>
      <text:p text:style-name="P95"><text:span text:style-name="T96">1.7</text:span><text:span text:style-name="T97">. pakeisti 138.2 papunktį ir išdėstyti jį taip:</text:span></text:p>
      <text:p text:style-name="P98"><text:span text:style-name="T99">„138.2. siūlyti savivaldybės tarybai svarstyti klausimus, rengti savivaldybės tarybos sprendimų projektus, dalyvaut</text:span><text:span text:style-name="T100">i diskusijose svarstomais klausimais, raštu ir žodžiu pateikti pastabas dėl savivaldybės tarybos sprendimų projektų, dėl<text:s/></text:span><text:soft-page-break/><text:span text:style-name="T101">savivaldybės tarybos darbo tvarkos ir kitais klausimais, savivaldybės tarybos posėdžio metu užduoti klausimų pranešėjams, kalbėti dėl p</text:span><text:span text:style-name="T102">osėdžio vedimo tvarkos, kreiptis su paklausimais į savivaldybės institucijų, savivaldybės administracijos, kitų savivaldybės įstaigų, įmonių ir organizacijų, taip pat valstybės institucijų, kurios veikia savivaldybės teritorijoje, vadovus ir valstybės tarn</text:span><text:span text:style-name="T103">autojus. Gauti iš mero, vicemero, savivaldybės administracijos direktoriaus, savivaldybės administracijos ar kitų savivaldybės įstaigų, savivaldybės valdomų įmonių informaciją, įskaitant dokumentus ir kitą medžiagą, kuri būtina tarybos nario funkcijoms atl</text:span><text:span text:style-name="T104">ikti. Ši informacija pateikiama susipažinti tarybos nariui laikantis įstatymų nustatytos tvarkos, taikomos susipažinimui su valstybės, tarnybos, komercinę paslaptį sudarančia, su asmens duomenimis, kurių viešinimas neatitiktų Reglamento<text:s/></text:span><text:a xlink:href="http://eur-lex.europa.eu/legal-content/LIT/TXT/?uri=CELEX:32016R0679&amp;locale=lt" office:target-frame-name="_blank" xlink:show="new"><text:span text:style-name="T105">(ES) 2016/679</text:span></text:a><text:span text:style-name="T106"><text:s/>reikalavimų, susijusia informacija. Ši informacija tarybos nariui gali būti suteikiama duodant prieigą prie savivaldybės elektroninės dokumentų valdymo sistemos</text:span><text:span text:style-name="T107"><text:s/>arba pateikiama el. paštu.“;</text:span></text:p>
      <text:p text:style-name="P108"><text:span text:style-name="T109">1.8</text:span><text:span text:style-name="T110">. pakeisti 139 punktą ir išdėstyti jį taip:</text:span></text:p>
      <text:p text:style-name="P111"><text:span text:style-name="T112">„</text:span><text:span text:style-name="T113">139</text:span><text:span text:style-name="T114">. Tarybos, komitetų, komisijų posėdžių laiku, taip pat kitais su tarybos nario pareigomis susijusiais atvejais (tarybos sprendimu įgaliotas (deleguotas) vykdyti ki</text:span><text:span text:style-name="T115">tas tarybos nario pareigas) tarybos narys atleidžiamas nuo tiesioginio darbo ar pareigų bet kurioje institucijoje, įstaigoje, įmonėje ar organizacijoje, išsaugant jam darbo vietą.“;</text:span></text:p>
      <text:p text:style-name="P116"><text:span text:style-name="T117">1.9</text:span><text:span text:style-name="T118">.</text:span><text:span text:style-name="T119"><text:tab/>pakeisti 143 punktą ir išdėstyti jį taip:</text:span></text:p>
      <text:p text:style-name="P120"><text:span text:style-name="T121">„</text:span><text:span text:style-name="T122">143</text:span><text:span text:style-name="T123">.</text:span><text:span text:style-name="T124"><text:s/>Savivaldybės tarybos nario atlyginimas mažinamas proporcingai savivaldybės tarybos nario praleistų to mėnesio savivaldybės tarybos, komitetų, nuolatinių komisijų ir savivaldybės kolegijos, kurių narys savivaldybės tarybos narys yra, posėdžių skaičiui, išs</text:span><text:span text:style-name="T125">kyrus savivaldybės tarybos, komitetų, nuolatinių komisijų ir savivaldybės kolegijos posėdžius, kuriuos savivaldybės tarybos narys praleidžia dėl vykimo į komandiruotę atliekant savivaldybės tarybos nario pareigas, jeigu apie posėdžių tarybos nariui buvo pr</text:span><text:span text:style-name="T126">anešta teisės aktų nustatyta tvarka ir terminais.“;<text:s/></text:span></text:p>
      <text:p text:style-name="P127"><text:span text:style-name="T128">Atlyginimo mažinimas (procentais) skaičiuojamas pagal formulę:</text:span></text:p>
      <text:p text:style-name="P129"><text:span text:style-name="T130">M= Pp/Pv* 100;</text:span></text:p>
      <text:p text:style-name="P131"><text:span text:style-name="T132">M – mažinimo dydis procentine išraiška;</text:span></text:p>
      <text:p text:style-name="P133"><text:span text:style-name="T134">Pp <text:s/>– praleistų posėdžių skaičius;</text:span></text:p>
      <text:p text:style-name="P135"><text:span text:style-name="T136">Pv – to mėnesio vykusių posėdžių<text:s/></text:span><text:span text:style-name="T137">skaičius.</text:span><text:span text:style-name="T138">“;</text:span></text:p>
      <text:p text:style-name="P139"><text:span text:style-name="T140">1.10</text:span><text:span text:style-name="T141">.</text:span><text:span text:style-name="T142"><text:tab/>pakeisti 156 punktą ir išdėstyti jį taip:</text:span></text:p>
      <text:p text:style-name="P143"><text:span text:style-name="T144">„</text:span><text:span text:style-name="T145">156</text:span><text:span text:style-name="T146">.<text:s/></text:span><text:span text:style-name="T147">Informacija apie savivaldybių tarybų narių savivaldybės tarybos, komitetų, nuolatinių komisijų ir savivaldybės kolegijos posėdžių lankomumą ir atlyginimus skelbiama savivaldybių inte</text:span><text:span text:style-name="T148">rneto svetainėse kiekvieną kalendorinį mėnesį – už praeitą mėnesį iki kito mėnesio 15 dienos. Savivaldybės administracijos Centralizuotam buhalterinės apskaitos skyrius informaciją apie tarybos narių atlyginimus už praeitą mėnesį iki kito mėnesio 10 dienos</text:span><text:span text:style-name="T149"><text:s/>pateikia tarybos posėdžių sekretoriui. Tarybos posėdžių sekretorius šiame punkte nurodytą informaciją skelbia savivaldybės tinklapyje<text:s/></text:span><text:span text:style-name="T150">www.radviliskis.lt</text:span><text:span text:style-name="T151">.“;</text:span></text:p>
      <text:p text:style-name="P152"><text:span text:style-name="T153">1.11</text:span><text:span text:style-name="T154">.</text:span><text:s/><text:span text:style-name="T155">pakeisti 157 punktą, ir išdėstyti jį taip:</text:span></text:p>
      <text:p text:style-name="P156"><text:span text:style-name="T157">„</text:span><text:span text:style-name="T158">157</text:span><text:span text:style-name="T159">.<text:s/></text:span><text:span text:style-name="T160">Sprendimą dėl Tarybos nario siunti</text:span><text:span text:style-name="T161">mo į komandiruotę (Tarybos nario prašymu ar mero siūlymu) priima meras Radviliškio rajono savivaldybės tarybos narių siuntimo į komandiruotes tvarkos aprašo nustatyta tvarka. Savivaldybės tarybos nariui, kuris atstovauja savivaldybei už savivaldybės ribų,<text:s/></text:span><text:span text:style-name="T162">savivaldybės administracija Vyriausybės nustatyta tvarka apmoka komandiruotės išlaidas.“;</text:span></text:p>
      <text:p text:style-name="P163"><text:span text:style-name="T164">1.12</text:span><text:span text:style-name="T165">.</text:span><text:s/><text:span text:style-name="T166">pakeisti 169 punktą ir išdėstyti jį taip:</text:span></text:p>
      <text:p text:style-name="P167"><text:span text:style-name="T168">„</text:span><text:span text:style-name="T169">169</text:span><text:span text:style-name="T170">.<text:s/></text:span><text:span text:style-name="T171">Tarybos mažumos valanda trunka ne trumpiau kaip vieną valandą. Pirmiausia teisę užduoti iki dviejų kla</text:span><text:span text:style-name="T172">usimų turi opozicijos lyderis, po to – kiti tarybos mažumos atstovai. Tarybos mažumos atstovams uždavus visus klausimus, jeigu taryba nenusprendžia kitaip, sudaroma galimybė tarybos daugumos atstovams užduoti klausimų. Tarybos nariams uždavus klausimų, ski</text:span><text:span text:style-name="T173">riamas laikas tarybos narių pareiškimams. Pareiškimo trukmė negali būti ilgesnė kaip 5 minutės, kalbėtojų skaičius neribojamas.“;</text:span></text:p>
      <text:p text:style-name="P174"><text:span text:style-name="T175">1.13</text:span><text:span text:style-name="T176">.</text:span><text:s/><text:span text:style-name="T177">pakeisti 170 punktą ir išdėstyti jį taip:</text:span></text:p>
      <text:p text:style-name="P178"><text:span text:style-name="T179">„</text:span><text:span text:style-name="T180">170</text:span><text:span text:style-name="T181">.<text:s/></text:span><text:span text:style-name="T182">Tarybos mažumos valanda protokoluojama ir tiesiogiai transliuo</text:span><text:span text:style-name="T183">jama savivaldybės interneto svetainėje.“;</text:span></text:p>
      <text:p text:style-name="P184"><text:span text:style-name="T185">1.14</text:span><text:span text:style-name="T186">.</text:span><text:s/><text:span text:style-name="T187">pakeisti 172 punktą ir išdėstyti jį taip:</text:span></text:p>
      <text:p text:style-name="P188"><text:span text:style-name="T189">„</text:span><text:span text:style-name="T190">172</text:span><text:span text:style-name="T191">.<text:s/></text:span><text:span text:style-name="T192">Savivaldybės tarybos įgaliojimų laikui iš mero, vicemerų, savivaldybės administracijos direktoriaus, savivaldybės tarybos komitetų pirmininkų, Etikos<text:s/></text:span><text:span text:style-name="T193">komisijos pirmininko, Antikorupcijos komisijos pirmininko ir opozicijos lyderio meras sudaro savivaldybės kolegiją (toliau – Kolegija). Kolegijos posėdžiams pirmininkauja meras (posėdžio pirmininkas).“;</text:span></text:p>
      <text:p text:style-name="P194"><text:span text:style-name="T195">1.15</text:span><text:span text:style-name="T196">.</text:span><text:s/><text:span text:style-name="T197">pakeisti 173 punktą ir išdėstyti jį<text:s/></text:span><text:span text:style-name="T198">taip:</text:span></text:p>
      <text:p text:style-name="P199"><text:span text:style-name="T200">„</text:span><text:span text:style-name="T201">173</text:span><text:span text:style-name="T202">.<text:s/></text:span><text:span text:style-name="T203">Kolegija yra tarybos patariamasis organas.“;</text:span></text:p>
      <text:p text:style-name="P204"><text:span text:style-name="T205">1.16</text:span><text:span text:style-name="T206">.</text:span><text:s/><text:span text:style-name="T207">pakeisti 174.1 papunktį ir išdėstyti jį taip:</text:span></text:p>
      <text:p text:style-name="P208"><text:span text:style-name="T209">„</text:span><text:span text:style-name="T210">174.1</text:span><text:span text:style-name="T211">.<text:s/></text:span><text:span text:style-name="T212">analizuoja savivaldybės teritorijoje esančių valstybės institucijų struktūrinių padalinių veiklą, teikia siūlymus savivaldybės<text:s/></text:span><text:span text:style-name="T213">tarybai dėl šių struktūrinių padalinių veiklos gerinimo ir jų vadovų išklausymo;“;</text:span></text:p>
      <text:p text:style-name="P214"><text:span text:style-name="T215">1.17</text:span><text:span text:style-name="T216">.</text:span><text:s/><text:span text:style-name="T217">pakeisti 198.1 papunktį ir išdėstyti jį taip:</text:span></text:p>
      <text:p text:style-name="P218"><text:span text:style-name="T219">„</text:span><text:span text:style-name="T220">198.1</text:span><text:span text:style-name="T221"><text:s/></text:span><text:span text:style-name="T222">siūlo savivaldybės tarybai Valstybės tarnybos įstatymo nustatyta tvarka skelbti konkursą į savivaldybės<text:s/></text:span><text:span text:style-name="T223">kontrolieriaus pareigas ar skirti savivaldybės kontrolierių antrai kadencijai be konkurso, skatinti apdovanoti, skirti priemoką, skirti tarnybinę nuobaudą, nušalinti nuo pareigų arba atleisti savivaldybės kontrolierių, kai yra įstatymuose nurodyti atleidim</text:span><text:span text:style-name="T224">o iš valstybės tarnybos pagrindai;“;</text:span></text:p>
      <text:p text:style-name="P225"><text:span text:style-name="T226">1.18</text:span><text:span text:style-name="T227">.</text:span><text:s/><text:span text:style-name="T228">pakeisti 199 punktą ir išdėstyti jį taip:</text:span></text:p>
      <text:p text:style-name="P229"><text:span text:style-name="T230">„</text:span><text:span text:style-name="T231">199</text:span><text:span text:style-name="T232">.<text:s/></text:span><text:span text:style-name="T233">Kontrolės komitetas sprendimus priima komiteto posėdyje, kuriame dalyvauja daugiau kaip pusė visų komiteto narių. Sprendimas laikomas priimtu, jei už jį ba</text:span><text:span text:style-name="T234">lsavo posėdyje dalyvavusių komiteto narių dauguma. Jei balsai pasiskirsto po lygiai (laikoma, kad balsai pasiskirstė po lygiai tada, kai balsų už gauta tiek pat, kiek prieš, taip pat kai balsų už gauta tiek pat, kiek prieš ir susilaikiusių kartu sudėjus),<text:s/></text:span><text:span text:style-name="T235">lemia komiteto pirmininko ar kito posėdžiui pirmininkaujančio komiteto nario balsas. Kontrolės komiteto siūlymus ir teikimus pagal jo kompetenciją taryba privalo svarstyti tarybos posėdyje.“;</text:span></text:p>
      <text:p text:style-name="P236"><text:span text:style-name="T237">1.19</text:span><text:span text:style-name="T238">.</text:span><text:s/><text:span text:style-name="T239">pakeisti 204 punktą ir išdėstyti jį taip:</text:span></text:p>
      <text:p text:style-name="P240"><text:span text:style-name="T241">„</text:span><text:span text:style-name="T242">204</text:span><text:span text:style-name="T243">.<text:s/></text:span><text:span text:style-name="T244">Komitetai pagal savo kompetenciją priima rekomendacinius sprendimus. Sprendimai priimami visų komitetų narių, dalyvaujančių posėdyje, balsų dauguma. Balsams pasiskirsčius po lygiai (laikoma, kad balsai pasiskirstė po lygiai tada, kai balsų už gauta tiek pa</text:span><text:span text:style-name="T245">t, kiek prieš, taip pat kai balsų už gauta tiek pat, kiek prieš ir susilaikiusių kartu sudėjus), lemia komiteto pirmininko, jo nesant – kito posėdžiui pirmininkaujančio komiteto nario, balsas. Dėl posėdžio darbo tvarkos organizavimo klausimų sprendimai gal</text:span><text:span text:style-name="T246">i būti priimti ir be balsavimo (bendru sutarimu), t. y. po to, kai į posėdžio pirmininko klausimą: „Ar yra prieštaraujančių?“ niekas neatsako, ir jis paskelbia: „Priimta“.“;</text:span></text:p>
      <text:p text:style-name="P247"><text:span text:style-name="T248">1.20</text:span><text:span text:style-name="T249">.</text:span><text:s/><text:span text:style-name="T250">pakeisti 232 punktą ir išdėstyti jį taip:</text:span></text:p>
      <text:p text:style-name="P251"><text:span text:style-name="T252">„</text:span><text:span text:style-name="T253">232</text:span><text:span text:style-name="T254">.<text:s/></text:span><text:span text:style-name="T255">Savivaldybės taryb</text:span><text:span text:style-name="T256">a savo iniciatyva arba mero siūlymu, išskyrus privalomai sudaromas Etikos komisiją ir Antikorupcijos komisiją, gali sudaryti nuolatines (tos kadencijos laikotarpiui) bei laikinąsias (atskiriems klausimams nagrinėti) komisijas. Komisijų nuostatus tvirtina s</text:span><text:span text:style-name="T257">avivaldybės taryba. Deleguojant savivaldybės tarybos narius į komisijas, sudaromas iš savivaldybės tarybos narių, laikomasi proporcinio savivaldybės tarybos daugumos ir mažumos atstovavimo principo. Komisijų sudėtis, išlaikant proporcinio tarybos daugumos<text:s/></text:span><text:span text:style-name="T258">ir mažumos atstovavimo principą, turi būti pakeista ne vėliau kaip per 2 mėnesius nuo tarybos daugumos ir mažumos pasikeitimo. Etikos komisijos ir Antikorupcijos komisijos pirmininką iš šių komisijų narių – tarybos narių – deleguoja tarybos opozicija raštu</text:span><text:span text:style-name="T259">, pasirašytu daugiau kaip pusės visų tarybos opozicijos narių ir viešai įteiktu tarybos posėdžio pirmininkui. Šių komisijų pirmininkų pavaduotojus komisijos narių siūlymu iš šių komisijų narių – tarybos narių – skiria taryba. Jeigu tarybos opozicija per du</text:span><text:span text:style-name="T260"><text:s/>mėnesius nuo pirmojo išrinktos naujos tarybos posėdžio sušaukimo dienos nedeleguoja Etikos komisijos ir Antikorupcijos komisijos pirmininkų arba deleguoja tarybos narius, neatitinkančius Vietos savivaldos įstatymo 11 straipsnyje nustatytų reikalavimų, arb</text:span><text:span text:style-name="T261">a jeigu nėra paskelbta tarybos opozicija, Etikos komisijos ir Antikorupcijos komisijos pirmininkus taryba komisijos narių siūlymu skiria iš šių komisijų narių – tarybos narių mažumos.“;</text:span></text:p>
      <text:p text:style-name="P262"><text:span text:style-name="T263">1.21</text:span><text:span text:style-name="T264">.</text:span><text:s/><text:span text:style-name="T265">pakeisti 237 punktą ir išdėstyti jį taip:</text:span></text:p>
      <text:p text:style-name="P266"><text:span text:style-name="T267">„</text:span><text:span text:style-name="T268">237</text:span><text:span text:style-name="T269">.<text:s/></text:span><text:span text:style-name="T270">Etikos</text:span><text:span text:style-name="T271"><text:s/>komisijos posėdžiai rengiami, jeigu yra svarstytinų klausimų (siūlymų, skundų, kreipimusi ir pan.), bet ne rečiau, kaip kartą per ketvirtį.“;</text:span></text:p>
      <text:p text:style-name="P272"><text:span text:style-name="T273">1.22</text:span><text:span text:style-name="T274">.</text:span><text:s/><text:span text:style-name="T275">pakeisti 238 punktą ir išdėstyti jį taip:</text:span></text:p>
      <text:p text:style-name="P276"><text:span text:style-name="T277">„</text:span><text:span text:style-name="T278">238</text:span><text:span text:style-name="T279">.<text:s/></text:span><text:span text:style-name="T280">Savivaldybės tarybos komisijų, išskyrus Etikos ir</text:span><text:span text:style-name="T281"><text:s/>Antikorupcijos darbe patariamojo balso teise gali dalyvauti joms nepriklausantys tarybos nariai, suinteresuoti asmenys. Pageidaujantys dalyvauti komisijos darbe tarybos nariai ir / ar suinteresuoti asmenys privalo užsiregistruoti pas posėdžio sekretorių,<text:s/></text:span><text:span text:style-name="T282">nurodydami savo (asmenų) vardą, pavardę, gyvenamąją vietą, jį (juos) delegavusią organizaciją ir kokį darbotvarkės klausimą svarstant norima dalyvauti. Organizacijoms nepriklausantys asmenys gali dalyvauti komisijos posėdyje, užsiregistravę pas posėdžio se</text:span><text:span text:style-name="T283">kretorių, jeigu svarstomi su jais susiję darbotvarkės klausimai. Komisija protokoliniu sprendimu gali apriboti posėdyje dalyvaujančių visuomenės atstovų skaičių.“;</text:span></text:p>
      <text:p text:style-name="P284"><text:span text:style-name="T285">1.23</text:span><text:span text:style-name="T286">.</text:span><text:s/><text:span text:style-name="T287">pakeisti 252 punktą ir išdėstyti jį taip:</text:span></text:p>
      <text:p text:style-name="P288"><text:span text:style-name="T289">„</text:span><text:span text:style-name="T290">252</text:span><text:span text:style-name="T291">.<text:s/></text:span><text:span text:style-name="T292">Tarybos komisijų posėdžių metu daromas garso ir vaizdo įrašas. Komisijų posėdžiai, išskyrus komisijų uždarus posėdžius, transliuojami tiesiogiai ir komisijų posėdžių garso ir vaizdo įrašai perduodami Civilinės metrikacijos, informacinių technologijų ir kom</text:span><text:span text:style-name="T293">unikacijos skyriui bei Dokumentų ir archyvų įstatymo nustatyta tvarka saugomi informacinėse laikmenose ir skelbiami viešai reglamento XVI skyriuje nustatyta tvarka savivaldybės interneto svetainėje. Antikorupcijos komisijai šios dalies nuostatos taikomos,<text:s/></text:span><text:span text:style-name="T294">jeigu ji nenusprendžia kitaip. Svarstant valstybės, tarnybos, komercinę paslaptį sudarančią, su asmens duomenimis, kurių viešinimas neatitiktų Reglamento<text:s/></text:span><text:a xlink:href="http://eur-lex.europa.eu/legal-content/LIT/TXT/?uri=CELEX:32016R0679&amp;locale=lt" office:target-frame-name="_blank" xlink:show="new"><text:span text:style-name="T295">(</text:span><text:span text:style-name="T296">ES) 2016/679</text:span></text:a><text:span text:style-name="T297"><text:s/>reikalavimų, susijusią informaciją ir (ar) teisės aktų, kuriuose yra valstybės, tarnybos, komercinę paslaptį sudarančios, su asmens duomenimis, kurių viešinimas neatitiktų Reglamento<text:s/></text:span><text:a xlink:href="http://eur-lex.europa.eu/legal-content/LIT/TXT/?uri=CELEX:32016R0679&amp;locale=lt" office:target-frame-name="_blank" xlink:show="new"><text:span text:style-name="T298">(ES) 2016/679</text:span></text:a><text:span text:style-name="T299"><text:s/>reikalavimų, susijusios informacijos, projektus, posėdžių garso ir vaizdo įrašai neviešinami.“;</text:span></text:p>
      <text:p text:style-name="P300"><text:span text:style-name="T301">1.24</text:span><text:span text:style-name="T302">.</text:span><text:s/><text:span text:style-name="T303">pakeisti 327 punktą ir išdėstyti jį taip:</text:span></text:p>
      <text:p text:style-name="P304"><text:span text:style-name="T305">„</text:span><text:span text:style-name="T306">327</text:span><text:span text:style-name="T307">.<text:s/></text:span><text:span text:style-name="T308">Tarybos nariai gyventojus priima ir susit</text:span><text:span text:style-name="T309">inka su gyventojais savo iniciatyva. Susitikimus su gyventojais tarybos nariai gali organizuoti patys savarankiškai arba gali kreiptis į administraciją, kad paskelbtų informaciją gyventojams apie susitikimų laiką ir vietą, parengtų posėdžiams reikalingas p</text:span><text:span text:style-name="T310">atalpas ir užtikrintų internetinį ryšį. Tarybos nariai patys rūpinasi priėmimo techniniu, materialiniu aprūpinimu.“;</text:span></text:p>
      <text:p text:style-name="P311"><text:span text:style-name="T312">1.25</text:span><text:span text:style-name="T313">. pakeisti 340 punktą ir išdėstyti jį taip:</text:span></text:p>
      <text:p text:style-name="P314"><text:span text:style-name="T315">„</text:span><text:span text:style-name="T316">340</text:span><text:span text:style-name="T317">. Kiekvienais metais iki gegužės 15 d. Kontrolės komitetas, Etikos komisija i</text:span><text:span text:style-name="T318">r Antikorupcijos komisija atsiskaito tarybai už savo praėjusių metų veiklą, pateikdami metines veiklos ataskaitas. Ataskaitas pristato Kontrolės komiteto, Etikos komisijos, Antikorupcijos komisijos pirmininkai arba jų pavaduotojai.“;</text:span></text:p>
      <text:p text:style-name="P319"><text:span text:style-name="T320">1.26</text:span><text:span text:style-name="T321">. pakeisti</text:span><text:span text:style-name="T322"><text:s/>341 punktą ir išdėstyti jį taip:</text:span></text:p>
      <text:p text:style-name="P323"><text:span text:style-name="T324">„</text:span><text:span text:style-name="T325">341</text:span><text:span text:style-name="T326">. Kiekvienais metais iki gegužės 15 d. savivaldybės kontrolierius pateikia Kontrolės ir audito tarnybos veiklos ataskaitą tarybai tvirtinti ir atsako į tarybos narių klausimus.“;</text:span></text:p>
      <text:p text:style-name="P327"><text:span text:style-name="T328">1.27</text:span><text:span text:style-name="T329">. pakeisti 344 punktą ir<text:s/></text:span><text:span text:style-name="T330">išdėstyti jį taip:</text:span></text:p>
      <text:p text:style-name="P331"><text:span text:style-name="T332">„</text:span><text:span text:style-name="T333">344</text:span><text:span text:style-name="T334">. Savivaldybės biudžetinių ir viešųjų įstaigų (kurių savininkė yra Savivaldybė) vadovai privalo pateikti tarybai tvirtinti metinių ataskaitų rinkinius ir atsakyti į tarybos narių paklausimus iki kiekvienų metų gegužės 15 d. Taryba,</text:span><text:span text:style-name="T335"><text:s/>išklausiusi atsakymus, dėl metinių ataskaitų rinkinių priima sprendimus.“;</text:span></text:p>
      <text:p text:style-name="P336"><text:span text:style-name="T337">1.28</text:span><text:span text:style-name="T338">. pakeisti 345 punktą ir išdėstyti jį taip:</text:span></text:p>
      <text:p text:style-name="P339"><text:span text:style-name="T340">„</text:span><text:span text:style-name="T341">345</text:span><text:span text:style-name="T342">. Savivaldybės valdomų įmonių vadovai privalo pateikti tarybai tvirtinti pasirašytas praeitų kalendorinių metų metinių</text:span><text:span text:style-name="T343"><text:s/>finansinių ataskaitų rinkinius, metinius pranešimus ir (ar) veiklos ataskaitas ir atsakyti į tarybos narių paklausimus iki kiekvienų metų gegužės 15 d. Taryba, išklausiusi atsakymus, priima sprendimus.“;</text:span></text:p>
      <text:p text:style-name="P344"><text:span text:style-name="T345">1.29</text:span><text:span text:style-name="T346">. pakeisti 371 punktą ir išdėstyti jį t</text:span><text:span text:style-name="T347">aip:</text:span></text:p>
      <text:p text:style-name="P348"><text:span text:style-name="T349">„</text:span><text:span text:style-name="T350">371</text:span><text:span text:style-name="T351">. Išplėstinės seniūnaičių sueigos sprendimai vertinami pagal kompetenciją 364 366 arba <text:s/>367 punktuose nustatyta tvarka, ne vėliau kaip per 20 darbo dienų nuo išplėstinės seniūnaičių sueigos sprendimo gavimo dienos.“.</text:span></text:p>
      <text:p text:style-name="P352"><text:span text:style-name="T353">2</text:span><text:span text:style-name="T354">. Pripažinti<text:s/></text:span><text:span text:style-name="T355">netekusiais galios Reglamento 120 punktą, 138.3 papunktį, 235 ir 331 punktus.</text:span></text:p>
      <text:p text:style-name="P356"/>
      <text:p text:style-name="P357"/>
      <text:p text:style-name="P358"/>
      <text:p text:style-name="P359"><text:span text:style-name="T360">Savivaldybės meras</text:span><text:span text:style-name="T361"><text:tab/></text:span><text:span text:style-name="T362"><text:tab/><text:s text:c="14"/></text:span><text:span text:style-name="T363">Kazimieras Račkauskis</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RADVILIŠKIO RAJONO SAVIVALDYBĖS TARYBOS SPRENDIMO PROJEKTO</text:span></text:p>
      <text:h text:style-name="P402" text:outline-level="2"><text:span text:style-name="T403">„</text:span><text:span text:style-name="T404">DĖL RADVILIŠKIO<text:s/></text:span><text:span text:style-name="T405">RAJONO SAVIVALDYBĖS TARYBOS 2023 M. BALANDŽIO 13 D. SPRENDIMO NR. T-957 „DĖL RADVILIŠKIO RAJONO SAVIVALDYBĖS TARYBOS VEIKLOS REGLAMENTO PATVIRTINIMO“ PAKEITIMO</text:span><text:span text:style-name="T406">“</text:span></text:h>
      <text:p text:style-name="P407"><text:span text:style-name="T408">AIŠKINAMASIS RAŠTAS</text:span></text:p>
      <text:p text:style-name="P409"/>
      <text:p text:style-name="P410">2024 m. rugsėjo 27 d.</text:p>
      <text:p text:style-name="P411">Radviliškis</text:p>
      <text:p text:style-name="P412"/>
      <text:p text:style-name="P413"><text:span text:style-name="T414">1</text:span><text:span text:style-name="T415">.<text:s/></text:span><text:span text:style-name="T416">Projekto rengimą paskatinusios p</text:span><text:span text:style-name="T417">riežastys, parengto sprendimo projekto tikslai ir uždaviniai</text:span><text:span text:style-name="T418">.<text:s/></text:span></text:p>
      <text:p text:style-name="P419"><text:span text:style-name="T420">Sprendimo projektas parengtas siekiant, kad Radviliškio rajono savivaldybės tarybos veiklos reglamentas atitiktų šiuo metu galiojančius teisės aktus, pasikeitus LR Vietos savivaldos įstatymo nu</text:span><text:span text:style-name="T421">ostatoms (</text:span><text:span text:style-name="T422">Lietuvos Respublikos vietos savivaldos įstatymo Nr. I-533 3, 9, 12, 15, 17, 18, 20, 21, 22, 23, 24, 25, 27, 29, 30, 32, 33, 34, 35, 38, 63, 67 ir 68 straipsnių pakeitimo įstatymas)</text:span><text:span text:style-name="T423"><text:s/>ir atsižvelgiant į Radviliškio rajono savivaldybės tarybos<text:s/></text:span>veiklos reglamento pakeitimų koordinavimo komisijos siūlymus.<text:s/></text:p>
      <text:p text:style-name="P424"><text:span text:style-name="T425">2</text:span><text:span text:style-name="T426">.</text:span><text:span text:style-name="T427"><text:s/></text:span><text:span text:style-name="T428">Projekto iniciatoriai (institucija, asmenys ar piliečių atstovai) ir rengėjai.</text:span></text:p>
      <text:p text:style-name="P429"><text:span text:style-name="T430">Sprendimo projekto iniciatoriai – Juridinis skyrius ir Radviliškio rajono savivaldybės tarybos<text:s/></text:span>veiklos reglamento<text:s/>pakeitimų koordinavimo komisija.</text:p>
      <text:p text:style-name="P431"><text:span text:style-name="T432">Sprendimo projekto rengėjai – Juridinio skyriaus vedėjas Remigijus Rudžianskas ir Radviliškio rajono savivaldybės tarybos<text:s/></text:span>veiklos reglamento pakeitimų koordinavimo komisija.</text:p>
      <text:p text:style-name="P433"><text:span text:style-name="T434">3</text:span><text:span text:style-name="T435">.<text:s/></text:span><text:span text:style-name="T436">Kaip šiuo metu yra reguliuojami sprendimo</text:span><text:span text:style-name="T437"><text:s/>projekte aptarti teisiniai santykiai.</text:span></text:p>
      <text:p text:style-name="P438"><text:span text:style-name="T439">Radviliškio rajono savivaldybės tarybos 2023 m. balandžio 13 d. sprendimas Nr. T-957 „Dėl Radviliškio rajono savivaldybės tarybos veiklos reglamento patvirtinimo“ (su pakeitimais ir papildymais).</text:span></text:p>
      <text:p text:style-name="P440"><text:span text:style-name="T441">4</text:span><text:span text:style-name="T442">.</text:span><text:s/><text:span text:style-name="T443">Kokios siūlomo</text:span><text:span text:style-name="T444">s naujos teisinio reguliavimo nuostatos, kokių teigiamų rezultatų laukiama.</text:span></text:p>
      <text:p text:style-name="P445">Teisinio reguliavimo nuostatos užtikrins atitiktis teisės aktų reikalavimams.</text:p>
      <text:p text:style-name="P446"><text:span text:style-name="T447">5</text:span><text:span text:style-name="T448">. Galimos neigiamos priimto sprendimo projekto pasekmės ir kokių priemonių reikėtų imtis, kad tok</text:span><text:span text:style-name="T449">ių pasekmių būtų išvengta.</text:span></text:p>
      <text:p text:style-name="P450">Neigiamų pasekmių nenumatoma.</text:p>
      <text:p text:style-name="P451"><text:span text:style-name="T452">6</text:span><text:span text:style-name="T453">.</text:span><text:s/><text:span text:style-name="T454">Kokius teisės aktus būtina priimti, kokius galiojančius teisės aktus būtina pakeisti ar pripažinti netekusiais galios priėmus sprendimo projektą.<text:s/></text:span></text:p>
      <text:p text:style-name="P455"><text:span text:style-name="T456">Pakeisti Radviliškio rajono savivaldybės tary</text:span><text:span text:style-name="T457">bos 2023 m. balandžio 13 d. sprendimą Nr. T-957 „Dėl Radviliškio rajono savivaldybės tarybos veiklos reglamento patvirtinimo“.</text:span></text:p>
      <text:p text:style-name="P458"><text:span text:style-name="T459">7</text:span><text:span text:style-name="T460">. Sprendimo projektui įgyvendinti reikalingos lėšos, finansavimo šaltiniai</text:span><text:span text:style-name="T461">.</text:span></text:p>
      <text:p text:style-name="P462"><text:span text:style-name="T463">Sprendimo projektui įgyvendinti lėšos<text:s/></text:span><text:span text:style-name="T464">nereikalingos.</text:span></text:p>
      <text:p text:style-name="P465"><text:span text:style-name="T466">8</text:span><text:span text:style-name="T467">. Sprendimo projekto rengimo metu gauti specialistų vertinimai ir išvados.</text:span></text:p>
      <text:p text:style-name="P468"><text:span text:style-name="T469">Nėra.</text:span></text:p>
      <text:p text:style-name="P470"><text:span text:style-name="T471">9</text:span><text:span text:style-name="T472">. Numatomo teisinio reguliavimo poveikio vertinimo rezultatai.</text:span></text:p>
      <text:p text:style-name="P473"><text:span text:style-name="T474">Neatlikta ir nenumatyta.</text:span></text:p>
      <text:p text:style-name="P475"><text:span text:style-name="T476">10</text:span><text:span text:style-name="T477">. Sprendimo projekto antikorupcinis vertinimas.</text:span><text:span text:style-name="T478"><text:s/></text:span></text:p>
      <text:p text:style-name="P479"><text:span text:style-name="T480">Korupci</text:span><text:span text:style-name="T481">jos pasireiškimo tikimybės nustatyti nereikia</text:span><text:span text:style-name="T482">.</text:span></text:p>
      <text:p text:style-name="P483"><text:span text:style-name="T484">11</text:span><text:span text:style-name="T485">. Kiti, iniciatoriaus nuomone, reikalingi pagrindimai ir paaiškinimai.<text:s/></text:span></text:p>
      <text:p text:style-name="P486"><text:span text:style-name="T487">Nėra.</text:span></text:p>
      <text:p text:style-name="P488"><text:span text:style-name="T489">12</text:span><text:span text:style-name="T490">. Pridedami dokumentai.</text:span></text:p>
      <text:p text:style-name="P491">Nėra.</text:p>
      <text:p text:style-name="P492"/>
      <text:p text:style-name="P493"/>
      <text:p text:style-name="P494"/>
      <text:p text:style-name="Normal"><text:span text:style-name="T495">Juridinio skyriaus<text:s/></text:span><text:span text:style-name="T496">vedėjas                                                                                 Remigijus Rudžia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4-09-30T08:24:00Z</meta:creation-date>
    <dc:date>2024-09-30T08:24:00Z</dc:date>
    <meta:print-date>2024-09-27T11:52:00Z</meta:print-date>
    <meta:template xlink:href="Normal.dotm" xlink:type="simple"/>
    <meta:editing-cycles>2</meta:editing-cycles>
    <meta:editing-duration>PT0S</meta:editing-duration>
    <meta:document-statistic meta:page-count="3" meta:paragraph-count="124" meta:word-count="2668" meta:character-count="20073" meta:row-count="547" meta:non-whitespace-character-count="17529"/>
  </office:meta>
</office:document-meta>
</file>