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office:automatic-styles>
  <office:body>
    <office:text text:use-soft-page-breaks="true">
      <text:p text:style-name="P1"><text:span text:style-name="T9">Projektas</text:span></text:p>
      <text:p text:style-name="P10"/>
      <text:p text:style-name="P11">ŠIAULIŲ MIESTO SAVIVALDYBĖS TARYBA</text:p>
      <text:p text:style-name="P12"/>
      <text:p text:style-name="P13">SPRENDIMAS</text:p>
      <text:p text:style-name="P14">DĖL NEPRITARIMO MAŽOS GALIOS NEPAVOJINGŲJŲ ATLIEKŲ NAUDOJIMO ENERGIJAI GAUTI ĮRENGINIO (JĖGAINĖS), GAMINANČIO ŠILUMOS ENERGIJĄ IR ELEKTRĄ, STATYBOS IR EKSPLOATACIJOS DAUBOS G. 1F, ŠIAULIŲ MIESTE,<text:s/>PLANUOJAMOS ŪKINĖS VEIKLOS GALIMYBĖMS</text:p>
      <text:p text:style-name="P15"/>
      <text:p text:style-name="P16">2025 m.<text:s/><text:tab/><text:tab/>Nr.</text:p>
      <text:p text:style-name="P17">Šiauliai</text:p>
      <text:p text:style-name="P18"/>
      <text:p text:style-name="P19"><text:span text:style-name="T20">Vadovaudamasi Lietuvos Respublikos vietos savivaldos įstatymo 15 straipsnio 4 dalimi, Lietuvos Respublikos planuojamos ūkinės veiklos poveikio aplinkai vertinimo įstatymo 8 straipsnio 6 dalimi,</text:span><text:span text:style-name="T21"><text:s/>atsižvelgdama į Aplinkos apsaugos agentūros 2025-03-17 raštą Nr. (30-1)-A4E-2908 „Dėl gautos atrankos informacijos apie planuojamą ūkinę veiklą“ ir Aplinkos apsaugos agentūros 2025-04-14 atrankos išvadą Nr. (30-1)-A4E-4074 „Dėl UAB „Klas“ mažos galios nep</text:span><text:span text:style-name="T22">avojingų atliekų naudojimo energijai gauti įrenginio (jėgainės), gaminančio šilumos energiją ir elektrą, statybos ir eksploatacijos, Daubos g. 1F, Šiaulių m. sav. poveikio aplinkai vertinimo“</text:span><text:span text:style-name="T23">, Šiaulių miesto savivaldybės taryba<text:s/></text:span><text:span text:style-name="T24">nusprendži</text:span><text:span text:style-name="T25">a:</text:span></text:p>
      <text:p text:style-name="P26"><text:span text:style-name="T27">Nepritarti ma</text:span><text:span text:style-name="T28">žos galios nepavojingųjų atliekų naudojimo energijai gauti įrenginio (jėgainės), gaminančio šilumos energiją ir elektrą, statybos ir eksploatacijos Daubos g. 1F, Šiaulių mieste, planuojamos ūkinės veiklos galimybėms (Neigiamas motyvuotas sprendimas prideda</text:span><text:span text:style-name="T29">mas).</text:span></text:p>
      <text:soft-page-break/>
      <text:p text:style-name="P30">Sprendimas gali būti skundžiamas per vieną mėnesį nuo jo gavimo dienos Lietuvos administracinių ginčų komisijos Šiaulių apygardos skyriui (Dvaro g. 81, Šiauliai) ar Regionų administraciniam teismui bet kuriuose šio teismo rūmuose Lietuvos Respublikos<text:s/>ikiteisminio administracinių ginčų nagrinėjimo tvarkos įstatymo ir Lietuvos Respublikos administracinių bylų teisenos įstatymo nustatyta tvarka.</text:p>
      <text:p text:style-name="P31"/>
      <text:p text:style-name="P32"/>
      <text:p text:style-name="P33"/>
      <text:p text:style-name="P34"><text:span text:style-name="T35">Savivaldybės meras</text:span><text:span text:style-name="T36"><text:tab/></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5-05-14T13:44:00Z</meta:creation-date>
    <dc:date>2025-05-14T13:44:00Z</dc:date>
    <meta:print-date>2019-11-04T11:42:00Z</meta:print-date>
    <meta:template xlink:href="Normal.dotm" xlink:type="simple"/>
    <meta:editing-cycles>2</meta:editing-cycles>
    <meta:editing-duration>PT60S</meta:editing-duration>
    <meta:document-statistic meta:page-count="2" meta:paragraph-count="9" meta:word-count="210" meta:character-count="1701" meta:row-count="39" meta:non-whitespace-character-count="1500"/>
  </office:meta>
</office:document-meta>
</file>