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93in" style:use-optimal-column-width="false"/>
    </style:style>
    <style:style style:name="Table1" style:family="table" style:master-page-name="MPF0">
      <style:table-properties style:width="6.6993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justify" fo:text-indent="5.125in"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TableRow16" style:family="table-row">
      <style:table-row-properties style:use-optimal-row-height="false"/>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19" style:family="table-row">
      <style:table-row-properties style:use-optimal-row-height="false"/>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T36" style:parent-style-name="DefaultParagraphFont" style:family="text">
      <style:text-properties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text-indent="0.5in" fo:background-color="#FFFFFF"/>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fo:text-indent="0.5in" fo:background-color="#FFFFFF"/>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486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text-indent="0.4868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4868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868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881in"/>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style>
    <style:style style:name="TableColumn193" style:family="table-column">
      <style:table-column-properties style:column-width="3.5493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2.3569in" style:use-optimal-column-width="false"/>
    </style:style>
    <style:style style:name="Table192" style:family="table">
      <style:table-properties style:width="6.6937in" fo:margin-left="0in" table:align="left"/>
    </style:style>
    <style:style style:name="TableRow196" style:family="table-row">
      <style:table-row-properties style:min-row-height="0.1854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style:tab-stops>
          <style:tab-stop style:type="left" style:position="3.3472in"/>
          <style:tab-stop style:type="left" style:position="5.0201in"/>
        </style:tab-stops>
      </style:paragraph-properties>
    </style:style>
    <style:style style:name="T199" style:parent-style-name="DefaultParagraphFont" style:family="text">
      <style:text-properties style:font-size-complex="12pt"/>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 style:family="paragraph">
      <style:paragraph-properties fo:text-align="end" fo:text-indent="0.3937in">
        <style:tab-stops>
          <style:tab-stop style:type="left" style:position="3.3472in"/>
          <style:tab-stop style:type="left" style:position="5.0201in"/>
        </style:tab-stops>
      </style:paragraph-properties>
      <style:text-properties style:font-size-complex="12pt"/>
    </style:style>
    <style:style style:name="P204"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Projektas</text:span></text:p>
            <text:p text:style-name="P15">VALSTYBINĖS MOKESČIŲ INSPEKCIJOS<text:s/><text:line-break/>PRIE LIETUVOS RESPUBLIKOS FINANSŲ MINISTERIJOS<text:s/><text:line-break/>VIRŠININKAS</text:p>
          </table:table-cell>
        </table:table-row>
        <table:table-row table:style-name="TableRow16">
          <table:table-cell table:style-name="TableCell17">
            <text:p text:style-name="P18"/>
          </table:table-cell>
        </table:table-row>
        <table:table-row table:style-name="TableRow19">
          <table:table-cell table:style-name="TableCell20">
            <text:p text:style-name="P21"><text:span text:style-name="T22">ĮSAKYMAS</text:span></text:p>
          </table:table-cell>
        </table:table-row>
        <table:table-row table:style-name="TableRow23">
          <table:table-cell table:style-name="TableCell24">
            <text:p text:style-name="P25"><text:span text:style-name="T26">DėL<text:s/></text:span><text:span text:style-name="T27">VALSTYBINĖS MOKESČIŲ INSPEKCIJOS PRIE LIETUVOS RESPUBLIKOS FINANSŲ MINISTERIJOS VIRŠININKO 2002 M. GRUODŽIO 31 D. ĮSAKYMO NR. 379 „</text:span><text:span text:style-name="T28">DĖL PREKIŲ (PASLAUGŲ) PIRKIMO–PARDAVIMO KVITO FORMOS BEI ŠIŲ KVITŲ PILDYMO TAISYKLIŲ PATVIRTINIMO</text:span><text:span text:style-name="T29">“ PAKEIT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text:span text:style-name="T36">Nr.<text:s/></text:span></text:p>
          </table:table-cell>
        </table:table-row>
        <table:table-row table:style-name="TableRow37">
          <table:table-cell table:style-name="TableCell38">
            <text:p text:style-name="P39">Vilnius</text:p>
            <text:p text:style-name="P40"/>
          </table:table-cell>
        </table:table-row>
        <table:table-row table:style-name="TableRow41">
          <table:table-cell table:style-name="TableCell42">
            <text:p text:style-name="P43"/>
          </table:table-cell>
        </table:table-row>
      </table:table>
      <text:p text:style-name="Normal"/>
      <text:p text:style-name="P44"><text:span text:style-name="T45">Pakeiči</text:span><text:span text:style-name="T46">u<text:s/></text:span><text:span text:style-name="T47">Valstybinės mokesčių inspekcijos prie Lietuvos Respublikos finansų ministerijos viršininko 2002 m. gruodžio 31 d.<text:s/></text:span><text:span text:style-name="T48">įsakymą Nr. 379 „Dėl Prekių (paslaugų) pirkimo–pardavimo kvito formos bei šių kvitų pildymo taisyklių patvirtinimo“:</text:span></text:p>
      <text:p text:style-name="P49"><text:span text:style-name="T50">1</text:span><text:span text:style-name="T51">. Pakeičiu preambulę ir ją išdėstau taip:</text:span></text:p>
      <text:p text:style-name="P52"><text:span text:style-name="T53">„Vadovaudamasi<text:s/></text:span><text:span text:style-name="T54">Lietuvos Respublikos finansinės apskaitos įstatymu,</text:span><text:span text:style-name="T55"><text:s/>Valstybinės mokesčių inspek</text:span><text:span text:style-name="T56">cijos prie Lietuvos Respublikos finansų ministerijos nuostatų, patvirtintų Lietuvos Respublikos finansų ministro 1997 m. liepos 29 d. įsakymu Nr. 110<text:s/></text:span><text:span text:style-name="T57">„Dėl Valstybinės mokesčių inspekcijos prie Lietuvos Respublikos finansų ministerijos nuostatų patvirtinimo</text:span><text:span text:style-name="T58">“</text:span><text:span text:style-name="T59">, 22.9 papunkčiu ir siekdama įgyvendinti Gyventojų, įsigijusių verslo liudijimus, buhalterinės apskaitos taisyklių, patvirtintų Lietuvos Respublikos finansų ministro 2002 m. gruodžio 24 d. įsakymu Nr. 415<text:s/></text:span><text:span text:style-name="T60">„Dėl Gyventojų, įsigijusių verslo liudijimus, buha</text:span><text:span text:style-name="T61">lterinės apskaitos taisyklių patvirtinimo“</text:span><text:span text:style-name="T62">, nuostatas:“.</text:span></text:p>
      <text:p text:style-name="P63"><text:span text:style-name="T64">2</text:span><text:span text:style-name="T65">. Pakeičiu nurodytu įsakymu patvirtintas Prekių (paslaugų) pirkimo–pardavimo kvito FR0508 formos pildymo taisykles:</text:span></text:p>
      <text:p text:style-name="P66"><text:span text:style-name="T67">2.1</text:span><text:span text:style-name="T68">. Pakeičiu I skyrių ir jį išdėstau taip:</text:span></text:p>
      <text:p text:style-name="P69"><text:span text:style-name="T70">„</text:span><text:span text:style-name="T71">I</text:span><text:span text:style-name="T72"><text:s/>SKYRIUS</text:span></text:p>
      <text:p text:style-name="P73"><text:span text:style-name="T74">BENDROSIOS<text:s/></text:span><text:span text:style-name="T75">NUOSTATOS</text:span><text:span text:style-name="T76">“</text:span></text:p>
      <text:p text:style-name="P77"/>
      <text:p text:style-name="P78"><text:span text:style-name="T79">1</text:span><text:span text:style-name="T80">. Prekių (paslaugų) pirkimo–pardavimo kvito FR0508 formos pildymo taisyklėse (toliau – Taisyklės) nustatoma Prekių (paslaugų) pirkimo–pardavimo kvito FR0508 formos, patvirtintos įsakymu, kuriuo tvirtinamos šios Taisyklės (toliau – Kv</text:span><text:span text:style-name="T81">itas), naudojimo ir užpildymo tvarka.</text:span></text:p>
      <text:p text:style-name="P82"><text:span text:style-name="T83">2</text:span><text:span text:style-name="T84">. Taisyklės parengtos, vadovaujantis<text:s/></text:span><text:span text:style-name="T85">Lietuvos Respublikos finansinės apskaitos įstatymu (toliau – FAĮ),</text:span><text:span text:style-name="T86"><text:s/></text:span><text:span text:style-name="T87">Gyventojų, įsigijusių verslo liudijimus, buhalterinės apskaitos taisyklėmis, patvirtintomis<text:s/></text:span><text:span text:style-name="T88">Lietuvos Respubli</text:span><text:span text:style-name="T89">kos finansų ministro 2002 m. gruodžio 24 d. įsakymu Nr. 415 „Dėl Gyventojų, įsigijusių verslo liudijimus, buhalterinės apskaitos taisyklių patvirtinimo“.</text:span></text:p>
      <text:p text:style-name="P90"><text:span text:style-name="T91">3</text:span><text:span text:style-name="T92">. Taisyklių reikalavimų turi laikytis gyventojai, kurie pagal Verslo liudijimų išdavimo gyventoja</text:span><text:span text:style-name="T93">ms taisykles, patvirtintas Lietuvos Respublikos Vyriausybės 2002 m. lapkričio 19 d. nutarimu Nr. 1797 „Dėl Verslo liudijimų išdavimo gyventojams taisyklių ir Veiklų, kuriomis gali būti verčiamasi turint verslo liudijimą, rūšių sąrašo“, vykdo veiklą su vers</text:span><text:span text:style-name="T94">lo liudijimu.</text:span></text:p>
      <text:p text:style-name="P95"><text:span text:style-name="T96">4</text:span><text:span text:style-name="T97">. Verslo liudijimus įsigiję gyventojai, parduodami (pirkdami) prekes bei suteikdami paslaugas, privalo naudoti Kvitus. Teikiami Kvitai gali būti popieriniai arba elektroniniai.<text:s/></text:span></text:p>
      <text:p text:style-name="P98"><text:span text:style-name="T99">Elektroninis Kvitas – tai<text:s/></text:span><text:span text:style-name="T100">FAĮ nustatytus reikalavimus</text:span><text:span text:style-name="T101"><text:s/>atiti</text:span><text:span text:style-name="T102">nkantis elektroninis apskaitos dokumentas, suprantamas kaip apskaitos dokumentas, parengtas, perduotas ir gautas tokiu elektroniniu formatu, kuris sudaro galimybę jį apdoroti automatiniu ir elektroniniu būdu. Elektroninis Kvitas, atitinkantis FAĮ nustatytu</text:span><text:span text:style-name="T103">s reikalavimus, gali būti teikiamas, kai yra išankstinis pirkėjo sutikimas.</text:span></text:p>
      <text:p text:style-name="P104">Gyventojai, įsigiję verslo liudijimus ir veiklos pajamoms apskaityti naudojantys kasos aparatus, Kvitus išrašo Kasos aparatų ir tiesioginio ryšio kompiuterių tinklo terminalų naudojimo<text:s/><text:soft-page-break/>taisyklių, patvirtintų Valstybinės mokesčių prie Lietuvos Respublikos finansų ministerijos viršininko 2003 m. rugsėjo 18 d. įsakymu Nr. V-255 „Dėl Kasos aparatų ir tiesioginio ryšio kompiuterių tinklo terminalų naudojimo taisyklių ir Sprendimo išregistruoti kasos aparatą FR1156 formos patvirtinimo“, nustatytais atvejais.“</text:p>
      <text:p text:style-name="P105"><text:span text:style-name="T106">2.2</text:span><text:span text:style-name="T107">. Pakeičiu II skyriaus pavadinimą ir jį išdėstau taip:</text:span></text:p>
      <text:p text:style-name="P108"><text:span text:style-name="T109">„</text:span><text:span text:style-name="T110">II</text:span><text:span text:style-name="T111"><text:s/>SKYRIUS</text:span></text:p>
      <text:p text:style-name="P112"><text:span text:style-name="T113">KVITŲ UŽPILDYMAS</text:span><text:span text:style-name="T114">“.</text:span></text:p>
      <text:p text:style-name="P115"><text:span text:style-name="T116">2.3</text:span><text:span text:style-name="T117">. Pakeičiu 6 punktą ir jį išdėstau taip:</text:span></text:p>
      <text:p text:style-name="P118"><text:span text:style-name="T119">„</text:span><text:span text:style-name="T120">6</text:span><text:span text:style-name="T121">. Popierinis Kvitas užpildomas 2<text:s/></text:span><text:span text:style-name="T122">egzemplioriais.“</text:span></text:p>
      <text:p text:style-name="P123"><text:span text:style-name="T124">2.4</text:span><text:span text:style-name="T125">. Pakeičiu 7 punktą ir jį išdėstau taip:</text:span></text:p>
      <text:p text:style-name="P126"><text:span text:style-name="T127">„</text:span><text:span text:style-name="T128">7</text:span><text:span text:style-name="T129">. Popierinis Kvitas turi būti užpildomas įskaitomai, be trynimų ir braukymų.“</text:span></text:p>
      <text:p text:style-name="P130"><text:span text:style-name="T131">2.5</text:span><text:span text:style-name="T132">. Pakeičiu 8 punktą ir jį išdėstau taip:</text:span></text:p>
      <text:p text:style-name="P133"><text:span text:style-name="T134">„</text:span><text:span text:style-name="T135">8</text:span><text:span text:style-name="T136">. Ant kiekvieno sugadinto popierinio Kvito<text:s/></text:span><text:span text:style-name="T137">egzemplioriaus užrašoma „Anuliuota“.“</text:span></text:p>
      <text:p text:style-name="P138"><text:span text:style-name="T139">2.6</text:span><text:span text:style-name="T140">.<text:s/></text:span><text:span text:style-name="T141">Pakeičiu 9 punktą ir jį išdėstau taip:</text:span></text:p>
      <text:p text:style-name="P142"><text:span text:style-name="T143">„</text:span><text:span text:style-name="T144">9</text:span><text:span text:style-name="T145">. Kvite įrašoma jo parengimo data.“</text:span></text:p>
      <text:p text:style-name="P146"><text:span text:style-name="T147">2.7</text:span><text:span text:style-name="T148">.</text:span><text:span text:style-name="T149"><text:s/>Pakeičiu 16 punktą ir jį išdėstau taip:</text:span></text:p>
      <text:p text:style-name="P150"><text:span text:style-name="T151">„</text:span><text:span text:style-name="T152">16</text:span><text:span text:style-name="T153">. Verslo liudijimus įsigiję gyventojai privalo išrašyti Kvitus, kai<text:s/></text:span><text:span text:style-name="T154">tai yra numatyta A</text:span><text:span text:style-name="T155">tsiskaitymų už prekes ir paslaugas duomenų fiksavimo</text:span><text:span text:style-name="T156"><text:s/>tvarkos apraše, patvirtintame Lietuvos Respublikos Vyriausybės 2002 m. rugpjūčio 13 d. nutarimu Nr. 1283 „Dėl Atsiskaitymų už prekes ir paslaugas duomenų fiksavimo tvarkos aprašo patvir</text:span><text:span text:style-name="T157">tinimo“. Popierinio</text:span><text:span text:style-name="T158"><text:s/>Kvito vienas egzempliorius įteikiamas pirkėjui, kitas lieka pardavėjui, o elektroninis Kvitas pateikiamas pirkėjui, kai yra jo išankstinis sutikimas gauti elektroninį Kvitą.</text:span><text:span text:style-name="T159">“</text:span></text:p>
      <text:p text:style-name="P160"><text:span text:style-name="T161">2.8</text:span><text:span text:style-name="T162">. Pakeičiu 17 punktą ir jį išdėstau taip:</text:span></text:p>
      <text:p text:style-name="P163"><text:span text:style-name="T164">„</text:span><text:span text:style-name="T165">17</text:span><text:span text:style-name="T166">. G</text:span><text:span text:style-name="T167">yventojai, įsigiję verslo liudijimus, pirkdami iš verslo liudijimą įsigijusio gyventojo jo pagamintą produkciją arba pirkdami žemės ūkio produkciją iš gyventojo (ne PVM mokėtojo), kuris pats ją išaugino, arba pirkdami iš gyventojo (ne PVM mokėtojo ir neįsi</text:span><text:span text:style-name="T168">gijusio verslo<text:s/></text:span><text:soft-page-break/><text:span text:style-name="T169">liudijimo) asmeninės nuosavybės teise priklausančius daiktus, privalo išrašyti Kvitus. Šiuo atveju Kvitus išrašo pirkėjai. Popierinio</text:span><text:span text:style-name="T170"><text:s/>Kvito vienas egzempliorius įteikiamas pardavėjui, kitas lieka pirkėjui, o elektroninis Kvitas pateikiamas p</text:span><text:span text:style-name="T171">ardavėjui, kai yra jo išankstinis sutikimas gauti elektroninį Kvitą.</text:span><text:span text:style-name="T172">“</text:span></text:p>
      <text:p text:style-name="P173"><text:span text:style-name="T174">2.9</text:span><text:span text:style-name="T175">. Pakeičiu 18 punktą ir jį išdėstau taip:</text:span></text:p>
      <text:p text:style-name="P176"><text:span text:style-name="T177">„</text:span><text:span text:style-name="T178">18</text:span><text:span text:style-name="T179">.<text:s/></text:span><text:span text:style-name="T180">Taisyklių 16 ir 17 punktuose nenurodytais atvejais Kvitai išrašomi pirkėjų arba paslaugų gavėjų pageidavimu.“</text:span></text:p>
      <text:p text:style-name="P181"><text:span text:style-name="T182">2.10</text:span><text:span text:style-name="T183">. Pa</text:span><text:span text:style-name="T184">keičiu 20 punktą ir jį išdėstau taip:</text:span></text:p>
      <text:p text:style-name="P185"><text:span text:style-name="T186">„</text:span><text:span text:style-name="T187">20</text:span><text:span text:style-name="T188">. Kvitą pasirašo verslo liudijimą įsigijęs gyventojas arba į verslo liudijimą įrašytas jo šeimos narys FAĮ 7 straipsnio 4 dalyje nustatyta tvarka.“<text:s/></text:span></text:p>
      <text:p text:style-name="P189"/>
      <text:p text:style-name="P190"/>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Viršininkas</text:span></text:p>
          </table:table-cell>
          <table:table-cell table:style-name="TableCell200">
            <text:p text:style-name="P201"/>
          </table:table-cell>
          <table:table-cell table:style-name="TableCell202">
            <text:p text:style-name="P203"/>
          </table:table-cell>
        </table:table-row>
      </table:table>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Vepštaitė</meta:initial-creator>
    <dc:creator>adlibuser</dc:creator>
    <meta:creation-date>2022-12-16T08:21:00Z</meta:creation-date>
    <dc:date>2022-12-16T08:21:00Z</dc:date>
    <meta:template xlink:href="Normal.dotm" xlink:type="simple"/>
    <meta:editing-cycles>2</meta:editing-cycles>
    <meta:editing-duration>PT0S</meta:editing-duration>
    <meta:document-statistic meta:page-count="4" meta:paragraph-count="42" meta:word-count="739" meta:character-count="5800" meta:row-count="98" meta:non-whitespace-character-count="5103"/>
  </office:meta>
</office:document-meta>
</file>