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break-before="page" fo:text-align="start" fo:line-height="100%" fo:margin-left="4.8236in" fo:text-indent="-0.5902in">
        <style:tab-stops/>
      </style:paragraph-properties>
    </style:style>
    <style:style style:name="T8" style:parent-style-name="DefaultParagraphFont" style:family="text">
      <style:text-properties style:font-name="Times New Roman" fo:font-weight="bold" style:font-weight-asian="bold"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T10" style:parent-style-name="DefaultParagraphFont" style:family="text">
      <style:text-properties style:font-name="Times New Roman" fo:font-weight="bold" style:font-weight-asian="bold" fo:text-transform="none" style:language-asian="lt" style:country-asian="LT"/>
    </style:style>
    <style:style style:name="T11" style:parent-style-name="DefaultParagraphFont" style:family="text">
      <style:text-properties style:font-name="Times New Roman" fo:font-weight="bold" style:font-weight-asian="bold" fo:text-transform="none" style:language-asian="lt" style:country-asian="LT"/>
    </style:style>
    <style:style style:name="T12" style:parent-style-name="DefaultParagraphFont" style:family="text">
      <style:text-properties style:font-name="Times New Roman" fo:font-weight="bold" style:font-weight-asian="bold" fo:text-transform="none" style:language-asian="lt" style:country-asian="LT"/>
    </style:style>
    <style:style style:name="T13" style:parent-style-name="DefaultParagraphFont" style:family="text">
      <style:text-properties style:font-name="Times New Roman" fo:font-weight="bold" style:font-weight-asian="bold" fo:text-transform="none" fo:language="en" fo:country="US" style:language-asian="lt" style:country-asian="LT"/>
    </style:style>
    <style:style style:name="T14" style:parent-style-name="DefaultParagraphFont" style:family="text">
      <style:text-properties style:font-name="Times New Roman" fo:font-weight="bold" style:font-weight-asian="bold" fo:text-transform="none" style:language-asian="lt" style:country-asian="LT"/>
    </style:style>
    <style:style style:name="P15" style:parent-style-name="Normal" style:family="paragraph">
      <style:paragraph-properties fo:line-height="150%"/>
      <style:text-properties fo:text-transform="uppercase"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2.5%"/>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fo:line-height="150%"/>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text-align="justify" fo:line-height="150%" fo:text-indent="0.5in"/>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174"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45"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46"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47" style:parent-style-name="ListParagraph" style:family="paragraph">
      <style:paragraph-properties fo:text-align="justify" fo:line-height="150%" fo:margin-left="0in" fo:text-indent="0.5in">
        <style:tab-stops/>
      </style:paragraph-properties>
      <style:text-properties style:font-weight-complex="bold" fo:color="#000000" style:font-size-complex="12pt" style:language-asian="lt" style:country-asian="LT"/>
    </style:style>
    <style:style style:name="P248"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249" style:parent-style-name="Normal" style:family="paragraph">
      <style:paragraph-properties fo:text-align="justify" fo:line-height="150%" fo:text-indent="0.4923in"/>
      <style:text-properties style:font-name-asian="Calibri" style:font-size-complex="12pt"/>
    </style:style>
    <style:style style:name="P250"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4923in"/>
      <style:text-properties fo:color="#000000" style:font-size-complex="12pt" style:language-asian="lt" style:country-asian="LT"/>
    </style:style>
    <style:style style:name="P281" style:parent-style-name="Normal" style:family="paragraph">
      <style:paragraph-properties fo:text-align="justify" fo:line-height="150%" fo:text-indent="0.4923in"/>
      <style:text-properties fo:color="#000000" style:font-size-complex="12pt" style:language-asian="lt" style:country-asian="LT"/>
    </style:style>
    <style:style style:name="P282" style:parent-style-name="Normal" style:family="paragraph">
      <style:paragraph-properties fo:text-align="justify" fo:line-height="150%" fo:margin-left="1.625in" fo:text-indent="-1.125in">
        <style:tab-stops/>
      </style:paragraph-properties>
      <style:text-properties fo:font-weight="bold" style:font-weight-asian="bold" style:font-size-complex="12pt"/>
    </style:style>
    <style:style style:name="P283" style:parent-style-name="Normal" style:family="paragraph">
      <style:paragraph-properties fo:text-align="justify" fo:line-height="150%" fo:margin-left="1.625in" fo:text-indent="-1.125in">
        <style:tab-stops/>
      </style:paragraph-properties>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text-align="justify" fo:line-height="150%" fo:text-indent="0.5in"/>
      <style:text-properties style:font-size-complex="12pt" style:language-asian="lt" style:country-asian="LT"/>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text-properties style:font-size-complex="12pt"/>
    </style:style>
    <style:style style:name="P402" style:parent-style-name="ListParagraph" style:family="paragraph">
      <style:paragraph-properties fo:text-align="justify" fo:line-height="150%" fo:margin-left="0in" fo:text-indent="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ext-properties style:font-size-complex="12pt"/>
    </style:style>
    <style:style style:name="P437" style:parent-style-name="Normal" style:family="paragraph">
      <style:paragraph-properties fo:text-align="justify" fo:line-height="150%" fo:text-indent="0.5in"/>
      <style:text-properties fo:font-weight="bold" style:font-weight-asian="bold" style:font-weight-complex="bold" style:font-size-complex="12pt"/>
    </style:style>
    <style:style style:name="P438" style:parent-style-name="Normal" style:family="paragraph">
      <style:paragraph-properties fo:text-align="justify" fo:line-height="150%" fo:text-indent="0.5in"/>
      <style:text-properties style:font-size-complex="12pt"/>
    </style:style>
    <style:style style:name="P439" style:parent-style-name="ListParagraph" style:family="paragraph">
      <style:paragraph-properties fo:text-align="justify" fo:line-height="150%" fo:margin-left="0in" fo:text-indent="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ext-properties fo:font-weight="bold" style:font-weight-asian="bold" style:font-weight-complex="bold" style:font-size-complex="12pt"/>
    </style:style>
    <style:style style:name="P450" style:parent-style-name="Normal" style:family="paragraph">
      <style:paragraph-properties fo:text-align="justify" fo:line-height="150%" fo:text-indent="0.4923in"/>
      <style:text-properties fo:font-weight="bold" style:font-weight-asian="bold" style:font-weight-complex="bold" style:font-size-complex="12pt"/>
    </style:style>
    <style:style style:name="P451" style:parent-style-name="Normal" style:family="paragraph">
      <style:paragraph-properties fo:text-align="justify" fo:line-height="150%" fo:text-indent="0.4923in"/>
      <style:text-properties style:font-size-complex="12pt"/>
    </style:style>
    <style:style style:name="P452" style:parent-style-name="Normal" style:family="paragraph">
      <style:paragraph-properties fo:text-align="justify" fo:line-height="150%" fo:text-indent="0.5in"/>
      <style:text-properties style:font-size-complex="12pt"/>
    </style:style>
    <style:style style:name="P453" style:parent-style-name="Normal" style:family="paragraph">
      <style:paragraph-properties fo:line-height="150%" fo:text-indent="0.5in"/>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text-align="justify" fo:line-height="150%" fo:text-indent="0.5in"/>
      <style:text-properties style:font-size-complex="12pt"/>
    </style:style>
    <style:style style:name="P487" style:parent-style-name="Normal" style:family="paragraph">
      <style:paragraph-properties fo:text-align="justify" fo:line-height="150%" fo:text-indent="0.5in"/>
      <style:text-properties style:font-size-complex="12pt"/>
    </style:style>
    <style:style style:name="P488" style:parent-style-name="Normal" style:family="paragraph">
      <style:paragraph-properties fo:text-align="justify" fo:line-height="150%" fo:text-indent="0.5in"/>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ext-properties style:font-size-complex="12pt"/>
    </style:style>
    <style:style style:name="P544" style:parent-style-name="Normal" style:family="paragraph">
      <style:paragraph-properties fo:text-align="justify" fo:line-height="150%" fo:text-indent="0.5in"/>
      <style:text-properties style:font-size-complex="12pt"/>
    </style:style>
    <style:style style:name="P545" style:parent-style-name="Normal" style:family="paragraph">
      <style:paragraph-properties fo:text-align="justify" fo:line-height="150%" fo:text-indent="0.5in"/>
      <style:text-properties style:font-size-complex="12pt"/>
    </style:style>
    <style:style style:name="P546" style:parent-style-name="Normal" style:family="paragraph">
      <style:paragraph-properties fo:line-height="150%" fo:text-indent="0.5in"/>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ext-properties style:font-size-complex="12pt" style:language-asian="lt" style:country-asian="LT"/>
    </style:style>
    <style:style style:name="P555" style:parent-style-name="Normal" style:family="paragraph">
      <style:paragraph-properties fo:text-align="justify" fo:line-height="150%" fo:text-indent="0.5in"/>
      <style:text-properties fo:font-weight="bold" style:font-weight-asian="bold" style:font-weight-complex="bold" style:font-size-complex="12pt"/>
    </style:style>
    <style:style style:name="P556" style:parent-style-name="Normal" style:family="paragraph">
      <style:paragraph-properties fo:text-align="justify" fo:line-height="150%" fo:text-indent="0.4937in"/>
      <style:text-properties fo:font-weight="bold" style:font-weight-asian="bold" style:font-weight-complex="bold" style:font-size-complex="12pt"/>
    </style:style>
    <style:style style:name="P557" style:parent-style-name="Normal" style:family="paragraph">
      <style:paragraph-properties fo:text-align="justify" fo:line-height="150%" fo:text-indent="0.4937in"/>
      <style:text-properties style:font-size-complex="12pt"/>
    </style:style>
    <style:style style:name="P558" style:parent-style-name="Normal" style:family="paragraph">
      <style:paragraph-properties fo:text-align="justify" fo:line-height="150%" fo:text-indent="0.5in">
        <style:tab-stops>
          <style:tab-stop style:type="char" style:char="."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char" style:char="." style:position="0.6895in"/>
        </style:tab-stops>
      </style:paragraph-properties>
      <style:text-properties fo:font-weight="bold" style:font-weight-asian="bold" style:font-size-complex="12pt" style:language-asian="lt" style:country-asian="LT"/>
    </style:style>
    <style:style style:name="P571" style:parent-style-name="Normal" style:family="paragraph">
      <style:paragraph-properties fo:text-align="justify" fo:line-height="150%" fo:text-indent="0.5in">
        <style:tab-stops>
          <style:tab-stop style:type="char" style:char="." style:position="0.6895in"/>
        </style:tab-stops>
      </style:paragraph-properties>
      <style:text-properties fo:font-weight="bold" style:font-weight-asian="bold" style:font-size-complex="12pt" style:language-asian="lt" style:country-asian="LT"/>
    </style:style>
    <style:style style:name="P572" style:parent-style-name="Normal" style:family="paragraph">
      <style:paragraph-properties fo:text-align="justify" fo:line-height="150%" fo:text-indent="0.5in"/>
      <style:text-properties fo:font-weight="bold" style:font-weight-asian="bold" style:font-weight-complex="bold" style:font-size-complex="12pt"/>
    </style:style>
    <style:style style:name="P573" style:parent-style-name="Normal" style:family="paragraph">
      <style:paragraph-properties fo:text-align="justify" fo:line-height="150%" fo:text-indent="0.5in"/>
      <style:text-properties style:font-size-complex="12pt"/>
    </style:style>
    <style:style style:name="P574" style:parent-style-name="Normal" style:family="paragraph">
      <style:paragraph-properties fo:text-align="justify" fo:line-height="150%" fo:text-indent="0.5in"/>
      <style:text-properties style:font-size-complex="12pt"/>
    </style:style>
    <style:style style:name="P575" style:parent-style-name="Normal" style:family="paragraph">
      <style:paragraph-properties fo:text-align="justify" fo:line-height="150%" fo:text-indent="0.5in"/>
      <style:text-properties style:font-size-complex="12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paragraph-properties fo:text-align="justify" fo:line-height="150%" fo:text-indent="0.5in"/>
      <style:text-properties style:font-size-complex="12pt"/>
    </style:style>
    <style:style style:name="P578" style:parent-style-name="Normal" style:family="paragraph">
      <style:paragraph-properties fo:text-align="justify" fo:line-height="150%" fo:text-indent="0.5in"/>
      <style:text-properties style:font-size-complex="12pt"/>
    </style:style>
    <style:style style:name="P579" style:parent-style-name="Normal" style:family="paragraph">
      <style:paragraph-properties fo:text-align="justify" fo:line-height="150%" fo:text-indent="0.5in"/>
      <style:text-properties style:font-size-complex="12pt"/>
    </style:style>
    <style:style style:name="P580" style:parent-style-name="Normal" style:family="paragraph">
      <style:paragraph-properties fo:text-align="justify" fo:line-height="150%" fo:text-indent="0.5in"/>
      <style:text-properties style:font-size-complex="12pt"/>
    </style:style>
    <style:style style:name="P581" style:parent-style-name="Normal" style:family="paragraph">
      <style:paragraph-properties fo:text-align="justify" fo:line-height="150%"/>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text-properties fo:font-weight="bold" style:font-weight-asian="bold" style:font-weight-complex="bold" style:font-size-complex="12pt"/>
    </style:style>
    <style:style style:name="P583" style:parent-style-name="Normal" style:family="paragraph">
      <style:paragraph-properties fo:text-align="justify" fo:margin-bottom="0.1111in" fo:line-height="107%" fo:margin-left="0.4923in">
        <style:tab-stops/>
      </style:paragraph-properties>
      <style:text-properties style:font-name="Times New Roman" style:font-size-complex="12pt"/>
    </style:style>
    <style:style style:name="P584" style:parent-style-name="Normal" style:family="paragraph">
      <style:paragraph-properties fo:text-align="justify" fo:line-height="150%" fo:margin-left="0.0986in" fo:text-indent="0.295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style:text-properties fo:font-weight="bold" style:font-weight-asian="bold" style:font-weight-complex="bold" style:font-size-complex="12pt"/>
    </style:style>
    <style:style style:name="P600" style:parent-style-name="Normal" style:family="paragraph">
      <style:paragraph-properties fo:text-align="justify" fo:line-height="150%" fo:text-indent="0.5in"/>
      <style:text-properties fo:font-weight="bold" style:font-weight-asian="bold" style:font-weight-complex="bold" style:font-size-complex="12pt"/>
    </style:style>
    <style:style style:name="P601" style:parent-style-name="Normal" style:family="paragraph">
      <style:paragraph-properties fo:text-align="justify" fo:line-height="150%" fo:text-indent="0.5in"/>
      <style:text-properties style:font-weight-complex="bold" style:font-size-complex="12pt"/>
    </style:style>
    <style:style style:name="P602" style:parent-style-name="Normal" style:family="paragraph">
      <style:paragraph-properties fo:text-align="center"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fo:line-height="150%" fo:text-indent="0.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center" fo:line-height="150%" fo:text-indent="0.5in"/>
      <style:text-properties style:font-weight-complex="bold" style:font-size-complex="12pt"/>
    </style:style>
    <style:style style:name="P614" style:parent-style-name="Normal" style:family="paragraph">
      <style:paragraph-properties fo:text-align="justify" fo:line-height="150%" fo:text-indent="0.5in"/>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text-properties style:font-weight-complex="bold" style:font-size-complex="12pt"/>
    </style:style>
    <style:style style:name="P644" style:parent-style-name="Normal" style:family="paragraph">
      <style:paragraph-properties fo:text-align="justify" fo:line-height="150%" fo:text-indent="0.5in"/>
      <style:text-properties style:font-size-complex="12pt"/>
    </style:style>
    <style:style style:name="P645" style:parent-style-name="Normal" style:family="paragraph">
      <style:paragraph-properties fo:text-align="justify" fo:line-height="150%" fo:text-indent="0.5in"/>
      <style:text-properties style:font-size-complex="12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text-properties style:font-size-complex="12pt"/>
    </style:style>
    <style:style style:name="P648" style:parent-style-name="Normal" style:family="paragraph">
      <style:paragraph-properties fo:text-align="justify" fo:line-height="150%"/>
      <style:text-properties fo:font-weight="bold" style:font-weight-asian="bold"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text-position="super 62.5%"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text-position="super 62.5%"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text-position="super 62.5%"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ext-properties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text-properties style:font-size-complex="12pt" style:language-asian="lt" style:country-asian="LT"/>
    </style:style>
    <style:style style:name="P674" style:parent-style-name="Normal" style:family="paragraph">
      <style:paragraph-properties fo:text-align="justify" fo:line-height="150%" fo:text-indent="0.5in"/>
      <style:text-properties style:font-size-complex="12pt" style:language-asian="lt" style:country-asian="LT"/>
    </style:style>
    <style:style style:name="P675" style:parent-style-name="Normal" style:family="paragraph">
      <style:paragraph-properties fo:text-align="justify" fo:line-height="150%" fo:text-indent="0.5in"/>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text-properties style:font-size-complex="12pt"/>
    </style:style>
    <style:style style:name="P688" style:parent-style-name="Normal" style:family="paragraph">
      <style:paragraph-properties fo:text-align="justify" fo:line-height="150%" fo:text-indent="0.5in"/>
      <style:text-properties style:font-size-complex="12pt" style:language-asian="lt" style:country-asian="LT"/>
    </style:style>
    <style:style style:name="P689" style:parent-style-name="Normal" style:family="paragraph">
      <style:paragraph-properties fo:text-align="justify" fo:line-height="150%" fo:text-indent="0.5in"/>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style:text-properties fo:font-weight="bold" style:font-weight-asian="bold" style:font-size-complex="12pt"/>
    </style:style>
    <style:style style:name="P712" style:parent-style-name="Normal" style:family="paragraph">
      <style:paragraph-properties fo:text-align="justify" fo:line-height="150%" fo:text-indent="0.5in"/>
      <style:text-properties fo:font-weight="bold" style:font-weight-asian="bold" style:font-weight-complex="bold" style:font-size-complex="12pt"/>
    </style:style>
    <style:style style:name="P713" style:parent-style-name="Normal" style:family="paragraph">
      <style:paragraph-properties fo:text-align="justify" fo:line-height="150%" fo:text-indent="0.5in"/>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729"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style:text-properties style:font-size-complex="12pt" style:language-asian="lt" style:country-asian="LT"/>
    </style:style>
    <style:style style:name="P737" style:parent-style-name="Normal" style:family="paragraph">
      <style:paragraph-properties fo:text-align="justify" fo:line-height="150%"/>
      <style:text-properties style:font-size-complex="12pt" style:language-asian="lt" style:country-asian="LT"/>
    </style:style>
    <style:style style:name="P738" style:parent-style-name="Normal" style:family="paragraph">
      <style:paragraph-properties fo:text-align="justify" fo:line-height="150%" fo:text-indent="0.5in" fo:background-color="#FFFFFF">
        <style:tab-stops>
          <style:tab-stop style:type="left" style:position="4.2451in"/>
        </style:tab-stops>
      </style:paragraph-properties>
      <style:text-properties fo:font-weight="bold" style:font-weight-asian="bold" style:font-size-complex="12pt" style:language-asian="lt" style:country-asian="LT"/>
    </style:style>
    <style:style style:name="P739" style:parent-style-name="Normal" style:family="paragraph">
      <style:paragraph-properties fo:text-align="justify" fo:line-height="150%" fo:text-indent="0.5in" fo:background-color="#FFFFFF"/>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fo:background-color="#FFFFFF"/>
    </style:style>
    <style:style style:name="T747" style:parent-style-name="DefaultParagraphFont" style:family="text">
      <style:text-properties style:font-weight-complex="bold" style:letter-kerning="true" style:font-size-complex="12pt"/>
    </style:style>
    <style:style style:name="T748" style:parent-style-name="DefaultParagraphFont" style:family="text">
      <style:text-properties style:font-weight-complex="bold" style:letter-kerning="true"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letter-kerning="true" style:font-size-complex="12p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style:font-size-complex="12pt"/>
    </style:style>
    <style:style style:name="P754" style:parent-style-name="Normal" style:family="paragraph">
      <style:paragraph-properties fo:text-align="justify" fo:line-height="150%" fo:text-indent="0.4923in"/>
      <style:text-properties fo:font-style="italic" style:font-style-asian="italic" style:font-size-complex="12pt"/>
    </style:style>
    <style:style style:name="P755" style:parent-style-name="Normal" style:family="paragraph">
      <style:paragraph-properties fo:text-align="justify" fo:line-height="150%"/>
      <style:text-properties fo:font-style="italic" style:font-style-asian="italic" style:font-size-complex="12pt"/>
    </style:style>
    <style:style style:name="P756" style:parent-style-name="Normal" style:family="paragraph">
      <style:paragraph-properties fo:text-align="justify" fo:line-height="150%"/>
    </style:style>
    <style:style style:name="T757" style:parent-style-name="DefaultParagraphFont" style:family="text">
      <style:text-properties style:font-style-complex="italic" style:font-size-complex="12pt"/>
    </style:style>
    <style:style style:name="P758" style:parent-style-name="Normal" style:family="paragraph">
      <style:paragraph-properties fo:line-height="150%"/>
      <style:text-properties style:font-size-complex="12pt"/>
    </style:style>
    <style:style style:name="P759" style:parent-style-name="Normal" style:family="paragraph">
      <style:paragraph-properties fo:line-height="150%"/>
      <style:text-properties style:font-size-complex="12pt"/>
    </style:style>
    <style:style style:name="P760" style:parent-style-name="Normal" style:family="paragraph">
      <style:paragraph-properties fo:line-height="150%"/>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office:automatic-styles>
  <office:body>
    <office:text text:use-soft-page-breaks="true">
      <text:p text:style-name="P1"><text:span text:style-name="T8">P</text:span><text:span text:style-name="T9">rojektas</text:span><text:span text:style-name="T10"><text:s/></text:span><text:span text:style-name="T11">Nr.<text:s/></text:span><text:span text:style-name="T12">XIIIP-2277(</text:span><text:span text:style-name="T13">7</text:span><text:span text:style-name="T14">)</text:span></text:p>
      <text:p text:style-name="P15"/>
      <text:p text:style-name="P16">LIETUVOS RESPUBLIKOS</text:p>
      <text:p text:style-name="P17"><text:span text:style-name="T18">SODININKŲ BENDRIJŲ ĮSTATYMO<text:s/></text:span><text:span text:style-name="T19">NR. IX-1934<text:s/></text:span><text:span text:style-name="T20">2,</text:span><text:span text:style-name="T21"><text:s/>6,</text:span><text:span text:style-name="T22"><text:s/>7, 8, 11,</text:span><text:span text:style-name="T23"><text:s/>12,</text:span><text:span text:style-name="T24"><text:s/></text:span><text:span text:style-name="T25">14,<text:s/></text:span><text:span text:style-name="T26">15, 16, 17, 18, 19, 21, 22, 24</text:span><text:span text:style-name="T27">, 27</text:span><text:span text:style-name="T28"><text:s/>STRAIPSNIŲ<text:s/></text:span><text:span text:style-name="T29">IR penktojo SKIRSNIO PAVADINIMO<text:s/></text:span><text:span text:style-name="T30">PAKEITIMO</text:span><text:span text:style-name="T31"><text:s/>IR ĮSTATYMO PAPILDYMO 22</text:span><text:span text:style-name="T32">1</text:span><text:span text:style-name="T33"><text:s/>STRAIPSNIU</text:span></text:p>
      <text:p text:style-name="P34"><text:span text:style-name="T35">ĮSTATYMAS</text:span></text:p>
      <text:p text:style-name="P36"/>
      <text:p text:style-name="P37"><text:span text:style-name="T38">201</text:span><text:span text:style-name="T39">9</text:span><text:span text:style-name="T40"><text:s/></text:span><text:span text:style-name="T41">m.<text:s/></text:span><text:span text:style-name="T42"> </text:span><text:span text:style-name="T43"> </text:span><text:span text:style-name="T44"> </text:span><text:span text:style-name="T45"> </text:span><text:span text:style-name="T46"> </text:span><text:span text:style-name="T47"><text:s/></text:span><text:span text:style-name="T48"> </text:span><text:span text:style-name="T49"> </text:span><text:span text:style-name="T50"><text:s/>d. Nr.<text:s/></text:span><text:span text:style-name="T51"> </text:span><text:span text:style-name="T52"> </text:span><text:span text:style-name="T53"> </text:span><text:span text:style-name="T54"> </text:span><text:span text:style-name="T55"> </text:span></text:p>
      <text:p text:style-name="P56"><text:span text:style-name="T57">Vilnius</text:span></text:p>
      <text:p text:style-name="P58"/>
      <text:p text:style-name="P59"><text:bookmark-start text:name="straipsnis1"/>1 straipsnis.<text:s/><text:bookmark-end text:name="straipsnis1"/>2 straipsnio pakeitimas</text:p>
      <text:p text:style-name="P60">Pakeisti 2 straipsnį ir jį išdėstyti taip:</text:p>
      <text:p text:style-name="P61"><text:span text:style-name="T62">„</text:span><text:span text:style-name="T63">2 straipsnis. Pagrindinės šio Įstatymo sąvokos</text:span></text:p>
      <text:p text:style-name="P64"><text:span text:style-name="T65">1</text:span><text:span text:style-name="T66">.<text:s/></text:span><text:span text:style-name="T67">Kitas asmuo</text:span><text:span text:style-name="T68"><text:s/>– fizinis asmuo, kuris mėgėjų sodo teritorijoje įsigijo sodo sklypą ir nepageidauja tapti sodininkų bendrijos nariu, išstojęs iš sodininkų bendrijos arba iš jos pašalintas, taip pat juridinis asmuo, kuris nuosavybės ar kitomis teisėmis valdo sodo sklypą mėgėjų sodo teritorijoje.</text:span></text:p>
      <text:p text:style-name="P69"><text:span text:style-name="T70">2</text:span><text:span text:style-name="T71">.</text:span><text:span text:style-name="T72"><text:s/></text:span><text:span text:style-name="T73">Mėgėjų sodininkystė</text:span><text:span text:style-name="T74"><text:s/></text:span><text:span text:style-name="T75">– veikla, kurios tikslas – sodo sklype susikurti aktyvaus poilsio ir gyvenimo sąlygas, išsiauginti ar pasigaminti žemės ūkio produktų (vaisių, uogų, daržovių, gėlių, bitininkystės ir kitų produktų),</text:span><text:span text:style-name="T76"><text:s/></text:span><text:span text:style-name="T77">juos perdirbti ir</text:span><text:span text:style-name="T78"><text:s/></text:span><text:span text:style-name="T79">vartoti savo reikmėms</text:span><text:span text:style-name="T80">,</text:span><text:span text:style-name="T81"><text:s/>taip pat tvarkyti kraštovaizdį ir naudotis juo rekreacijai, puoselėti ir tausoti jo išteklius.</text:span></text:p>
      <text:p text:style-name="P82"><text:bookmark-start text:name="part_8d02217d0da84c479b6bd9dcec9cda27"/><text:bookmark-end text:name="part_8d02217d0da84c479b6bd9dcec9cda27"/><text:span text:style-name="T83">3</text:span><text:span text:style-name="T84">.</text:span><text:span text:style-name="T85"><text:s/></text:span><text:span text:style-name="T86">Mėgėjų sodo sklypas</text:span><text:span text:style-name="T87"><text:s/></text:span><text:span text:style-name="T88">(toliau –</text:span><text:span text:style-name="T89"><text:s/></text:span><text:span text:style-name="T90">sodo sklypas</text:span><text:span text:style-name="T91">) – mėgėjų sodo teritorijoje pagal žemės valdos projektą ar<text:s/></text:span><text:span text:style-name="T92">teritorijų planavimo dokumentą suformuotas ir Nekilnojamojo turto registre įregistruotas</text:span><text:span text:style-name="T93"><text:s/></text:span><text:span text:style-name="T94">žemės sklypas.</text:span></text:p>
      <text:p text:style-name="P95"><text:bookmark-start text:name="part_e764a8abf0e74a77bed797fbb069c932"/><text:bookmark-end text:name="part_e764a8abf0e74a77bed797fbb069c932"/><text:span text:style-name="T96">4</text:span><text:span text:style-name="T97">.</text:span><text:span text:style-name="T98"><text:s/></text:span><text:span text:style-name="T99">Mėgėjų sodo teritorija</text:span><text:span text:style-name="T100"><text:s/></text:span><text:span text:style-name="T101">– savivaldybės ar jos dalies bendrojo plano sprendiniuose pažymėta, išskyrus atvejus, kol savivaldybės ar jos dalies bendrasis planas nėra parengtas, teisės aktu mėgėjų sodininkystei skirta teritorija, suformuota</text:span><text:span text:style-name="T102"><text:s/></text:span><text:span text:style-name="T103">pagal žemės valdos projektą ar teritorijų planavimo dokumentą<text:s/></text:span><text:span text:style-name="T104">ir</text:span><text:span text:style-name="T105"><text:s/></text:span><text:span text:style-name="T106">suskirstyta į sodininkų ir kitų asmenų nuosavybės ar kitomis teisėmis valdomus sodo sklypus ir bendrojo naudojimo žemę (rekreacijai ir kitoms reikmėms).</text:span></text:p>
      <text:p text:style-name="P107"><text:span text:style-name="T108">5</text:span><text:span text:style-name="T109">.<text:s/></text:span><text:span text:style-name="T110">Nario mokestis</text:span><text:span text:style-name="T111"><text:s/>– sodininkų bendrijos narių susirinkimo nustatyto dydžio įmoka, skirta sodininkų bendrij</text:span><text:span text:style-name="T112">ai</text:span><text:span text:style-name="T113"><text:s/>administr</text:span><text:span text:style-name="T114">uoti</text:span><text:span text:style-name="T115"><text:s/>ir kitai bendrijos veiklai užtikrinti.</text:span></text:p>
      <text:p text:style-name="P116"><text:span text:style-name="T117">6</text:span><text:span text:style-name="T118">.</text:span><text:span text:style-name="T119"><text:s/></text:span><text:span text:style-name="T120">Sodininkas</text:span><text:span text:style-name="T121"><text:s/></text:span><text:span text:style-name="T122">mėgėjas</text:span><text:span text:style-name="T123"><text:s/></text:span><text:span text:style-name="T124">(toliau –</text:span><text:span text:style-name="T125"><text:s/></text:span><text:span text:style-name="T126">sodininkas</text:span><text:span text:style-name="T127">) – fizinis asmuo, nuosavybės ar kitomis teisėmis valdomame žemės sklype užsiimantis mėgėjų sodininkyste.</text:span></text:p>
      <text:p text:style-name="P128"><text:bookmark-start text:name="part_117119c9a12a4d11ba443163b1dc1ff4"/><text:bookmark-end text:name="part_117119c9a12a4d11ba443163b1dc1ff4"/><text:span text:style-name="T129">7</text:span><text:span text:style-name="T130">.</text:span><text:span text:style-name="T131"><text:s/></text:span><text:span text:style-name="T132">Sodininkų bendrijos</text:span><text:span text:style-name="T133"><text:s/></text:span><text:span text:style-name="T134">administravimas</text:span><text:span text:style-name="T135"><text:s/>– sodininkų bendrijos valdymo organo atliekamas sodininkų bendrijos</text:span><text:span text:style-name="T136">,</text:span><text:span text:style-name="T137"><text:s/>kaip juridinio asmens</text:span><text:span text:style-name="T138">,</text:span><text:span text:style-name="T139"><text:s/>administravimas,</text:span><text:span text:style-name="T140"><text:s/></text:span><text:span text:style-name="T141">mėgėjų sodo teritorijos administravimas,<text:s/></text:span><text:span text:style-name="T142">ūkinių ir finansinių reikalų tvarkymas,</text:span><text:span text:style-name="T143"><text:s/>sodininkų bendrijos bendrojo naudojimo objektų valdymo<text:s/></text:span><text:span text:style-name="T144">ir</text:span><text:span text:style-name="T145"><text:s/></text:span><text:span text:style-name="T146">priežiūros organizavimas.</text:span></text:p>
      <text:soft-page-break/>
      <text:p text:style-name="P147"><text:span text:style-name="T148">8</text:span><text:span text:style-name="T149">.</text:span><text:span text:style-name="T150"><text:s/></text:span><text:span text:style-name="T151">Sodo namas</text:span><text:span text:style-name="T152"><text:s/></text:span><text:span text:style-name="T153">– nesudėtingas poilsiui skirtas statinys, esantis sodo sklype.</text:span></text:p>
      <text:p text:style-name="P154"><text:span text:style-name="T155">9</text:span><text:span text:style-name="T156">.<text:s/></text:span><text:span text:style-name="T157">Tiksliniai įnašai</text:span><text:span text:style-name="T158"><text:s/>– sodininkų bendrijos narių susirinkimo patvirtinti įnašai, skirti<text:s/></text:span><text:span text:style-name="T159">bendrojo naudojimo objektams</text:span><text:span text:style-name="T160"><text:s/>sukurti,</text:span><text:span text:style-name="T161"><text:s/>atnaujinti</text:span><text:span text:style-name="T162"><text:s/>ar pagerinti</text:span><text:span text:style-name="T163"><text:s/>ir kitiems<text:s/></text:span><text:span text:style-name="T164">numatytiems projektams įgyvendinti.</text:span></text:p>
      <text:p text:style-name="P165"><text:bookmark-start text:name="part_46d1b6dbcbc0463f8beff9a9854e00bd"/><text:bookmark-start text:name="part_0d73b2987aef41fd978b860f31d97e51"/><text:bookmark-end text:name="part_46d1b6dbcbc0463f8beff9a9854e00bd"/><text:bookmark-end text:name="part_0d73b2987aef41fd978b860f31d97e51"/><text:span text:style-name="T166">10</text:span><text:span text:style-name="T167">.</text:span><text:span text:style-name="T168"><text:s/></text:span><text:span text:style-name="T169">Vienbutis namas</text:span><text:span text:style-name="T170"><text:s/></text:span><text:span text:style-name="T171">– vienai šeimai skirtas namas.</text:span><text:span text:style-name="T172">“</text:span></text:p>
      <text:p text:style-name="P173"><text:bookmark-start text:name="straipsnis7"/></text:p>
      <text:p text:style-name="P174">2 straipsnis. 6 straipsnio<text:s/>pakeitimas</text:p>
      <text:p text:style-name="P175"><text:span text:style-name="T176">1.<text:s/></text:span><text:span text:style-name="T177">Pakeisti 6 straipsnio 1<text:s/></text:span><text:span text:style-name="T178">dalį</text:span><text:span text:style-name="T179"><text:s/>ir<text:s/></text:span><text:span text:style-name="T180">ją</text:span><text:span text:style-name="T181"><text:s/>išdėstyti taip:</text:span></text:p>
      <text:p text:style-name="P182"><text:span text:style-name="T183">„1. Mėgėjų sodo teritoriją sudaro sodininkų ir kitų asmenų, įsigijusių mėgėjų sodo teritorijoje sodo sklypą, naudojama nuosavybės ar kitomis teisėmis valdomų sklypų ir bendrojo<text:s/></text:span><text:span text:style-name="T184">naudojimo žemė, kuri teisės aktais buvo skirta mėgėjų sodininkystei plėtoti (kolektyviniams sodams steigti) arba priskirta pagal vėliau patikslintą žemės valdos projektą ar teritorijų planavimo dokumentą. Mėgėjų sodo teritorijoje esanti bendrojo naudojimo žemė<text:s/></text:span><text:span text:style-name="T185">žemės nuomos</text:span><text:span text:style-name="T186"><text:s/>mokesčiu</text:span><text:span text:style-name="T187"><text:s/>ir žemės mokesči</text:span><text:span text:style-name="T188">u</text:span><text:span text:style-name="T189"><text:s/></text:span><text:span text:style-name="T190">neapmokestinama.</text:span><text:span text:style-name="T191"><text:s/>Bendrojo naudojimo žemę bendrijos gali nuomoti ar išsipirkti iš valstybės.<text:s/></text:span><text:span text:style-name="T192">Bendrijos bendrojo naudojimo žemėje esanti vandens tiekimo ir (arba) nuotekų tvarkymo infrastruktūra bendrijų iniciatyva įstatymų ir kitų teisės aktų nustatyta tvarka iš bendrijų išperkam</text:span><text:span text:style-name="T193">a</text:span><text:span text:style-name="T194"><text:s/>arba perduodam</text:span><text:span text:style-name="T195">a</text:span><text:span text:style-name="T196"><text:s/>savivaldybėms ir (ar) savivaldybių kontroliuojamoms įmonėms. Bendrijos bendrojo naudojimo žemėje esantys</text:span><text:span text:style-name="T197"><text:s/></text:span><text:span text:style-name="T198">žemės sklypai<text:s/></text:span><text:span text:style-name="T199">su juose esančiais<text:s/></text:span><text:span text:style-name="T200">keliais</text:span><text:span text:style-name="T201"><text:s/>(gatvė</text:span><text:span text:style-name="T202">m</text:span><text:span text:style-name="T203">i</text:span><text:span text:style-name="T204">s) ir (ar) kelių juosto</text:span><text:span text:style-name="T205">m</text:span><text:span text:style-name="T206">i</text:span><text:span text:style-name="T207">s bendrijų iniciatyva<text:s/></text:span><text:span text:style-name="T208">Lietuvos Respublikos Vyriausybės patvirtint</text:span><text:span text:style-name="T209">ose</text:span><text:span text:style-name="T210"><text:s/></text:span><text:span text:style-name="T211">Valstybinės žemės sklypų perdavimo valdyti, naudoti ir disponuoti jais patikėjimo teise savivaldybėms<text:s/></text:span><text:span text:style-name="T212">taisykl</text:span><text:span text:style-name="T213">ėse</text:span><text:span text:style-name="T214"><text:s/></text:span><text:span text:style-name="T215">nustatyta tvarka</text:span><text:span text:style-name="T216"><text:s/>ir sąlygomis</text:span><text:span text:style-name="T217"><text:s/>perduodami</text:span><text:span text:style-name="T218"><text:s/>savivaldybėms. Bendrijos su savivaldybėmis pasirašo ketinimo protokolus dėl savivaldybėms perduotinų kelių (gatvių)<text:s/></text:span><text:span text:style-name="T219">užimamų žemės sklypų<text:s/></text:span><text:span text:style-name="T220">suformavimui,<text:s/></text:span><text:span text:style-name="T221">perdavimui<text:s/></text:span><text:span text:style-name="T222">ir perėmimui<text:s/></text:span><text:span text:style-name="T223">reikalingų parengiamųjų darbų atlikimo sąlygų.<text:s/></text:span><text:span text:style-name="T224">Kelių (gatvių)<text:s/></text:span><text:span text:style-name="T225">kadastriniai matavimai ir į</text:span><text:span text:style-name="T226">registravimas Nek</text:span><text:span text:style-name="T227">ilnojamojo turto registre finansuojamas</text:span><text:span text:style-name="T228"><text:s/>Vyriausybės nustatyta tvarka.<text:s/></text:span><text:span text:style-name="T229">Kelius (gatves) savivaldybės perima<text:s/></text:span><text:span text:style-name="T230">pagal ketinimo protokole nustatytas sąlygas</text:span><text:span text:style-name="T231">,</text:span><text:span text:style-name="T232"><text:s/>laiką</text:span><text:span text:style-name="T233"><text:s/>ir</text:span><text:span text:style-name="T234"><text:s/></text:span><text:span text:style-name="T235">laik</text:span><text:span text:style-name="T236">ydamosi</text:span><text:span text:style-name="T237"><text:s/></text:span><text:span text:style-name="T238">ši</text:span><text:span text:style-name="T239">o</text:span><text:span text:style-name="T240">s prioritet</text:span><text:span text:style-name="T241">ų</text:span><text:span text:style-name="T242"><text:s/>eilės</text:span><text:span text:style-name="T243">:<text:s/></text:span></text:p>
      <text:p text:style-name="P244">1)<text:s/>keliai (gatvės),<text:s/>kuriais<text:s/>(kuriomis)<text:s/>naudojasi ir ne mėgėjų sodo<text:s/>teritorijoje esančių žemės sklypų savininkai ir naudotojai<text:s/>(kai<text:s/>keliai (gatvės) atlieka<text:s/>tranzitinę funkciją); <text:s/></text:p>
      <text:p text:style-name="P245">2)<text:s/>keliai (gatvės),<text:s/>kuriais (kuriomis)<text:s/>naudojasi daugiau<text:s/>negu<text:s/>vienos bendrijos teritorijoje esančių žemės sklypų savininkai;</text:p>
      <text:p text:style-name="P246">3)<text:s/>keliai (gatvės),<text:s/>skirti aptarnauti bendrijas, kuriose ne mažiau kaip 20<text:s/>procentų<text:s/>žemės<text:s/>sklypų savininkų yra gyvenamąją vietą šioje bendrijos<text:s/>teritorijoje deklaravę asmenys;</text:p>
      <text:p text:style-name="P247">4)<text:s/>keliai (gatvės),<text:s/>nepaminėti<text:s/>(nepaminėtos)<text:s/>šios dalies 1, 2 ir<text:s/>3 punktuose.“</text:p>
      <text:p text:style-name="P248">2. Pakeisti 6 straipsnio 3 dalį ir ją išdėstyti taip:</text:p>
      <text:soft-page-break/>
      <text:p text:style-name="P249">„3. Mėgėjų sodo teritorijoje žemės sklypai formuojami ir pertvarkomi pagal žemės valdos projektą ar teritorijų planavimo dokumentą Žemės įstatymo ar Teritorijų planavimo įstatymo nustatyta tvarka. Ženklinant sodininkų bendrijos teritorijoje esančio žemės sklypo, kuris ribojasi su bendrojo naudojimo žeme, ribas vietovėje,<text:s/>teisės aktų nustatyta tvarka kviečiamas dalyvauti<text:s/>sodininkų bendrijos pirmininkas ar bendrijos valdybos įgaliotas atstovas.“</text:p>
      <text:p text:style-name="P250">3. Pakeisti 6 straipsnio 8 dalį ir ją išdėstyti taip:</text:p>
      <text:p text:style-name="P251"><text:span text:style-name="T252">„8.<text:s/></text:span><text:span text:style-name="T253">Mėgėjų sodo teritorija<text:s/></text:span><text:span text:style-name="T254">ir keliai (gatvės) turi</text:span><text:span text:style-name="T255"><text:s/>būti tvarkomi taip, kad prireikus į mėgėjų sodo teritoriją<text:s/></text:span><text:span text:style-name="T256">atlik</text:span><text:span text:style-name="T257">ti</text:span><text:span text:style-name="T258"><text:s/>pareig</text:span><text:span text:style-name="T259">ų</text:span><text:span text:style-name="T260"><text:s/></text:span><text:span text:style-name="T261">specialiosiomis transporto priemonėmis galėtų patekti priešgaisrinės<text:s/></text:span><text:span text:style-name="T262">ap</text:span><text:span text:style-name="T263">saugos</text:span><text:span text:style-name="T264"><text:s/>ir gelbėjimo</text:span><text:span text:style-name="T265">, policijos, greitosios</text:span><text:span text:style-name="T266"><text:s/>medicinos</text:span><text:span text:style-name="T267"><text:s/>pagalbos ir kitų specialiųjų tarnybų darbuotojai.<text:s/></text:span><text:span text:style-name="T268">Mėgėjų sodo teritorijos bendrojo naudojimo<text:s/></text:span><text:span text:style-name="T269">žemėje<text:s/></text:span><text:span text:style-name="T270">inicijuojant naujų kelių formavimą</text:span><text:span text:style-name="T271">,</text:span><text:span text:style-name="T272"><text:s/></text:span><text:span text:style-name="T273">vidaus kelių (gatvių</text:span><text:span text:style-name="T274">) minimalus plotis negali būti mažesnis kaip 4,5 m ir gali sutapti su važiuojamosios dalies pločiu.“</text:span><text:span text:style-name="T275"><text:s/></text:span></text:p>
      <text:p text:style-name="P276"><text:span text:style-name="T277">4</text:span><text:span text:style-name="T278">.<text:s/></text:span><text:span text:style-name="T279">Papildyti 6 straipsnį 9 dalimi:</text:span></text:p>
      <text:p text:style-name="P280">„9.<text:s/>Mėgėjų sodo teritorijoje ūkinė komercinė veikla<text:s/>gali būti vykdoma tik<text:s/>laikantis teisės aktų,<text:s/>nedarant žalos<text:s/>asmenų<text:s/>turtui ir gyvenamajai aplinkai, nepažeidžiant<text:s/>sodininkų ir kitų<text:s/>asmenų gyvenimo<text:s/>ir<text:s/>poilsio<text:s/>sąlygų,<text:s/>mėgėjų sodininkystės<text:s/>veiklos<text:s/>ir<text:s/>sodo bendrijos vidaus tvarkos taisyklių.“</text:p>
      <text:p text:style-name="P281"/>
      <text:p text:style-name="P282">3<text:s/>straipsnis.<text:s/><text:bookmark-end text:name="straipsnis7"/>7 straipsnio pakeitimas</text:p>
      <text:p text:style-name="P283">1. Pakeisti 7 straipsnio 4 dalį ir ją išdėstyti taip:</text:p>
      <text:p text:style-name="P284"><text:span text:style-name="T285">„4. Bendrijos valdymo organas privalo sudaryti bendrojo naudojimo objektų aprašą ir prireikus jį<text:s/></text:span><text:span text:style-name="T286">papildyti arba pakeisti. Šiame apraše turi būti nurodyta bendrojo naudojimo objektų techninė būklė. Bendrijos valdymo organas bendrojo naudojimo objektų aprašą viešai paskelbia</text:span><text:span text:style-name="T287"><text:s/>bendrijos</text:span><text:span text:style-name="T288"><text:s/>nariams ir</text:span><text:span text:style-name="T289"><text:s/></text:span><text:span text:style-name="T290">kitiems asmenims</text:span><text:span text:style-name="T291">.</text:span><text:span text:style-name="T292"><text:s/></text:span><text:span text:style-name="T293">Šį aprašą tvirtina bendrijos narių susirinkimas.</text:span><text:span text:style-name="T294">“</text:span></text:p>
      <text:p text:style-name="P295">2. Pakeisti 7 straipsnio 5 dalį ir ją išdėstyti taip:</text:p>
      <text:p text:style-name="P296"><text:span text:style-name="T297">„5.<text:s/></text:span><text:span text:style-name="T298">Kiti asmenys</text:span><text:span text:style-name="T299"><text:s/>atsiskaito su ben</text:span><text:span text:style-name="T300">drija pagal pateiktas sąskaitas už</text:span><text:span text:style-name="T301"><text:s/></text:span><text:span text:style-name="T302">visas</text:span><text:span text:style-name="T303"><text:s/>jiems</text:span><text:span text:style-name="T304"><text:s/>suteiktas paslaugas ir<text:s/></text:span><text:span text:style-name="T305">proporcingai<text:s/></text:span><text:span text:style-name="T306">pagal<text:s/></text:span><text:span text:style-name="T307">jiems</text:span><text:span text:style-name="T308"><text:s/>tenkan</text:span><text:span text:style-name="T309">čias</text:span><text:span text:style-name="T310"><text:s/>bendrojo naudojimo objektų eksploatacijos</text:span><text:span text:style-name="T311">,</text:span><text:span text:style-name="T312"><text:s/>bendro</text:span><text:span text:style-name="T313">jo naudojimo žemės</text:span><text:span text:style-name="T314"><text:s/>tvarkym</text:span><text:span text:style-name="T315">o</text:span><text:span text:style-name="T316">, bendrojo naudojimo objektų priežiūros organizavim</text:span><text:span text:style-name="T317">o išlaidas</text:span><text:span text:style-name="T318">, ir</text:span><text:span text:style-name="T319"><text:s/></text:span><text:span text:style-name="T320">proporcingai<text:s/></text:span><text:span text:style-name="T321">pagal<text:s/></text:span><text:span text:style-name="T322">jiems tenkančias<text:s/></text:span><text:span text:style-name="T323">tikslinių įnašų</text:span><text:span text:style-name="T324"><text:s/>dalis</text:span><text:span text:style-name="T325">,</text:span><text:span text:style-name="T326"><text:s/>susijusi</text:span><text:span text:style-name="T327">as</text:span><text:span text:style-name="T328"><text:s/>su bendrosios dalinės nuosavybės objektų</text:span><text:span text:style-name="T329"><text:s/>mėgėjų sodo teritorijoje</text:span><text:span text:style-name="T330"><text:s/></text:span><text:span text:style-name="T331">atnaujinimu</text:span><text:span text:style-name="T332"><text:s/>ar pagerinimu</text:span><text:span text:style-name="T333">.</text:span><text:span text:style-name="T334">“</text:span></text:p>
      <text:p text:style-name="P335"><text:bookmark-start text:name="straipsnis8"/></text:p>
      <text:p text:style-name="P336">4<text:s/>straipsnis.<text:s/><text:bookmark-end text:name="straipsnis8"/>8 straipsnio pakeitimas<text:s/></text:p>
      <text:p text:style-name="P337">Pakeisti 8 straipsnio 2 dalį ir ją išdėstyti taip:</text:p>
      <text:p text:style-name="P338"><text:span text:style-name="T339">„2.<text:s/></text:span><text:span text:style-name="T340">B</text:span><text:span text:style-name="T341">endrijos nariai ir<text:s/></text:span><text:span text:style-name="T342">kiti asmenys<text:s/></text:span><text:span text:style-name="T343">privalo informuoti</text:span><text:span text:style-name="T344"><text:s/>bendriją</text:span><text:span text:style-name="T345"><text:s/>apie<text:s/></text:span><text:span text:style-name="T346">savo<text:s/></text:span><text:span text:style-name="T347">sodo sklypo ar jo dalies nuosavybės teisių perėjimą tretiesiems asmenims.</text:span><text:span text:style-name="T348"><text:s/>P</text:span><text:span text:style-name="T349">rieš perleisdami</text:span><text:span text:style-name="T350"><text:s/></text:span><text:span text:style-name="T351">savo</text:span><text:span text:style-name="T352"><text:s/></text:span><text:span text:style-name="T353">sodo</text:span><text:span text:style-name="T354"><text:s/>s</text:span><text:span text:style-name="T355">klypą ar<text:s/></text:span><text:soft-page-break/><text:span text:style-name="T356">jo dalį<text:s/></text:span><text:span text:style-name="T357">trečiajam</text:span><text:span text:style-name="T358"><text:s/>asmeniui</text:span><text:span text:style-name="T359">,</text:span><text:span text:style-name="T360"><text:s/></text:span><text:span text:style-name="T361">savininkai</text:span><text:span text:style-name="T362"><text:s/></text:span><text:span text:style-name="T363">privalo pranešti bendrijai jos<text:s/></text:span><text:span text:style-name="T364">įstat</text:span><text:span text:style-name="T365">uose</text:span><text:span text:style-name="T366"><text:s/></text:span><text:span text:style-name="T367">nustatyta tvarka bei terminais ir gauti pažymą apie atsiskaitymą už prievoles bendrijai. Pažyma pateikiama notarui sudarant sodo sklyp</text:span><text:span text:style-name="T368">o pirkimo</text:span><text:span text:style-name="T369">–</text:span><text:span text:style-name="T370">pardavimo, dovanojimo</text:span><text:span text:style-name="T371"><text:s/>ar kitą sodo sklypo perleidimo sutartį.</text:span><text:span text:style-name="T372">“</text:span></text:p>
      <text:p text:style-name="P373"><text:bookmark-start text:name="straipsnis11"/></text:p>
      <text:p text:style-name="P374">5<text:s/>straipsnis.<text:s/><text:bookmark-end text:name="straipsnis11"/>11 straipsnio pakeitimas<text:s/></text:p>
      <text:p text:style-name="P375">1. Pakeisti 11 straipsnio 2 dalies 10 punktą ir jį išdėstyti taip:</text:p>
      <text:p text:style-name="P376"><text:span text:style-name="T377">„</text:span><text:span text:style-name="T378">10)<text:s/></text:span><text:span text:style-name="T379">mokesčių bendrijos nariui ir kitam asmeniui, tikslinių, kaupiamųjų</text:span><text:span text:style-name="T380"><text:s/></text:span><text:span text:style-name="T381">(skirtų bendrojo naudojimo<text:s/></text:span><text:span text:style-name="T382">objekt</text:span><text:span text:style-name="T383">ams</text:span><text:span text:style-name="T384"><text:s/></text:span><text:span text:style-name="T385">atnaujin</text:span><text:span text:style-name="T386">ti</text:span><text:span text:style-name="T387"><text:s/>ir kitoms bendrosioms reikmėms)</text:span><text:span text:style-name="T388"><text:s/></text:span><text:span text:style-name="T389">ir kitų su bendrijos veikla susijusių įnašų nustatymo ir mokėjimo tvark</text:span><text:span text:style-name="T390">a</text:span><text:span text:style-name="T391">, nepiniginių įnašų įvertinimo bei bendrijos narių</text:span><text:span text:style-name="T392">, kitų asmenų</text:span><text:span text:style-name="T393"><text:s/>ir jų šeimos narių darbo są</text:span><text:span text:style-name="T394">naudų įskaitymo į įnašus tvarka;</text:span><text:span text:style-name="T395">“</text:span><text:span text:style-name="T396">.</text:span></text:p>
      <text:p text:style-name="P397">2. Pakeisti 11 straipsnio 2 dalies 15 punktą ir jį išdėstyti taip:</text:p>
      <text:p text:style-name="P398">„15) dokumentų ir kitos informacijos apie sodininkų bendrijos veiklą pateikimo bendrijos nariams<text:s/>ir<text:s/>kitiems asmenims<text:s/>tvarka.“<text:bookmark-start text:name="straipsnis15"/></text:p>
      <text:p text:style-name="P399"/>
      <text:p text:style-name="P400">6<text:s/>straipsnis. 12 straipsnio pakeitimas</text:p>
      <text:p text:style-name="P401">1.<text:s/>Pakeisti 12 straipsnio 2 dalį ir ją išdėstyti taip:</text:p>
      <text:p text:style-name="P402"><text:span text:style-name="T403">,,2. Bendrijos vidaus tvarkos taisyklėse gali būti nustatytas ramybės laikas nakties metu, atliekų tvarkymo reikalavimai,</text:span><text:span text:style-name="T404"><text:s/></text:span><text:span text:style-name="T405">šiame ir kituose įstatymuose nustatytos</text:span><text:span text:style-name="T406"><text:s/></text:span><text:span text:style-name="T407">draudžiam</text:span><text:span text:style-name="T408">os</text:span><text:span text:style-name="T409"><text:s/>veikl</text:span><text:span text:style-name="T410">os,</text:span><text:span text:style-name="T411"><text:s/></text:span><text:span text:style-name="T412">sodo sklype<text:s/></text:span><text:span text:style-name="T413">leidžiamų laikyti smulkių naminių gyvūnų (triušių, nutrijų, šunų, paukščių</text:span><text:span text:style-name="T414">)</text:span><text:span text:style-name="T415">, bičių ir k</text:span><text:span text:style-name="T416">itų</text:span><text:span text:style-name="T417"><text:s/>rūšių sąrašas, jų laikymo tvarka ir sąlygos, bendrojo naudojimo objektų</text:span><text:span text:style-name="T418"><text:s/></text:span><text:span text:style-name="T419">eksploatavimo</text:span><text:span text:style-name="T420">,</text:span><text:span text:style-name="T421"><text:s/>priežiūros<text:s/></text:span><text:span text:style-name="T422">ir</text:span><text:span text:style-name="T423"><text:s/>kiti sodininkams svarbūs bendro gyvenimo klausimai.</text:span><text:span text:style-name="T424">“</text:span></text:p>
      <text:p text:style-name="P425">2.<text:s/>Pakeisti 12 straipsnio 4 dalį ir ją išdėstyti taip:</text:p>
      <text:p text:style-name="P426"><text:span text:style-name="T427">,,4. Bendrijos vidaus tvarkos taisyklės yra privalomos visiems asmenims, įsigijusiems mėgėjų sodo teritorijoje sodo sklypą</text:span><text:span text:style-name="T428">,</text:span><text:span text:style-name="T429"><text:s/></text:span><text:span text:style-name="T430">ir</text:span><text:span text:style-name="T431"><text:s/></text:span><text:span text:style-name="T432">mėgėjų<text:s/></text:span><text:span text:style-name="T433">sodų teritorijos lankytojams</text:span><text:span text:style-name="T434">.</text:span><text:span text:style-name="T435">“</text:span></text:p>
      <text:p text:style-name="P436"/>
      <text:p text:style-name="P437">7<text:s/>straipsni<text:bookmark-end text:name="straipsnis15"/>s.<text:s/>14 straipsnio pakeitimas</text:p>
      <text:p text:style-name="P438">Pakeisti 14 straipsnio 2 dalį ir ją išdėstyti taip:</text:p>
      <text:p text:style-name="P439"><text:span text:style-name="T440">,,</text:span><text:span text:style-name="T441">2.<text:s/></text:span><text:span text:style-name="T442">Bendrijos<text:s/></text:span><text:span text:style-name="T443">narių</text:span><text:span text:style-name="T444"><text:s/>susirinkimas gali rinkti<text:s/></text:span><text:span text:style-name="T445">revizorių arba</text:span><text:span text:style-name="T446"><text:s/>revizijos komisiją</text:span><text:span text:style-name="T447">.</text:span><text:span text:style-name="T448">“<text:s/></text:span></text:p>
      <text:p text:style-name="P449"/>
      <text:p text:style-name="P450">8<text:s/>straipsnis.<text:s/>15 straipsnio pakeitimas</text:p>
      <text:p text:style-name="P451">1.<text:s/>Pakeisti 15 straipsnio 1 dalies<text:s/>4<text:s/>punktą ir jį išdėstyti taip:</text:p>
      <text:p text:style-name="P452">„4)<text:s/>iš bendrijos narių rinkti revizijos komisiją bei jos pirmininką ir tvirtinti šios komisijos darbo reglamentą. Jeigu revizijos komisija nesudaroma (revizorius nerenkamas), rinkti ir atšaukti audito įmonę, nustatyti audito paslaugų apmokėjimo sąlygas;“.</text:p>
      <text:p text:style-name="P453">2. Pakeisti 15 straipsnio 1 dalies<text:s/>5<text:s/>punktą ir jį išdėstyti taip:</text:p>
      <text:soft-page-break/>
      <text:p text:style-name="P454"><text:span text:style-name="T455">„</text:span><text:span text:style-name="T456">5</text:span><text:span text:style-name="T457">)<text:s/></text:span><text:span text:style-name="T458">tvirtinti bendrijos metinę pajamų ir išlaidų sąmatą,<text:s/></text:span><text:span text:style-name="T459">tikslinius įnašus,</text:span><text:span text:style-name="T460"><text:s/>bendrijos<text:s/></text:span><text:span text:style-name="T461">nario mokestį<text:s/></text:span><text:span text:style-name="T462">ar<text:s/></text:span><text:span text:style-name="T463">kit</text:span><text:span text:style-name="T464">ų</text:span><text:span text:style-name="T465"><text:s/></text:span><text:span text:style-name="T466">asmen</text:span><text:span text:style-name="T467">ų</text:span><text:span text:style-name="T468"><text:s/></text:span><text:span text:style-name="T469">įmokas</text:span><text:span text:style-name="T470">, skirtas</text:span><text:span text:style-name="T471"><text:s/></text:span><text:span text:style-name="T472">bendrojo naudojimo objektų nuolatinės techninės priežiūros<text:s/></text:span><text:span text:style-name="T473">organizavimo ir<text:s/></text:span><text:span text:style-name="T474">eksploatavimo</text:span><text:span text:style-name="T475">,</text:span><text:span text:style-name="T476"><text:s/></text:span><text:span text:style-name="T477">bendro</text:span><text:span text:style-name="T478">jo naudojimo žemės</text:span><text:span text:style-name="T479"><text:s/>tvarkymo</text:span><text:span text:style-name="T480"><text:s/>išlaidoms apmokėti</text:span><text:span text:style-name="T481">;</text:span><text:span text:style-name="T482">“</text:span><text:span text:style-name="T483">.</text:span></text:p>
      <text:p text:style-name="P484">3. Pakeisti 15 straipsnio 1 dalies<text:s/>6<text:s/>punktą ir jį išdėstyti taip:</text:p>
      <text:p text:style-name="P485">„6)<text:s/>vertinti bendrijos valdymo organo veiklą, tvirtinti metinę bendrijos ūkinės ir finansinės veiklos ataskaitą ir revizijos komisijos (revizoriaus) ar audito išvadas apie bendrijos finansinę veiklą, bendrojo<text:s/>naudojimo objektų aprašą;“.</text:p>
      <text:p text:style-name="P486">4. Pripažinti netekusia galios 15 straipsnio 4 dalį.<text:bookmark-start text:name="straipsnis16"/></text:p>
      <text:p text:style-name="P487"/>
      <text:p text:style-name="P488">9<text:s/>straipsnis.<text:s/><text:bookmark-end text:name="straipsnis16"/>16 straipsnio pakeitimas</text:p>
      <text:p text:style-name="P489">1. Pakeisti 16 straipsnio 3 dalį ir ją išdėstyti taip:</text:p>
      <text:p text:style-name="P490"><text:span text:style-name="T491">„3. Bendrijos narių susirinkimo šaukimo iniciatoriai valdymo organui pateikia paraišką, pasirašytą<text:s/></text:span><text:span text:style-name="T492">ne mažiau kaip 1/10 sodininkų bendrijos narių arba revizijos komisijos (revizoriaus). Joje turi būti<text:s/></text:span><text:span text:style-name="T493">nurodyt</text:span><text:span text:style-name="T494">a:</text:span><text:span text:style-name="T495"><text:s/></text:span><text:span text:style-name="T496">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text:s/></text:span><text:span text:style-name="T497">visus<text:s/></text:span><text:span text:style-name="T498">bendrijos narius</text:span><text:span text:style-name="T499"><text:s/></text:span><text:span text:style-name="T500">informuodamas elektroninių ryšių priemonėmis, nurodyti susirinkimo organizavimo vietą ir laiką ir kartu paskelbti susirinkimo darbotvarkę bei siūlomų sprendimų projektus arba nurodyti vietą, kur</text:span><text:span text:style-name="T501">ioje</text:span><text:span text:style-name="T502"><text:s/>ir kokiu laiku galima susipažinti su sprendimų projektais. Jeigu susirinkimo darbotvarkėje yra numatyta svarstyti: valdymo organo rinkimas ar atšaukimas, bendrijos įstatų pakeitimas, lėšų skolinimasis, bendrijos reorganizavimas, pertvarkymas<text:s/></text:span><text:span text:style-name="T503">ar</text:span><text:span text:style-name="T504"><text:s/>likvidavimas, apie tokį šaukiamą bendrijos narių susirinkimą kiekvienam bendrijos nariui turi būti pranešama raštu arba pasirašytinai, arba<text:s/></text:span><text:span text:style-name="T505">elektroninių ryšių priemonėmis</text:span><text:span text:style-name="T506">. Be to, pranešimai skelbiami skelbimų lentose ir sodininkų bendrijos interneto svetai</text:span><text:span text:style-name="T507">nėje (jei</text:span><text:span text:style-name="T508">gu</text:span><text:span text:style-name="T509"><text:s/>ją bendrija turi</text:span><text:span text:style-name="T510">).“</text:span></text:p>
      <text:p text:style-name="P511">2. Pakeisti 16 straipsnio 7 dalį ir ją išdėstyti taip:</text:p>
      <text:p text:style-name="P512"><text:span text:style-name="T513">„7. Bendrijos narių susirinkime bendrijos nariai dalyvauja patys ar per įgaliotą asmenį.<text:s/></text:span><text:span text:style-name="T514">Įgaliotam asmeniui<text:s/></text:span><text:span text:style-name="T515">turi<text:s/></text:span><text:span text:style-name="T516">būti duodamas paprastos rašytinės formos įgaliojimas atstovauti<text:s/></text:span><text:span text:style-name="T517">nariui<text:s/></text:span><text:span text:style-name="T518">bendrijos narių susirinkime ir balsuoti visais</text:span><text:span text:style-name="T519"><text:s/></text:span><text:span text:style-name="T520">arba konkrečiais susirinkimo darbotvarkėje</text:span><text:span text:style-name="T521"><text:s/>svarstomais klausimais, nurodant įgaliojimo terminą, teises ir pareigas. Bendrijos narių susirinkime kiekvienas bendrijos narys</text:span><text:span text:style-name="T522"><text:s/></text:span><text:span text:style-name="T523">ar jo</text:span><text:span text:style-name="T524"><text:s/>įgaliotas asmuo</text:span><text:span text:style-name="T525"><text:s/></text:span><text:span text:style-name="T526">turi po vieną balsą</text:span><text:span text:style-name="T527">, nepaisant</text:span><text:span text:style-name="T528"><text:s/>valdomų</text:span><text:span text:style-name="T529"><text:s/>sodo</text:span><text:span text:style-name="T530"><text:s/>sklypų skaičiaus.“</text:span></text:p>
      <text:soft-page-break/>
      <text:p text:style-name="P531">3. Pakeisti 16 straipsnio 9 dalį ir ją išdėstyti taip:<text:s/></text:p>
      <text:p text:style-name="P532"><text:span text:style-name="T533">„</text:span><text:span text:style-name="T534">9</text:span><text:span text:style-name="T535">.<text:s/></text:span><text:span text:style-name="T536">Bendrijos narių susirinkime dalyvaujantys bendrijos nariai registruojami pasirašytinai susirinkimo dalyvių sąraše. Už bendrijos narį, atstovaujamą įgalioto asmens pagal šio straipsnio 7<text:s/></text:span><text:span text:style-name="T537">dalį, pasirašo įgaliotas asmuo. Susirinkimo dalyvių sąrašą pasirašo bendrijos narių susirinkimo pirmininkas</text:span><text:span text:style-name="T538"><text:s/>ir sekretorius. Bendrijos nariai dėl susirinkimuose svarstomų klausimų gali iš anksto pareikšti savo nuomonę raštu bendrijos<text:s/></text:span><text:span text:style-name="T539">įstat</text:span><text:span text:style-name="T540">uose</text:span><text:span text:style-name="T541"><text:s/></text:span><text:span text:style-name="T542">nustatyta tvarka. Susirinkimo dalyvių sąraše turi būti nurodyti nariai, iš anksto pareiškę nuomonę raštu.“</text:span></text:p>
      <text:p text:style-name="P543">4. Pakeisti 16 straipsnio 10 dalį ir ją išdėstyti taip:</text:p>
      <text:p text:style-name="P544">„10.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text:s/>neįvykusio susirinkimo darbotvarkę. Pakartotiniam susirinkimui kvorumo reikalavimas<text:s/>netaikomas. Sprendimai bendrijos narių susirinkime priimami, kai už juos balsuoja daugiau kaip 1/2 susirinkime dalyvaujančių bendrijos narių, išskyrus šio straipsnio<text:s/>12<text:s/>dalyje numatytus atvejus. Į dalyvaujančių bendrijos susirinkime narių skaičių įskaičiuojami ir tie nariai, kurie iš anksto yra pareiškę savo nuomonę raštu.“</text:p>
      <text:p text:style-name="P545">5. Pripažinti netekusia galios 16 straipsnio 11 dalį.</text:p>
      <text:p text:style-name="P546">6. Pakeisti 16 straipsnio 12 dalį ir ją išdėstyti taip:</text:p>
      <text:p text:style-name="P547"><text:span text:style-name="T548">„</text:span><text:span text:style-name="T549">12</text:span><text:span text:style-name="T550">.<text:s/></text:span><text:span text:style-name="T551">Bendrijos narių susirinkimo sprendimai dėl lėšų skolinimosi, dėl bendrijos reorganizavimo, pertvarkymo ar likvidavimo, taip pat sprendimai, priimami balsuojant raštu nesušaukus susirinkimo, yra teisėti, jei</text:span><text:span text:style-name="T552">gu</text:span><text:span text:style-name="T553"><text:s/>už juos balsuoja daugiau kaip 2/3 visų bendrijos narių.“</text:span></text:p>
      <text:p text:style-name="P554">7.<text:s/>Pripažinti netekusia galios 16 straipsnio 16 dalį.<text:s/></text:p>
      <text:p text:style-name="P555"/>
      <text:p text:style-name="P556"><text:bookmark-start text:name="straipsnis18"/>10<text:s/>straipsnis.<text:s/><text:bookmark-end text:name="straipsnis18"/>17 straipsnio pakeitimas</text:p>
      <text:p text:style-name="P557">Pakeisti 17 straipsnio 4 dalį ir ją išdėstyti taip:</text:p>
      <text:p text:style-name="P558"><text:span text:style-name="T559">„4.<text:s/></text:span><text:span text:style-name="T560">Bendrijos valdybos sprendimai priimami posėdžiuose. Posėdžių šaukimo iniciatyvos teisę turi kiekvienas valdybos narys. Valdybos posėdis laikomas įvykusiu, kai jame dalyvauja daugiau kaip pusė</text:span><text:span text:style-name="T561"><text:s/></text:span><text:span text:style-name="T562">valdybos narių. Balsavimo metu kiekvienas bendrijos valdybos narys turi<text:s/></text:span><text:span text:style-name="T563">po<text:s/></text:span><text:span text:style-name="T564">vieną balsą. Valdybos narys neturi teisės balsuoti, kai valdybos posėdyje sprendžiamas su jo veikla valdyboje susijęs ar jo atsakomybės<text:s/></text:span><text:span text:style-name="T565">klausimas. Valdybos sprendimas laikomas priimtu, kai už jį balsuoja daugiau kaip 1/2 dalyvaujančių valdybos narių. Jei</text:span><text:span text:style-name="T566">gu</text:span><text:span text:style-name="T567"><text:s/>bendrijos valdybos narių balsai „už“ ir „prieš“ pasiskirsto po lygiai, lemia bendrijos pirmininko</text:span><text:span text:style-name="T568"><text:s/>balsas. Valdybos posėdžiai turi būti protokoluojami, išskyrus atvejį, kai sprendimą pasirašo visi valdybos nariai.</text:span><text:span text:style-name="T569">“<text:s/></text:span></text:p>
      <text:p text:style-name="P570"/>
      <text:p text:style-name="P571"/>
      <text:p text:style-name="P572">11<text:s/>straipsnis. 18 straipsnio pakeitimas</text:p>
      <text:p text:style-name="P573">1. Pakeisti 18 straipsnio 2 dalies 2 punktą ir jį išdėstyti taip:</text:p>
      <text:p text:style-name="P574">„2) įgyvendina bendrijos metinę pajamų ir išlaidų sąmatą, sudaro<text:s/>metinę finansinę ataskaitą<text:s/>ir<text:s/>ją<text:s/>pateikia bendrijos narių susirinkimui;“.</text:p>
      <text:p text:style-name="P575">2. Pakeisti 18 straipsnio 2 dalies 3 punktą ir jį išdėstyti taip:</text:p>
      <text:p text:style-name="P576">„3)<text:s/>sudaro bendrojo<text:s/>naudojimo objektų<text:s/>aprašą, tvarko ir saugo bendrijos bendrojo naudojimo turto ir objektų registravimo knygą, bendrijos techninius ir juridinius dokumentus;“.</text:p>
      <text:p text:style-name="P577">3. Pakeisti 18 straipsnio 2 dalies 7 punktą ir jį išdėstyti taip:</text:p>
      <text:p text:style-name="P578">„7)<text:s/>bendrijos<text:s/>įstatuose<text:s/>nustatyta tvarka teikia informaciją ir dokumentus bendrijos nariams ir<text:s/>kitiems asmenims. Už bendrijos teikiamų dokumentų kopijas mokama bendrijos narių susirinkimo nustatyta tvarka. Išduoda pažymas sodininkams<text:s/>apie jų atsiskaitymą už prievoles bendrijai, kitas pažymas, kurių įstatymų nustatyta tvarka prašo valstybės ar savivaldybių institucijos;“.</text:p>
      <text:p text:style-name="P579">4. Pakeisti 18 straipsnio 3 dalį ir ją<text:s/>išdėstyti taip:</text:p>
      <text:p text:style-name="P580">„3. Bendrijos valdymo organas nagrinėja bendrijos narių<text:s/>ir<text:s/>kitų asmenų<text:s/>pareiškimus, prašymus bei skundus ir per vieną mėnesį pateikia<text:s/>atsakymą.“</text:p>
      <text:p text:style-name="P581"><text:bookmark-start text:name="straipsnis19"/></text:p>
      <text:p text:style-name="P582">12<text:s/>straipsnis. 19 straipsnio pakeitimas</text:p>
      <text:p text:style-name="P583"><text:bookmark-end text:name="straipsnis19"/>Pakeisti 19 straipsnio 1 dalį ir ją išdėstyti taip:</text:p>
      <text:p text:style-name="P584"><text:span text:style-name="T585">,,</text:span><text:span text:style-name="T586">1.<text:s/></text:span><text:span text:style-name="T587">Bendrijos ūkinę finansinę veiklą kontroliuoja revizijos<text:s/></text:span><text:span text:style-name="T588">komisija (revizorius).<text:s/></text:span><text:span text:style-name="T589">Revizijos komisiją turi sudaryti ne mažiau kaip trys nariai.</text:span><text:span text:style-name="T590"><text:s/></text:span><text:span text:style-name="T591">Revizorius</text:span><text:span text:style-name="T592"><text:s/></text:span><text:span text:style-name="T593">arba revizijos<text:s/></text:span><text:span text:style-name="T594">komisijos nariai ir jos pirmininkas renkami<text:s/></text:span><text:span text:style-name="T595">bendrijos<text:s/></text:span><text:span text:style-name="T596">narių susirinkime ne ilgesnei kaip 3 metų kadencijai</text:span><text:span text:style-name="T597">.</text:span><text:span text:style-name="T598">“</text:span></text:p>
      <text:p text:style-name="P599"><text:bookmark-start text:name="straipsnis21"/></text:p>
      <text:p text:style-name="P600">13<text:s/>straipsnis.<text:s/>Penktojo skirsnio pavadinimo pakeitimas</text:p>
      <text:p text:style-name="P601">Pakeisti penktojo skirsnio pavadinimą ir jį išdėstyti taip:</text:p>
      <text:p text:style-name="P602"><text:span text:style-name="T603">„</text:span><text:span text:style-name="T604">PENKTASIS SKIRSNIS</text:span></text:p>
      <text:p text:style-name="P605"><text:span text:style-name="T606">BENDRIJOS</text:span><text:span text:style-name="T607">,</text:span><text:span text:style-name="T608"><text:s/>JOS NARIŲ IR</text:span><text:span text:style-name="T609"><text:s/>KITŲ ASMENŲ</text:span><text:span text:style-name="T610"><text:s/>TEISĖS IR PAREIGOS</text:span><text:span text:style-name="T611">“</text:span><text:span text:style-name="T612">.</text:span></text:p>
      <text:p text:style-name="P613"/>
      <text:p text:style-name="P614">14<text:s/>straipsnis.<text:s/>21 straipsnio pakeitimas<text:bookmark-end text:name="straipsnis21"/></text:p>
      <text:p text:style-name="P615">Pakeisti 21 straipsnio 3 dalį ir ją<text:s/>išdėstyti taip:</text:p>
      <text:p text:style-name="P616"><text:bookmark-start text:name="html"/><text:span text:style-name="T617">„3. B</text:span><text:span text:style-name="T618">endrijos buveinėje turi būti</text:span><text:span text:style-name="T619"><text:s/></text:span><text:span text:style-name="T620">bendrijos narių</text:span><text:span text:style-name="T621"><text:s/>ir<text:s/></text:span><text:span text:style-name="T622">kitų asmenų</text:span><text:span text:style-name="T623">, įsigijusių mėgėj</text:span><text:span text:style-name="T624">ų sodo teritorijoje sodo sklypą,</text:span><text:span text:style-name="T625"><text:s/>registravimo knyga. Registravimo knygoje turi būti nurodyta fizinio asmens vardas ir pavardė, gimimo data, gyvenamoji vieta, juridinio asmens pavadinimas, teisinė forma, kodas, buveinė (adresas), sklypo valdymo teisės pagrindas, sodo sklypo plotas ir adresas,<text:s/></text:span><text:soft-page-break/><text:span text:style-name="T626">fizinio asmens įstojimo į bendrijos narius ir išstojimo iš bendrijos narių data. Registravimo knygoje gali būti nurodomi ir kiti duomenys, jeigu tai numatyta bendrijos įstatuose.<text:s/></text:span><text:bookmark-end text:name="html"/><text:span text:style-name="T627">Registravimo knygoje esantys duomen</text:span><text:span text:style-name="T628">ys tvarkomi<text:s/></text:span><text:span text:style-name="T629">ir</text:span><text:span text:style-name="T630"><text:s/></text:span><text:span text:style-name="T631">teikiam</text:span><text:span text:style-name="T632">i vadovaujantis Lietuvos Respublikos įstatym</text:span><text:span text:style-name="T633">ais</text:span><text:span text:style-name="T634">,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635">.</text:span><text:span text:style-name="T636"><text:s/>Asmenims, pageidaujantiems susipažinti su registravimo k</text:span><text:span text:style-name="T637">nyga</text:span><text:span text:style-name="T638">, teikiami tik su jais pačiais susiję duomenys</text:span><text:span text:style-name="T639">.</text:span><text:span text:style-name="T640">“</text:span></text:p>
      <text:p text:style-name="P641"><text:bookmark-start text:name="straipsnis22"/></text:p>
      <text:p text:style-name="P642">15<text:s/>straipsnis. 22 straipsnio pakeitimas</text:p>
      <text:p text:style-name="P643">1. Pakeisti 22 straipsnio 1 dalį ir ją išdėstyti taip:</text:p>
      <text:p text:style-name="P644"><text:bookmark-end text:name="straipsnis22"/>„1. Bendrijos nario teises ir pareigas nustato šis ir kiti įstatymai, taip pat bendrijos įstatai ir bendrijos vidaus tvarkos taisyklės.“</text:p>
      <text:p text:style-name="P645">2. Pakeisti 22 straipsnio 4 dalies 4 punktą ir jį išdėstyti taip:</text:p>
      <text:p text:style-name="P646">„4) nustatyta tvarka atsiskaityti už jam teikiamas paslaugas, mokėti<text:s/>bendrijos<text:s/>nario mokestį,<text:s/>tikslinius<text:s/>ir kaupiamuosius<text:s/>įnašus;“.</text:p>
      <text:p text:style-name="P647">3. Pripažinti<text:s/>netekusia galios 22 straipsnio 5 dalį.</text:p>
      <text:p text:style-name="P648"/>
      <text:p text:style-name="P649"><text:span text:style-name="T650">1</text:span><text:span text:style-name="T651">6</text:span><text:span text:style-name="T652"><text:s/>straipsnis. Įstatymo papildymas 22</text:span><text:span text:style-name="T653">1</text:span><text:span text:style-name="T654"><text:s/>straipsniu</text:span></text:p>
      <text:p text:style-name="P655"><text:span text:style-name="T656">Papildyti Įstatymą 22</text:span><text:span text:style-name="T657">1</text:span><text:span text:style-name="T658"><text:s/>straipsniu:</text:span></text:p>
      <text:p text:style-name="P659"><text:span text:style-name="T660">„</text:span><text:span text:style-name="T661">22</text:span><text:span text:style-name="T662">1</text:span><text:span text:style-name="T663"><text:s/>straipsnis.<text:s/></text:span><text:span text:style-name="T664">Kitų asmenų</text:span><text:span text:style-name="T665"><text:s/>teisės ir pareigos</text:span></text:p>
      <text:p text:style-name="P666"><text:span text:style-name="T667">1.<text:s/></text:span><text:span text:style-name="T668">Kitų asmenų</text:span><text:span text:style-name="T669"><text:s/>teises ir pareigas nustato<text:s/></text:span><text:span text:style-name="T670">šis ir kiti įstatymai, taip pat bendrijos įstatai ir bendrijos vidaus tvarkos taisyklės.</text:span></text:p>
      <text:p text:style-name="P671">2.<text:s/>Kiti asmenys<text:s/>turi vienodas pareigas, susijusias su bendrosios dalinės nuosavybės teise valdomų bendrojo naudojimo objektų naudojimu ir priežiūra, kaip ir bendrijos nariai.</text:p>
      <text:p text:style-name="P672">3.<text:s/>Kiti asmenys<text:s/>turi šias teises:</text:p>
      <text:p text:style-name="P673">1) be balsavimo teisės dalyvauti bendrijos narių susirinkime;</text:p>
      <text:p text:style-name="P674">2) įstoti į bendriją;<text:s/></text:p>
      <text:p text:style-name="P675">3) gauti informaciją apie bendrijos narių susirinkimo nustatytas įmokas, kurias jis privalo<text:s/>sumokėti<text:s/>pagal šį<text:s/>ir<text:s/>kitus įstatymus, ar kitus<text:s/>bendrijos<text:s/>narių susirinkimo priimtus sprendimus, susijusius<text:s/>su bendrojo naudojimo objektų<text:s/>valdymu ir priežiūra;</text:p>
      <text:p text:style-name="P676"><text:span text:style-name="T677">4)<text:s/></text:span><text:span text:style-name="T678">kartu su šeimos nariais naudotis bendrijos bendrojo naudojimo objektais pagal jų funkcinę paskirtį, nepažeisdami kitų mėgėjų sodo teritorijos sodininkų, jų šeimos narių teisių bei teisėtų interesų i</text:span><text:span text:style-name="T679">r aplinkos apsaugos reikalavimų;</text:span></text:p>
      <text:soft-page-break/>
      <text:p text:style-name="P680"><text:span text:style-name="T681">5)<text:s/></text:span><text:span text:style-name="T682">teikti siūlymus dėl bendrosios nuosavybės, kurių bendraturčiais yra, valdymo ar būklės pagerinimo, pritarti ar argumentuotai nepritarti bendrijos valdymo organų siūlymams dėl lėšų dydžio ir poreikio, skiriamų bendrojo naudojimo objektų, bendrojo naudojimo žemės priežiūros organizavimui, eksploatavimui ar modernizavimui. Gauti raštu bendrijos pirmini</text:span><text:span text:style-name="T683">nko motyvuotus atsakymus dėl savo siūlymų</text:span><text:span text:style-name="T684">;</text:span></text:p>
      <text:p text:style-name="P685"><text:span text:style-name="T686">6) laiduojama teisė nedalyvauti bendrijos projektuose įsigyjant naujus bendrosios dalinės nuosavybės objektus.</text:span></text:p>
      <text:p text:style-name="P687">4.<text:s/>Kiti asmenys<text:s/>turi šias pareigas:</text:p>
      <text:p text:style-name="P688">1) laikytis bendrijos įstatų, vykdyti bendrijos narių susirinkimo, bendrijos valdymo organo sprendimus;<text:s/></text:p>
      <text:p text:style-name="P689">2) tinkamai naudoti ir prižiūrėti nuosavybės ar kitos teisės pagrindu valdomą sodo sklypą, nedaryti žalos kaimyninių sklypų naudotojams ir aplinkai, imtis priemonių prieš augalų kenkėjus, augalų ligas, invazines rūšis ir augalų plitimą į kaimyninius sklypus.<text:s/>Kiti asmenys, kurie negali patys atlikti šiame punkte nustatytų pareigų, privalo užtikrinti, kad tai padarytų įgalioti asmenys;<text:s/></text:p>
      <text:p text:style-name="P690"><text:span text:style-name="T691">3) pagal bendrijos pateiktas sąskaitas apmokėti<text:s/></text:span><text:span text:style-name="T692">už</text:span><text:span text:style-name="T693"><text:s/>proporcingai jiems tenkančias bendrojo naudojimo objektų eksploatacijos, bendrosios sodo teritorijos tvarkymo, bendrojo naudojimo objektų priežiūros organizavimo išlaidas bei proporcingai jiems tenkančias tikslinių įnašų dalis</text:span><text:span text:style-name="T694">,</text:span><text:span text:style-name="T695"><text:s/>susijusias su bendrosios dalinės nuosavybės objektų m</text:span><text:span text:style-name="T696">ėgėjų sodo teritorijoje<text:s/></text:span><text:span text:style-name="T697">atnaujinimu</text:span><text:span text:style-name="T698"><text:s/>ar pagerinimu</text:span><text:span text:style-name="T699">, kitas suteiktas paslaugas</text:span><text:span text:style-name="T700">;</text:span></text:p>
      <text:p text:style-name="P701"><text:span text:style-name="T702">4)<text:s/></text:span><text:span text:style-name="T703">tausoti bendrijos turtą ir bendrojo naudojimo objektus, laikytis bendrijos vidaus tvarkos taisyklių, užtikrinti, kad šių taisyklių laikytųsi jo šeimos nariai ar kiti teisėti jo turto naudotojai;</text:span></text:p>
      <text:p text:style-name="P704"><text:span text:style-name="T705">5)<text:s/></text:span><text:span text:style-name="T706">informuoti sodo bendriją apie savo sodo sklypo ar jo dalies nuosavybės teisių perėjimą tretiesiems asmenims;</text:span></text:p>
      <text:p text:style-name="P707"><text:span text:style-name="T708">6)<text:s/></text:span><text:span text:style-name="T709">perleisdamas nuosavybės teise jam priklausantį sodo sklypą, atsiskaityti su bendrija pagal visas savo prievoles.</text:span><text:span text:style-name="T710">“</text:span></text:p>
      <text:p text:style-name="P711"/>
      <text:p text:style-name="P712"><text:bookmark-start text:name="straipsnis24"/>17<text:s/>straipsnis. 24 straipsni<text:bookmark-end text:name="straipsnis24"/>o pakeitimas</text:p>
      <text:p text:style-name="P713">Pakeisti 24 straipsnio 1 dalies 2 punktą ir jį išdėstyti taip:</text:p>
      <text:p text:style-name="P714"><text:span text:style-name="T715">„</text:span><text:span text:style-name="T716">2)<text:s/></text:span><text:span text:style-name="T717">kitų asmenų</text:span><text:span text:style-name="T718"><text:s/></text:span><text:span text:style-name="T719">mokamos<text:s/></text:span><text:span text:style-name="T720">įmokos už</text:span><text:span text:style-name="T721"><text:s/></text:span><text:span text:style-name="T722">bendrojo naudojimo objektų priežiūros organizavimą</text:span><text:span text:style-name="T723"><text:s/>bei šių objektų eksploataciją</text:span><text:span text:style-name="T724">,<text:s/></text:span><text:span text:style-name="T725">bendrojo naudojimo žemės tvarkymą</text:span><text:span text:style-name="T726">;“</text:span><text:span text:style-name="T727">.</text:span></text:p>
      <text:p text:style-name="P728"/>
      <text:p text:style-name="P729">18 straipsnis. 27 straipsnio pakeitimas</text:p>
      <text:p text:style-name="P730">Pakeisti 27 straipsnio 2 dalį ir ją išdėstyti taip:</text:p>
      <text:soft-page-break/>
      <text:p text:style-name="P731"><text:span text:style-name="T732">,,2. Jeigu bendrijoje liko mažiau<text:s/></text:span><text:span text:style-name="T733">kaip<text:s/></text:span><text:span text:style-name="T734">7</text:span><text:span text:style-name="T735"><text:s/>nariai, per 30 dienų apie tokį narių sumažėjimą bendrija privalo pranešti juridinių asmenų registrui Juridinių asmenų registro nuostatų nustatyta tvarka. “</text:span></text:p>
      <text:p text:style-name="P736"/>
      <text:p text:style-name="P737"/>
      <text:p text:style-name="P738">19<text:s/>straipsnis. Įstatymo įsigaliojimas<text:s/>ir įgyvendinimas</text:p>
      <text:p text:style-name="P739"><text:span text:style-name="T740">1.<text:s/></text:span><text:span text:style-name="T741">Šis įstatymas</text:span><text:span text:style-name="T742">, išskyrus šio straipsnio 2 dalį,</text:span><text:span text:style-name="T743"><text:s/>įsigalioja<text:s/></text:span><text:span text:style-name="T744">2020 m. sausio</text:span><text:span text:style-name="T745"><text:s/>1 d.</text:span></text:p>
      <text:p text:style-name="P746"><text:span text:style-name="T747">2.<text:s/></text:span><text:span text:style-name="T748">Lietuvos Respublikos Vyriausybė iki</text:span><text:span text:style-name="T749"><text:s/></text:span><text:span text:style-name="T750">2019 m. gruodžio 31 d.<text:s/></text:span><text:span text:style-name="T751">priima šio įstatymo įgyvendinamuosius teisės aktus.</text:span><text:span text:style-name="T752"><text:s/></text:span></text:p>
      <text:p text:style-name="P753"/>
      <text:p text:style-name="P754">Skelbiu šį Lietuvos Respublikos Seimo priimtą įstatymą.</text:p>
      <text:p text:style-name="P755"/>
      <text:p text:style-name="P756"><text:span text:style-name="T757">Respublikos Prezidentas</text:span></text:p>
      <text:p text:style-name="P758"/>
      <text:p text:style-name="P759"/>
      <text:p text:style-name="P760"/>
      <text:p text:style-name="P761">Teikia</text:p>
      <text:p text:style-name="P762">Valstybės valdymo ir savivaldybių<text:s/></text:p>
      <text:p text:style-name="Normal"><text:span text:style-name="T763">komiteto vardu</text:span><text:span text:style-name="T764"><text:s/></text:span><text:span text:style-name="T765">komiteto pirminink</text:span><text:span text:style-name="T766">ė</text:span><text:span text:style-name="T767"><text:tab/></text:span><text:span text:style-name="T768"><text:tab/></text:span><text:span text:style-name="T769"><text:tab/></text:span><text:span text:style-name="T770"><text:tab/></text:span><text:span text:style-name="T771"><text:tab/></text:span><text:span text:style-name="T772"><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Header" style:family="paragraph">
      <style:paragraph-properties fo:text-align="center"/>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PAITYTĖ Indrė</meta:initial-creator>
    <dc:creator>adlibuser</dc:creator>
    <meta:creation-date>2019-11-14T12:54:00Z</meta:creation-date>
    <dc:date>2019-11-14T12:54:00Z</dc:date>
    <meta:print-date>2018-10-12T11:38: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825d498-1e94-4da9-b581-53bc651e5c18</meta:user-defined>
    <meta:document-statistic meta:page-count="10" meta:paragraph-count="269" meta:word-count="3108" meta:character-count="22328" meta:row-count="749" meta:non-whitespace-character-count="19489"/>
  </office:meta>
</office:document-meta>
</file>