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margin-left="3.12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3.12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3.12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3.12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1.8034in" fo:text-indent="0.39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 fo:line-height="150%" fo:text-indent="0.3937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line-height="150%" fo:text-indent="0.3937in"/>
      <style:text-properties style:font-size-complex="12pt" style:language-asian="lt" style:country-asian="LT"/>
    </style:style>
    <style:style style:name="TableColumn56" style:family="table-column">
      <style:table-column-properties style:column-width="0.4479in"/>
    </style:style>
    <style:style style:name="TableColumn57" style:family="table-column">
      <style:table-column-properties style:column-width="4.3291in"/>
    </style:style>
    <style:style style:name="TableColumn58" style:family="table-column">
      <style:table-column-properties style:column-width="1.5152in"/>
    </style:style>
    <style:style style:name="Table55" style:family="table">
      <style:table-properties style:width="6.2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line-height="150%" fo:text-indent="0.3937in"/>
      <style:text-properties style:font-size-complex="12pt" style:language-asian="lt" style:country-asian="LT"/>
    </style:style>
    <style:style style:name="P88" style:parent-style-name="Normal" style:family="paragraph">
      <style:paragraph-properties fo:line-height="150%" fo:text-indent="0.3937in"/>
      <style:text-properties style:font-size-complex="12pt" style:language-asian="lt" style:country-asian="LT"/>
    </style:style>
    <style:style style:name="P89" style:parent-style-name="Normal" style:family="paragraph">
      <style:paragraph-properties fo:line-height="150%" fo:text-indent="0.3937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 fo:line-height="150%" fo:text-indent="0.3937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 style:language-asian="lt" style:country-asian="LT"/>
    </style:style>
    <style:style style:name="TableColumn94" style:family="table-column">
      <style:table-column-properties style:column-width="0.4472in"/>
    </style:style>
    <style:style style:name="TableColumn95" style:family="table-column">
      <style:table-column-properties style:column-width="4.3305in"/>
    </style:style>
    <style:style style:name="TableColumn96" style:family="table-column">
      <style:table-column-properties style:column-width="1.5145in"/>
    </style:style>
    <style:style style:name="Table93" style:family="table">
      <style:table-properties style:width="6.2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line-height="150%" fo:text-indent="0.3937in"/>
    </style:style>
    <style:style style:name="P126" style:parent-style-name="Normal" style:family="paragraph">
      <style:paragraph-properties fo:line-height="150%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 fo:line-height="150%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margin-left="0.0986in" fo:text-indent="0.4923in">
        <style:tab-stops/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margin-left="0.0986in" fo:text-indent="0.4923in">
        <style:tab-stops/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margin-left="0.0986in" fo:text-indent="0.4923in">
        <style:tab-stops/>
      </style:paragraph-properties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909in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909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KAUNO RAJONO SAVIVALDYBĖS TARYBA</text:p>
      <text:p text:style-name="P6"/>
      <text:p text:style-name="P7">SPRENDIMAS</text:p>
      <text:p text:style-name="P8"><text:span text:style-name="T9">DĖL</text:span><text:span text:style-name="T10"><text:s/></text:span><text:span text:style-name="T11">KAUNO RAJONO SAVIVALDYBĖS SOCIALINIO BŪSTO FONDO PLĖTROS LĖŠŲ 2020 M. SĄMATOS PATVIRTINIMO</text:span></text:p>
      <text:p text:style-name="P12"/>
      <text:p text:style-name="P13">2020 m. sausio 23 d. Nr. TS-</text:p>
      <text:p text:style-name="P14">Kaunas</text:p>
      <text:p text:style-name="P15"/>
      <text:p text:style-name="P16"/>
      <text:p text:style-name="P17"><text:span text:style-name="T18">Vadovaudamasi Lietuvos Respublikos vietos savivaldos įstatymo 16 straipsnio 2 dalies 17 punktu, Kauno rajono savivaldybės socialinio būsto fondo plėtros lėšų naudojimo ir apskaitos tvarkos aprašo, patvirtinto Kauno rajono savivaldybės tarybos 2011 m. rugsė</text:span><text:span text:style-name="T19">jo<text:s/></text:span><text:span text:style-name="T20"><text:line-break/>29 d. sprendimu Nr. TS-236 „Dėl Kauno rajono savivaldybės socialinio būsto fondo plėtros lėšų naudojimo ir apskaitos tvarkos aprašo, sąmatos patvirtinimo“, 5 punktu, Kauno rajono savivaldybės taryba <text:s/>n u s p r e n d ž i a:<text:s/></text:span></text:p>
      <text:p text:style-name="P21"><text:span text:style-name="T22">Patvirtinti Kauno rajono s</text:span><text:span text:style-name="T23">avivaldybės socialinio būsto fondo plėtros lėšų 2020 m. sąmatą (pridedama).</text:span></text:p>
      <text:p text:style-name="P24"><text:span text:style-name="T25">Šis sprendimas gali būti skundžiamas savo pasirinkimu Lietuvos Respublikos administracinių ginčų komisijos Kauno apygardos skyriui (Laisvės al. 36, LT-44240 Kaunas) Lietuvos Resp</text:span><text:span text:style-name="T26">ublikos ikiteisminio administracinių ginčų nagrinėjimo tvarkos įstatymo nustatyta tvarka arba Regionų apygardos administracinio teismo Kauno rūmams <text:s text:c="37"/>(A. Mickevičiaus g. 8A, LT-44312 Kaunas) Lietuvos Respublikos administr</text:span><text:span text:style-name="T27">acinių bylų teisenos įstatymo nustatyta tvarka per vieną mėnesį nuo jo paskelbimo arba įteikimo suinteresuotam asmeniui dienos.</text:span></text:p>
      <text:p text:style-name="P28"/>
      <text:p text:style-name="P29"/>
      <text:p text:style-name="P30">Savivaldybės mera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Artūras Pupalė, (8 37) <text:s/>305 542</text:p>
      <text:p text:style-name="P39"/>
      <text:p text:style-name="P40"><text:span text:style-name="T41">PATVIRTINTA</text:span></text:p>
      <text:p text:style-name="P42">Kauno rajono savivaldybės tarybos</text:p>
      <text:p text:style-name="P43">2020 m. sausio 23<text:s/>d. sprendimu Nr. TS-</text:p>
      <text:p text:style-name="P44"/>
      <text:p text:style-name="P45"/>
      <text:p text:style-name="P46"><text:span text:style-name="T47">KAUNO RAJONO SAVIVALDYBĖS SOCIALINIO BŪSTO</text:span></text:p>
      <text:p text:style-name="P48"><text:span text:style-name="T49">FONDO PLĖTROS 2020 M. LĖŠŲ SĄMATA</text:span></text:p>
      <text:p text:style-name="P50"/>
      <text:p text:style-name="P51"><text:span text:style-name="T52">PAJAMOS</text:span></text:p>
      <text:p text:style-name="P53"/>
      <text:p text:style-name="P54">Likutis 2020-01-01 – 300 538 Eur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r.<text:s/></text:p>
          </table:table-cell>
          <table:table-cell table:style-name="TableCell62">
            <text:p text:style-name="P63">Pajamų šaltiniai</text:p>
          </table:table-cell>
          <table:table-cell table:style-name="TableCell64">
            <text:p text:style-name="P65">Suma Eur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Lėšos, gautos už parduotus Savivaldybės būstus ir pagalbinio ūkio paskirties pastatus<text:s/></text:p>
          </table:table-cell>
          <table:table-cell table:style-name="TableCell71">
            <text:p text:style-name="P72">100 000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Valstybės biudžeto lėšos socialinio būsto fondo plėtrai</text:p>
            <text:p text:style-name="Normal"/>
          </table:table-cell>
          <table:table-cell table:style-name="TableCell78">
            <text:p text:style-name="P79">45 000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Iš viso:</text:p>
          </table:table-cell>
          <table:table-cell table:style-name="TableCell85">
            <text:p text:style-name="P86">145 000</text:p>
          </table:table-cell>
        </table:table-row>
      </table:table>
      <text:p text:style-name="P87"/>
      <text:p text:style-name="P88">2020 m. Fondo plėtros lėšos – 445 538 Eur</text:p>
      <text:p text:style-name="P89"/>
      <text:p text:style-name="P90"><text:span text:style-name="T91">IŠLAIDO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r.<text:s/></text:p>
          </table:table-cell>
          <table:table-cell table:style-name="TableCell100">
            <text:p text:style-name="P101">Išlaidų<text:s/>straipsniai</text:p>
          </table:table-cell>
          <table:table-cell table:style-name="TableCell102">
            <text:p text:style-name="P103">Suma Eur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Techninės ir kitos dokumentacijos parengimo išlaidoms apmokėti</text:p>
          </table:table-cell>
          <table:table-cell table:style-name="TableCell109">
            <text:p text:style-name="P110">30 000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Savivaldybės būsto plėtrai<text:s/></text:p>
          </table:table-cell>
          <table:table-cell table:style-name="TableCell116">
            <text:p text:style-name="P117">415 538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Iš viso:</text:p>
          </table:table-cell>
          <table:table-cell table:style-name="TableCell123">
            <text:p text:style-name="P124">445 538</text:p>
          </table:table-cell>
        </table:table-row>
      </table:table>
      <text:p text:style-name="P125"/>
      <text:p text:style-name="P126"><text:span text:style-name="T127">Likutis 2020-12-31 – 0 Eur</text:span></text:p>
      <text:p text:style-name="P128"><text:span text:style-name="T129">________________________________________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Normal"/>
      <text:p text:style-name="P140"><text:span text:style-name="T141">KAUNO RAJONO SAVIVALDYBĖS ADMINISTRACIJOS<text:s/></text:span></text:p>
      <text:p text:style-name="P142"><text:span text:style-name="T143">EKONOMIKOS SKYRIUS</text:span></text:p>
      <text:p text:style-name="P144"/>
      <text:p text:style-name="P145"><text:span text:style-name="T146">SAVIVALDYBĖS TARYBOS SPRENDIMO „DĖL</text:span><text:span text:style-name="T147"><text:s/></text:span><text:span text:style-name="T148">KAUNO RAJONO SAVIVALDYBĖS SOCIALINIO BŪSTO FONDO PLĖTROS LĖŠŲ 2020 M. SĄMATOS PATVIRTINIMO“ PROJEKTO<text:s/></text:span></text:p>
      <text:p text:style-name="P149"><text:span text:style-name="T150">AIŠKINAMASIS RAŠTAS</text:span></text:p>
      <text:p text:style-name="P151"/>
      <text:p text:style-name="P152">2020 m. sausio 3 d.</text:p>
      <text:p text:style-name="P153">Kaunas</text:p>
      <text:p text:style-name="P154"/>
      <text:p text:style-name="P155"><text:span text:style-name="T156">1</text:span><text:span text:style-name="T157">.</text:span><text:span text:style-name="T158"><text:tab/>Sprendimo projekto rengimą paskatinusios priežastys, tikslai.</text:span></text:p>
      <text:p text:style-name="P159">Vadovaudamasi Kauno rajono savivaldybės socialinio būsto fondo plėtros lėšų naudojimo ir apskaitos tvarkos aprašu, patvirtintu Kauno rajono savivaldybės tarybos<text:s/><text:line-break/>2011 m. rugsėjo 29 d. sprendimu Nr. TS-236 „Dėl Kauno rajono savivaldybės socialinio būsto fondo plėtros lėšų naudojimo ir apskaitos tvarkos aprašo, sąmatos patvirtinimo“, Savivaldybės taryba kiekvienais metais tvirtina Socialinio būsto fondo plėtros lėšų sąmatą.</text:p>
      <text:p text:style-name="P160"><text:span text:style-name="T161">Tikslas – patvirtin</text:span><text:span text:style-name="T162">ti Kauno rajono savivaldybės socialinio būsto fondo plėtros lėšų 2020 m. sąmatą.</text:span></text:p>
      <text:p text:style-name="P163"><text:span text:style-name="T164">2</text:span><text:span text:style-name="T165">.</text:span><text:span text:style-name="T166"><text:tab/>Teisinis reglamentavimas (kaip šiuo metu reglamentuojami sprendimo projekte aptariami klausimai).<text:s/></text:span></text:p>
      <text:p text:style-name="P167">Lietuvos Respublikos vietos savivaldos įstatymo 16 straipsnio 2 dalies 17 punktu nustatyta, kad išimtinė savivaldybės tarybos kompetencija – sprendimų tikslinės paskirties ir specializuotų fondų sudarymo ir naudojimo priėmimas.<text:s/></text:p>
      <text:p text:style-name="P168"><text:span text:style-name="T169">Kauno rajono savivaldybės socialinio būsto fondo plėtros lėšų naudojimo ir apskaitos tvarkos<text:s/></text:span><text:span text:style-name="T170">aprašo 5 punktas nustato, kad socialinio būsto fondo plėtros lėšomis disponuoja Savivaldybės administracija pagal Tarybos sprendimu patvirtintą Socialinio būsto fondo plėtros lėšų sąmatą.</text:span></text:p>
      <text:p text:style-name="P171"><text:span text:style-name="T172">3</text:span><text:span text:style-name="T173">. Galimi sprendimo priėmimo padariniai (teigiami ir (ar) neigia</text:span><text:span text:style-name="T174">mi).</text:span></text:p>
      <text:p text:style-name="P175"><text:span text:style-name="T176">Patvirtinta Savivaldybės socialinio būsto fondo plėtros lėšų 2020 m. sąmata leis tikslingai panaudoti lėšas.<text:s/></text:span></text:p>
      <text:p text:style-name="P177"><text:span text:style-name="T178">4</text:span><text:span text:style-name="T179">. Keičiamo ar pripažįstamo netekusiu galios Savivaldybės tarybos sprendimo pakeitimų sąrašas.</text:span></text:p>
      <text:p text:style-name="P180"><text:span text:style-name="T181">Nėra.</text:span></text:p>
      <text:p text:style-name="P182"><text:span text:style-name="T183">5</text:span><text:span text:style-name="T184">. Lėšos sprendimui įgyvendinti,</text:span><text:span text:style-name="T185"><text:s/>jų šaltiniai.</text:span></text:p>
      <text:p text:style-name="P186"><text:span text:style-name="T187">Savivaldybės biudžeto lėšų nereikės.</text:span></text:p>
      <text:p text:style-name="P188"><text:span text:style-name="T189">6</text:span><text:span text:style-name="T190">. Būtinumas skelbti sprendimą Teisės aktų ir kituose registruose. Viešinimas.</text:span></text:p>
      <text:p text:style-name="P191"><text:span text:style-name="T192">Nebūtinas.<text:s/></text:span></text:p>
      <text:p text:style-name="P193"><text:span text:style-name="T194">7</text:span><text:span text:style-name="T195">. Antikorupcinis vertinimas.</text:span></text:p>
      <text:p text:style-name="P196"><text:span text:style-name="T197">Vertinti nereikia.</text:span></text:p>
      <text:p text:style-name="P198"><text:span text:style-name="T199">8</text:span><text:span text:style-name="T200">. Numatomo teisinio reguliavimo poveikio vertinimo<text:s/></text:span><text:span text:style-name="T201">rezultatai.</text:span></text:p>
      <text:p text:style-name="P202"><text:span text:style-name="T203">Vertinti nereikia.</text:span></text:p>
      <text:p text:style-name="P204"><text:span text:style-name="T205">9</text:span><text:span text:style-name="T206">.</text:span><text:span text:style-name="T207"><text:tab/>Kiti, sprendimo iniciatorių nuomone, reikalingi pagrindimai ir paaiškinimai.</text:span></text:p>
      <text:p text:style-name="P208">Pajamų dalyje 100 000 Eur planuojama gauti pardavus Savivaldybės būstus nuomininkams, kurie pateikė prašymus išsipirkti Savivaldybės būstą.<text:s/></text:p>
      <text:p text:style-name="P209">Lietuvos Respublikos paramos būstui įsigyti ar išsinuomoti įstatyme nustatyta, kad socialinio būsto fondo plėtra vykdoma ne trumpesniam kaip 5 metų laikotarpiui iš fizinių ar juridinių asmenų nuomojantis jiems priklausančius būstus. Įstatyme nustatyta, kad<text:s/>80 procentų išsinuomotų būstų nuomos kainos apmokama iš valstybės biudžeto. Šiam tikslui iš valstybės biudžeto planuojama gauti 45 000 Eur.</text:p>
      <text:p text:style-name="P210"><text:span text:style-name="T211">Išlaidų dalyje planuojama išleisti 30 000 Eur techninės ir kitos dokumentacijos parengimo išlaidoms apmokėti, 415 5</text:span><text:span text:style-name="T212">38 Eur Savivaldybės būsto plėtrai vykdyti.<text:s/></text:span></text:p>
      <text:p text:style-name="P213"><text:span text:style-name="T214">10</text:span><text:span text:style-name="T215">. Sprendimo projekto rengėjai. Asmuo, atsakingas už sprendimo įvykdymą.</text:span></text:p>
      <text:p text:style-name="P216"><text:span text:style-name="T217">Sprendimo projekto rengėja ir atsakinga už sprendimo įvykdymą – Ekonomikos skyriaus vyriausioji specialistė Virginija Grajauskienė.<text:s/></text:span></text:p>
      <text:p text:style-name="P218"/>
      <text:p text:style-name="P219"/>
      <text:p text:style-name="Normal"><text:span text:style-name="T220">Ekonomikos skyriaus vedėjas</text:span><text:span text:style-name="T221"><text:tab/></text:span><text:span text:style-name="T222"><text:tab/></text:span><text:span text:style-name="T223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nas Rajonas</meta:initial-creator>
    <dc:creator>adlibuser</dc:creator>
    <meta:creation-date>2020-01-14T11:52:00Z</meta:creation-date>
    <dc:date>2020-01-14T11:52:00Z</dc:date>
    <meta:print-date>2020-01-07T14:39:00Z</meta:print-date>
    <meta:template xlink:href="Normal.dotm" xlink:type="simple"/>
    <meta:editing-cycles>2</meta:editing-cycles>
    <meta:editing-duration>PT0S</meta:editing-duration>
    <meta:user-defined meta:name="LabbisDVSAttachmentId">b714f228-3e1b-4c00-ac9a-be60eab130cf</meta:user-defined>
    <meta:document-statistic meta:page-count="4" meta:paragraph-count="32" meta:word-count="707" meta:character-count="5238" meta:row-count="130" meta:non-whitespace-character-count="4563"/>
  </office:meta>
</office:document-meta>
</file>