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1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11:389), ESANČIO VYTAUTO G. 149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o Nr. 260 „Dėl naudojamų kitos paskirties valstybinės žemės sklypų pardavimo ir nuomos“ 1 punktu,</text:span><text:span text:style-name="T26"><text:s/>7 </text:span><text:span text:style-name="T27">punktu</text:span><text:span text:style-name="T28">, atsižvelgdama į valstybės įmonės Registrų c</text:span><text:span text:style-name="T29">entro 2024 m. vasario 29 d. Butų (patalpų) sąrašą pastate 1A5/p, uždarosios akcinės bendrovės „Šiaulių komercija“ 2024-02-14 prašymą Nr. 2024/14 (registracijos DVS „Avilys“ Nr. ŽG-67), Šiaulių miesto savivaldybės taryba</text:span><text:span text:style-name="T30"><text:s/>nusprendži</text:span><text:span text:style-name="T31">a</text:span><text:span text:style-name="T32">,</text:span></text:p>
      <text:p text:style-name="P33"><text:span text:style-name="T34">Nustatyti kitos paski</text:span><text:span text:style-name="T35">rties 0,4336 ha ploto žemės sklype (kadastro Nr. 2901/0011:389) Vytauto g. 149, Šiaulių mieste, dalis, reikalingas pastato 1A5/p (unikalus Nr. 2998-3008-2019) patalpoms eksploatuoti:</text:span></text:p>
      <text:p text:style-name="P36"><text:span text:style-name="T37">1</text:span><text:span text:style-name="T38">. 272,68 kv. m patalpai (unikalus Nr. 4400-6257-8512:6449) – 0,0457<text:s/></text:span><text:span text:style-name="T39">ha;</text:span></text:p>
      <text:p text:style-name="P40"><text:span text:style-name="T41">2</text:span><text:span text:style-name="T42">. 54,60 kv. m patalpai (unikalus Nr. 2998-3008-2019:0001) – 0,0092 ha;</text:span></text:p>
      <text:p text:style-name="P43"><text:span text:style-name="T44">3</text:span><text:span text:style-name="T45">. 40,60 kv. m patalpai (unikalus Nr. 2998-3008-2019:0002) – 0,0068 ha;</text:span></text:p>
      <text:p text:style-name="P46"><text:span text:style-name="T47">4</text:span><text:span text:style-name="T48">. 53,23 kv. m patalpai (unikalus Nr. 2998-3008-2019:0003) – 0,0089 ha;</text:span></text:p>
      <text:p text:style-name="P49"><text:span text:style-name="T50">5</text:span><text:span text:style-name="T51">. 56,48 kv. m<text:s/></text:span><text:span text:style-name="T52">patalpai (unikalus Nr. 2998-3008-2019:0004) – 0,0095 ha;</text:span></text:p>
      <text:p text:style-name="P53"><text:span text:style-name="T54">6</text:span><text:span text:style-name="T55">. 35,25 kv. m patalpai (unikalus Nr. 2998-3008-2019:0005) – 0,0059 ha;</text:span></text:p>
      <text:p text:style-name="P56"><text:span text:style-name="T57">7</text:span><text:span text:style-name="T58">. 54,21 kv. m patalpai (unikalus Nr. 2998-3008-2019:0006) – 0,0091 ha;</text:span></text:p>
      <text:p text:style-name="P59"><text:span text:style-name="T60">8</text:span><text:span text:style-name="T61">. 52,79 kv. m patalpai (unikalus Nr.<text:s/></text:span><text:span text:style-name="T62">2998-3008-2019:0007) – 0,0089 ha;</text:span></text:p>
      <text:p text:style-name="P63"><text:span text:style-name="T64">9</text:span><text:span text:style-name="T65">. 40,83 kv. m patalpai (unikalus Nr. 2998-3008-2019:0008) – 0,0069 ha;</text:span></text:p>
      <text:p text:style-name="P66"><text:span text:style-name="T67">10</text:span><text:span text:style-name="T68">. 53,99 kv. m patalpai (unikalus Nr. 2998-3008-2019:0009) – 0,0091 ha;</text:span></text:p>
      <text:p text:style-name="P69"><text:span text:style-name="T70">11</text:span><text:span text:style-name="T71">. 56,72 kv. m patalpai (unikalus Nr. 2998-3008-2019:0010) – 0,0</text:span><text:span text:style-name="T72">095 ha;</text:span></text:p>
      <text:p text:style-name="P73"><text:span text:style-name="T74">12</text:span><text:span text:style-name="T75">. 35,03 kv. m patalpai (unikalus Nr. 2998-3008-2019:0011) – 0,0059 ha;</text:span></text:p>
      <text:p text:style-name="P76"><text:span text:style-name="T77">13</text:span><text:span text:style-name="T78">. 53,98 kv. m patalpai (unikalus Nr. 2998-3008-2019:0012) – 0,0091 ha;</text:span></text:p>
      <text:p text:style-name="P79"><text:span text:style-name="T80">14</text:span><text:span text:style-name="T81">. 65,32 kv. m patalpai (unikalus Nr. 2998-3008-2019:0013) – 0,0110 ha;</text:span></text:p>
      <text:p text:style-name="P82"><text:span text:style-name="T83">15</text:span><text:span text:style-name="T84">. 77,51 kv.</text:span><text:span text:style-name="T85"><text:s/>m patalpai (unikalus Nr. 2998-3008-2019:0014) – 0,0130 ha;</text:span></text:p>
      <text:p text:style-name="P86"><text:span text:style-name="T87">16</text:span><text:span text:style-name="T88">. 65,39 kv. m patalpai (unikalus Nr. 2998-3008-2019:0015) – 0,0110 ha;</text:span></text:p>
      <text:p text:style-name="P89"><text:span text:style-name="T90">17</text:span><text:span text:style-name="T91">. 82,41 kv. m patalpai (unikalus Nr. 2998-3008-2019:0016) – 0,0138 ha;</text:span></text:p>
      <text:p text:style-name="P92"><text:span text:style-name="T93">18</text:span><text:span text:style-name="T94">. 65,52 kv. m patalpai (unikalus Nr.</text:span><text:span text:style-name="T95"><text:s/>2998-3008-2019:0017) – 0,0110 ha;</text:span></text:p>
      <text:p text:style-name="P96"><text:span text:style-name="T97">19</text:span><text:span text:style-name="T98">. 77,68 kv. m patalpai (unikalus Nr. 2998-3008-2019:0018) – 0,0130 ha;</text:span></text:p>
      <text:p text:style-name="P99"><text:span text:style-name="T100">20</text:span><text:span text:style-name="T101">. 64,79 kv. m patalpai (unikalus Nr. 2998-3008-2019:0019) – 0,0109 ha;</text:span></text:p>
      <text:p text:style-name="P102"><text:span text:style-name="T103">21</text:span><text:span text:style-name="T104">. 77,50 kv. m patalpai (unikalus Nr. 2998-3008-2019:0020) –<text:s/></text:span><text:span text:style-name="T105">0,0130 ha;</text:span></text:p>
      <text:p text:style-name="P106"><text:span text:style-name="T107">22</text:span><text:span text:style-name="T108">. 54,15 kv. m patalpai (unikalus Nr. 2998-3008-2019:0021) – 0,0091 ha;</text:span></text:p>
      <text:p text:style-name="P109"><text:span text:style-name="T110">23</text:span><text:span text:style-name="T111">. 59,74 kv. m patalpai (unikalus Nr. 2998-3008-2019:0022) – 0,0100 ha;</text:span></text:p>
      <text:p text:style-name="P112"><text:span text:style-name="T113">24</text:span><text:span text:style-name="T114">. 66,36 kv. m patalpai (unikalus Nr. 2998-3008-2019:0023) – 0,0111 ha;</text:span></text:p>
      <text:p text:style-name="P115"><text:span text:style-name="T116">25</text:span><text:span text:style-name="T117">. 57,52<text:s/></text:span><text:span text:style-name="T118">kv. m patalpai (unikalus Nr. 2998-3008-2019:0024) – 0,0096 ha;</text:span></text:p>
      <text:p text:style-name="P119"><text:span text:style-name="T120">26</text:span><text:span text:style-name="T121">. 59,60 kv. m patalpai (unikalus Nr. 2998-3008-2019:0025) – 0,0100 ha;</text:span></text:p>
      <text:p text:style-name="P122"><text:span text:style-name="T123">27</text:span><text:span text:style-name="T124">. 71,82 kv. m patalpai (unikalus Nr. 2998-3008-2019:0026) – 0,0121 ha;</text:span></text:p>
      <text:p text:style-name="P125"><text:span text:style-name="T126">28</text:span><text:span text:style-name="T127">. 56,70 kv. m patalpai (unikalus<text:s/></text:span><text:span text:style-name="T128">Nr. 2998-3008-2019:0027) – 0,0095 ha;</text:span></text:p>
      <text:p text:style-name="P129"><text:span text:style-name="T130">29</text:span><text:span text:style-name="T131">. 60,03 kv. m patalpai (unikalus Nr. 2998-3008-2019:0028) – 0,0101 ha;</text:span></text:p>
      <text:p text:style-name="P132"><text:span text:style-name="T133">30</text:span><text:span text:style-name="T134">. 71,84 kv. m patalpai (unikalus Nr. 2998-3008-2019:0029) – 0,0121 ha;</text:span></text:p>
      <text:p text:style-name="P135"><text:span text:style-name="T136">31</text:span><text:span text:style-name="T137">. 54,05 kv. m patalpai (unikalus Nr. 2998-3008-2019:0030)<text:s/></text:span><text:span text:style-name="T138">– 0,0091 ha;</text:span></text:p>
      <text:p text:style-name="P139"><text:span text:style-name="T140">32</text:span><text:span text:style-name="T141">. 60,02 kv. m patalpai (unikalus Nr. 2998-3008-2019:0031) – 0,0101 ha;</text:span></text:p>
      <text:p text:style-name="P142"><text:span text:style-name="T143">33</text:span><text:span text:style-name="T144">. 72,06 kv. m patalpai (unikalus Nr. 2998-3008-2019:0032) – 0,0121 ha;</text:span></text:p>
      <text:p text:style-name="P145"><text:span text:style-name="T146">34</text:span><text:span text:style-name="T147">. 296,93 kv. m patalpai (unikalus Nr. 2998-3008-2019:0034) – 0,0510 ha;</text:span></text:p>
      <text:p text:style-name="P148"><text:span text:style-name="T149">35</text:span><text:span text:style-name="T150">.<text:s/></text:span><text:span text:style-name="T151">35,23 kv. m patalpai (unikalus Nr. 4400-5085-8689:1574) – 0,0059 ha;</text:span></text:p>
      <text:p text:style-name="P152"><text:span text:style-name="T153">36</text:span><text:span text:style-name="T154">. 63,45 kv. m patalpai (unikalus Nr. 4400-6257-8523:6450) – 0,0106 ha.</text:span></text:p>
      <text:p text:style-name="P15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156"/>
      <text:p text:style-name="P157"/>
      <text:p text:style-name="P158"/>
      <text:p text:style-name="P159"><text:span text:style-name="T160">Savivaldybės meras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5T12:34:00Z</meta:creation-date>
    <dc:date>2024-03-15T12:34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457" meta:character-count="4161" meta:row-count="94" meta:non-whitespace-character-count="3785"/>
  </office:meta>
</office:document-meta>
</file>