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break-before="page" fo:text-indent="5.315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 fo:background-color="#FFFFFF"/>
      <style:text-properties style:font-name="TimesLT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</text:span><text:span text:style-name="T9">as</text:span></text:p>
      <text:p text:style-name="P10"/>
      <text:p text:style-name="P11">LIETUVOS RESPUBLIKOS<text:s/></text:p>
      <text:p text:style-name="P12"><text:span text:style-name="T13">MIŠKŲ ĮSTATYMO<text:s/></text:span><text:span text:style-name="T14">NR. I-671</text:span><text:span text:style-name="T15"><text:s/>5 STRAIPSNIO PAKEITIMO<text:s/></text:span></text:p>
      <text:p text:style-name="P16">ĮSTATYMAS</text:p>
      <text:p text:style-name="P17"/>
      <text:p text:style-name="P18">2016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1</text:span><text:span text:style-name="T28">.<text:s/></text:span><text:span text:style-name="T29">Papildyti 5 straipsnį nauja 5</text:span><text:span text:style-name="T30">1</text:span><text:span text:style-name="T31"><text:s/>dalimi:</text:span></text:p>
      <text:p text:style-name="P32"><text:span text:style-name="T33">„</text:span><text:span text:style-name="T34">5</text:span><text:span text:style-name="T35">1</text:span><text:span text:style-name="T36">.<text:s/></text:span><text:span text:style-name="T37">Savivaldybės atlieka šią valstybinę funkciją – prižiūri, saugo ir tvarko joms viešosios paskirties rekreacijai ir poilsiui patikėjimo teise perduotus valstybinės miško žemės sklypus.“</text:span></text:p>
      <text:p text:style-name="P38"/>
      <text:p text:style-name="P39"/>
      <text:p text:style-name="P40"><text:span text:style-name="T41">Skelbiu šį<text:s/></text:span><text:span text:style-name="T42">Lietuvos Respublikos Seimo priimtą įstatymą.</text:span></text:p>
      <text:p text:style-name="P43"><text:span text:style-name="T4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CLUSadmin</dc:creator>
    <meta:creation-date>2016-06-28T06:13:00Z</meta:creation-date>
    <dc:date>2016-06-28T06:13:00Z</dc:date>
    <meta:print-date>2016-03-25T06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499" meta:row-count="12" meta:non-whitespace-character-count="440"/>
  </office:meta>
</office:document-meta>
</file>