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5.3034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20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15%" fo:margin-left="0.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margin-left="0.5909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38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fo:language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57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P58" style:parent-style-name="Normal" style:family="paragraph">
      <style:paragraph-properties fo:text-align="justify" fo:line-height="115%"/>
      <style:text-properties style:language-asian="en" style:country-asian="GB"/>
    </style:style>
    <style:style style:name="P59" style:parent-style-name="Normal" style:family="paragraph">
      <style:paragraph-properties fo:text-align="justify" fo:line-height="115%"/>
      <style:text-properties style:language-asian="en" style:country-asian="GB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line-break/><text:span text:style-name="T3"><text:s text:c="126"/></text:span></text:p>
      <text:p text:style-name="P4"><text:span text:style-name="T5">LIETUVOS RESPUBLIKOS</text:span><text:line-break/><text:span text:style-name="T6">STATYBOS ĮSTATYMO NR. I-1240<text:s/></text:span><text:span text:style-name="T7">27</text:span><text:span text:style-name="T8">1<text:s/></text:span><text:span text:style-name="T9">STRAIPSNIO</text:span><text:span text:style-name="T10"><text:s/>PAKEITIMO<text:s/></text:span></text:p>
      <text:p text:style-name="P11"><text:span text:style-name="T12">ĮSTATYMAS</text:span></text:p>
      <text:p text:style-name="P13"/>
      <text:p text:style-name="P14"><text:span text:style-name="T15">2022 m.                      d.</text:span><text:span text:style-name="T16"><text:s/>Nr.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7</text:span><text:span text:style-name="T25">1<text:s/></text:span><text:span text:style-name="T26">straipsnio pakeitimas</text:span></text:p>
      <text:p text:style-name="P27"><text:span text:style-name="T28">Pakeisti 27</text:span><text:span text:style-name="T29">1<text:s/></text:span><text:span text:style-name="T30">straipsnio 8 dalies 1 punktą ir jį išdėstyti taip:</text:span></text:p>
      <text:p text:style-name="P31"><text:span text:style-name="T32">„</text:span><text:span text:style-name="T33">1</text:span><text:span text:style-name="T34">) elektrinių (didesnės kaip 100 kW įrengtosios galios) ir katilinių;“</text:span></text:p>
      <text:p text:style-name="P35"/>
      <text:p text:style-name="P36"><text:span text:style-name="T37">2</text:span><text:span text:style-name="T38"><text:s/></text:span><text:span text:style-name="T39">straipsnis.<text:s/></text:span><text:span text:style-name="T40">Įstatymo įsigaliojimas, taikymas<text:s/></text:span><text:span text:style-name="T41">ir įgyvendinimas</text:span></text:p>
      <text:p text:style-name="P42"><text:span text:style-name="T43">1</text:span><text:span text:style-name="T44">. Šis įstatymas, išskyrus šio straipsnio 2 ir 3 dalis, įsigalioja 2023 m. liepos 1 d.</text:span></text:p>
      <text:p text:style-name="P45"><text:span text:style-name="T46">2</text:span><text:span text:style-name="T47">. Lietuvos Respublikos energetikos ministerija, Taryba ir kitos institucijos iki 2023 m. birželio 30 d. priima šio įstatymo įgyvendinamuosius t</text:span><text:span text:style-name="T48">eisės aktus.</text:span></text:p>
      <text:p text:style-name="P49"><text:span text:style-name="T50">3</text:span><text:span text:style-name="T51">. Iki šio įstatymo įsigaliojimo dienos pateikti prašymai<text:s/></text:span><text:span text:style-name="T52">dėl pažymų apie energetikos įrenginių techninės būklės patikrinimą išdavimo</text:span><text:span text:style-name="T53"><text:s/>nagrinėjami, taikant jų pateikimo metu galiojusias teisės aktų nuostatas.</text:span></text:p>
      <text:p text:style-name="P54"/>
      <text:p text:style-name="P55"><text:span text:style-name="T56">Skelbiu šį Lietuvos<text:s/></text:span><text:span text:style-name="T57">Respublikos Seimo priimtą įstatymą.</text:span></text:p>
      <text:p text:style-name="P58"/>
      <text:p text:style-name="P59"/>
      <text:soft-page-break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P66">Teikia</text:p>
      <text:p text:style-name="Normal"><text:span text:style-name="T67">Seimo narys:<text:s/></text:span><text:span text:style-name="T68"><text:tab/></text:span><text:span text:style-name="T69"><text:tab/></text:span><text:span text:style-name="T7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3-04-04T13:35:00Z</meta:creation-date>
    <dc:date>2023-04-04T13:35:00Z</dc:date>
    <meta:print-date>2022-09-05T07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1" meta:character-count="1121" meta:row-count="25" meta:non-whitespace-character-count="988"/>
  </office:meta>
</office:document-meta>
</file>