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 fo:line-height="115%" fo:text-indent="5.683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="TimesLT" fo:font-weight="bold" style:font-weight-asian="bold" fo:text-transform="uppercase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style:font-weight-complex="bold"/>
    </style:style>
    <style:style style:name="T20" style:parent-style-name="DefaultParagraphFont" style:family="text">
      <style:text-properties style:font-name="TimesLT" fo:font-weight="bold" style:font-weight-asian="bold" style:font-weight-complex="bold"/>
    </style:style>
    <style:style style:name="P21" style:parent-style-name="Normal" style:family="paragraph">
      <style:paragraph-properties fo:text-align="center" fo:line-height="115%" fo:margin-left="-0.1972in" fo:text-indent="0.1972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center" fo:line-height="115%" fo:margin-left="0.4923in">
        <style:tab-stops/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line-height="115%" fo:margin-left="0.4923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line-height="115%" fo:text-indent="0.5166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="TimesLT"/>
    </style:style>
    <style:style style:name="P57" style:parent-style-name="Normal" style:family="paragraph">
      <style:paragraph-properties fo:line-height="115%"/>
      <style:text-properties style:language-asian="lt" style:country-asian="L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line-height="115%"/>
      <style:text-properties style:language-asian="lt" style:country-asian="LT"/>
    </style:style>
    <style:style style:name="P62" style:parent-style-name="Normal" style:family="paragraph">
      <style:paragraph-properties fo:line-height="115%"/>
      <style:text-properties style:language-asian="lt" style:country-asian="L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IETOS SAVIVALDOS ĮSTATYMO NR. I-533<text:s/></text:span><text:span text:style-name="T20"><text:line-break/>38 STRAIPSNIO PAKEITIMO ĮSTATYMO PROJEKTO NR. XIIP-1824</text:span></text:p>
      <text:p text:style-name="P21"/>
      <text:p text:style-name="P22"/>
      <text:p text:style-name="P23">2015 m.<text:tab/><text:tab/>d. Nr.</text:p>
      <text:p text:style-name="P24">Vilnius</text:p>
      <text:p text:style-name="P25"/>
      <text:p text:style-name="P26"/>
      <text:p text:style-name="P27"><text:span text:style-name="T28">Vadovaudamasi Lietuvos Respublikos Seimo statuto<text:s/></text:span><text:span text:style-name="T29">138 straipsnio 3 dalimi ir atsižvelgdama į Lietuvos Respublikos Seimo valdybos 2014 m. lapkričio 26 d. sprendimo Nr. SV-S-859 „Dėl įstatymų projektų išvadų“ 3 punktą, Lietuvos Respublikos Vyriausybė n u t a r i a :</text:span></text:p>
      <text:p text:style-name="P30"><text:span text:style-name="T31">Iš esmės pritarti Lietuvos Respublikos<text:s/></text:span><text:span text:style-name="T32">vietos savivaldos įstatymo Nr. I-533 38 straipsnio pakeitimo įstatymo projektui Nr. XIIP-1824 (toliau – Įstatymo projektas), tačiau pasiūlyti Lietuvos Respublikos Seimui jį tobulinti atsižvelgiant į šias pastabas ir pasiūlymus:</text:span></text:p>
      <text:p text:style-name="P33"><text:span text:style-name="T34">1</text:span><text:span text:style-name="T35">. Įstatymo projekto 1 s</text:span><text:span text:style-name="T36">traipsnyje keičiamo Lietuvos Respublikos vietos savivaldos įstatymo (toliau – keičiamas įstatymas) 38 straipsnio 1 dalies 5 punkte siūloma nustatyti, kad vietos gyventojų apklausa (toliau – apklausa) gali būti vykdoma ir elektroninio ryšio priemonėmis (tol</text:span><text:span text:style-name="T37">iau – elektroniniu būdu), tačiau nei Įstatymo projekte, nei jo aiškinamajame rašte nepaaiškinta, kaip šios apklausos būtų įgyvendinamos. Keičiamo įstatymo 36 straipsnio 4 dalyje nustatyta, kad apklausoje gali dalyvauti savivaldybės gyventojai, kurie turi t</text:span><text:span text:style-name="T38">eisę rinkti šios savivaldybės tarybą. Pagal Lietuvos Respublikos savivaldybių tarybų rinkimų įstatymo 2 straipsnio 1 dalies nuostatas, teisę rinkti savivaldybės tarybos narius turi nuolatiniai šios savivaldybės gyventojai, kuriems rinkimų dieną sukakę 18 m</text:span><text:span text:style-name="T39">etų ir kurie nėra teismo pripažinti neveiksniais. Nuolatiniais savivaldybės gyventojais laikomi Lietuvos Respublikos savivaldybių tarybų rinkimų įstatymo 2 straipsnio 3 dalyje nurodyti asmenys. Pažymėtina, kad nei keičiamame įstatyme, nei Įstatymo projekto</text:span><text:span text:style-name="T40"><text:s/>aiškinamajame rašte nenurodyta, kaip bus užtikrinta, kad apklausoje dalyvautų tik keičiamo įstatymo 36 straipsnio 4 dalyje nurodyti asmenys. Be to, keičiamo įstatymo 36 straipsnis nustato ir kitus apklausos bendruosius principus, pavyzdžiui, 36 straipsnio</text:span><text:span text:style-name="T41"><text:s/>3 dalyje nustatyta, kad dalyvavimas apklausoje yra laisvas (savanoriškas) ir grindžiamas visuotine, lygia teise tiesiogiai pareikšti nuomonę, o 36 straipsnio 6 dalyje – kad apklausa yra tiesioginė, gyventojai apklausoje dalyvauja asmeniškai, jų reiškiamos</text:span><text:span text:style-name="T42"><text:s/>valios kontroliuoti neleidžiama. Tačiau iš Įstatymo projekto nuostatų ir Įstatymo projekto aiškinamojo rašto neaišku, kaip nurodyti apklausos bendrieji principai (tiesioginis, laisvas (savarankiškas) dalyvavimas apklausoje, laisvos valios išraiška ir drau</text:span><text:span text:style-name="T43">dimas ją kontroliuoti) būtų įgyvendinti vykdant apklausas elektroniniu būdu. Taigi Įstatymo projekte siūlomas teisinis reguliavimas neišsamus, nes nenustato, kaip asmenys, turintys teisę dalyvauti apklausoje, bus atpažinti elektroninėje erdvėje, taip pat k</text:span><text:span text:style-name="T44">aip bus įgyvendinti kiti apklausos bendrieji principai apklausas vykdant elektroniniu būdu.<text:s/></text:span></text:p>
      <text:p text:style-name="P45"><text:span text:style-name="T46">2</text:span><text:span text:style-name="T47">. Derėtų pažymėti, kad informacinių ir ryšių technologijų (taip pat ir interneto) plėtra šalies mastu netolygi ir ne visi gyventojai moka naudotis internetu.<text:s/></text:span><text:span text:style-name="T48">Taigi vykdant apklausą tik elektroniniu būdu gali būti pažeistas keičiamo įstatymo 36 straipsnio 3 dalyje nustatytas principas, kad dalyvavimas apklausoje grindžiamas visuotine, lygia teise tiesiogiai pareikšti nuomonę, ir 36 straipsnio 7 dalyje nustatytas</text:span><text:span text:style-name="T49"><text:s/>principas, kad negalima varžyti gyventojų teisės dalyvauti apklausoje, nes joje negalėtų dalyvauti gyventojai, neturintys prieigos prie interneto ar nemokantys juo naudotis. Atsižvelgus į tai, siūlytina nustatyti, kad keičiamo įstatymo 38 straipsnio 1 dal</text:span><text:span text:style-name="T50">ies 5 punkte nurodytas apklausos būdas taikomas tik kartu su kitu keičiamo įstatymo 38 straipsnio 1 dalyje nurodytu apklausos būdu.<text:s/></text:span></text:p>
      <text:p text:style-name="P51"><text:span text:style-name="T52">3</text:span><text:span text:style-name="T53">. Siekiant tinkamai įgyvendinti keičiamo įstatymo 38 straipsnio 1 dalies 5 punkto nuostatas – priimti keičiamo įstatym</text:span><text:span text:style-name="T54">o įgyvendinamuosius teisės aktus (pavyzdžiui, pakeisti keičiamo įstatymo 16 straipsnio 2 dalies 44 punkto pagrindu savivaldybių tarybų patvirtintus vietos gyventojų apklausos tvarkos aprašus) ir atsižvelgiant į Lietuvos Respublikos teisėkūros pagrindų įsta</text:span><text:span text:style-name="T55">tymo 3 straipsnio 2 dalies 7 punkte nustatytą sistemiškumo principą, siūlytina Įstatymo projekte nustatyti keičiamo įstatymo įsigaliojimo datą, iki kurios būtų pasirengta įgyvendinti šį įstatymą.</text:span></text:p>
      <text:p text:style-name="P56"/>
      <text:p text:style-name="P57"/>
      <text:p text:style-name="P58"/>
      <text:p text:style-name="P59"><text:span text:style-name="T60">Ministras Pirmininkas</text:span></text:p>
      <text:p text:style-name="P61"/>
      <text:p text:style-name="P62"/>
      <text:p text:style-name="P63"><text:span text:style-name="T64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4-12-31T07:16:00Z</meta:creation-date>
    <dc:date>2014-12-31T07:16:00Z</dc:date>
    <meta:print-date>2014-12-30T06:5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551" meta:character-count="4333" meta:row-count="80" meta:non-whitespace-character-count="3796"/>
  </office:meta>
</office:document-meta>
</file>