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ext-properties style:font-weight-complex="bold" style:font-size-complex="12pt"/>
    </style:style>
    <style:style style:name="P37" style:parent-style-name="Normal" style:family="paragraph">
      <style:paragraph-properties fo:text-align="justify" fo:text-indent="0.5909in"/>
      <style:text-properties style:font-weight-complex="bold" style:font-size-complex="12pt"/>
    </style:style>
    <style:style style:name="P38" style:parent-style-name="Normal" style:family="paragraph">
      <style:paragraph-properties fo:text-align="justify" fo:text-indent="0.5909in"/>
      <style:text-properties style:font-weight-complex="bold" style:font-size-complex="12pt"/>
    </style:style>
    <style:style style:name="P39" style:parent-style-name="Normal" style:family="paragraph">
      <style:paragraph-properties fo:text-align="justify" fo:text-indent="0.5909in"/>
      <style:text-properties style:font-weight-complex="bold" style:font-size-complex="12pt"/>
    </style:style>
    <style:style style:name="P40" style:parent-style-name="Normal" style:family="paragraph">
      <style:paragraph-properties fo:text-align="justify" fo:text-indent="0.5909in"/>
      <style:text-properties style:font-weight-complex="bold" style:font-size-complex="12pt"/>
    </style:style>
    <style:style style:name="P41" style:parent-style-name="Normal" style:family="paragraph">
      <style:paragraph-properties fo:text-align="justify" fo:text-indent="0.5909in"/>
      <style:text-properties style:font-weight-complex="bold" style:font-size-complex="12pt"/>
    </style:style>
    <style:style style:name="P42" style:parent-style-name="Normal" style:family="paragraph">
      <style:paragraph-properties fo:text-align="justify" fo:text-indent="0.5909in"/>
      <style:text-properties style:font-weight-complex="bold" style:font-size-complex="12pt"/>
    </style:style>
    <style:style style:name="P43" style:parent-style-name="Normal" style:family="paragraph">
      <style:paragraph-properties fo:text-align="justify" fo:text-indent="0.5909in"/>
      <style:text-properties style:font-weight-complex="bold" style:font-size-complex="12pt"/>
    </style:style>
    <style:style style:name="P44" style:parent-style-name="Normal" style:family="paragraph">
      <style:paragraph-properties fo:text-align="justify" fo:text-indent="0.5909in"/>
      <style:text-properties style:font-weight-complex="bold" style:font-size-complex="12pt"/>
    </style:style>
    <style:style style:name="P45" style:parent-style-name="Normal" style:family="paragraph">
      <style:paragraph-properties fo:text-align="justify" fo:text-indent="0.5909in"/>
      <style:text-properties style:font-weight-complex="bold" style:font-size-complex="12p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4pt" style:language-asian="ar" style:country-asian="SA"/>
    </style:style>
    <style:style style:name="T141" style:parent-style-name="DefaultParagraphFont" style:family="text">
      <style:text-properties style:font-weight-complex="bold" style:font-size-complex="14pt" style:language-asian="ar" style:country-asian="SA"/>
    </style:style>
    <style:style style:name="T142" style:parent-style-name="DefaultParagraphFont" style:family="text">
      <style:text-properties style:font-weight-complex="bold" style:font-size-complex="14pt" style:language-asian="ar" style:country-asian="SA"/>
    </style:style>
    <style:style style:name="T143" style:parent-style-name="DefaultParagraphFont" style:family="text">
      <style:text-properties style:font-weight-complex="bold" style:font-size-complex="14pt" style:language-asian="ar" style:country-asian="SA"/>
    </style:style>
    <style:style style:name="T144" style:parent-style-name="DefaultParagraphFont" style:family="text">
      <style:text-properties style:font-weight-complex="bold" style:font-size-complex="14pt" style:language-asian="ar" style:country-asian="SA"/>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P235" style:parent-style-name="Normal" style:family="paragraph">
      <style:paragraph-properties fo:text-align="justify" fo:text-indent="0.5909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margin-left="0.5909in">
        <style:tab-stops>
          <style:tab-stop style:type="left" style:position="0.196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margin-left="0.8409in" fo:text-indent="-0.25in">
        <style:tab-stops>
          <style:tab-stop style:type="left" style:position="-0.053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P5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909in"/>
      <style:text-properties style:font-weight-complex="bold" style:font-size-complex="12pt"/>
    </style:style>
    <style:style style:name="P661" style:parent-style-name="Normal" style:family="paragraph">
      <style:paragraph-properties fo:text-align="justify" fo:margin-left="0.8409in" fo:text-indent="-0.2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909in">
        <style:tab-stops>
          <style:tab-stop style:type="left" style:position="0.493in"/>
          <style:tab-stop style:type="left" style:position="0.5909in"/>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909in">
        <style:tab-stops>
          <style:tab-stop style:type="left" style:position="0.7875in"/>
        </style:tab-stops>
      </style:paragraph-properties>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909in">
        <style:tab-stops>
          <style:tab-stop style:type="left" style:position="0.7875in"/>
        </style:tab-stops>
      </style:paragraph-properties>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P788" style:parent-style-name="Normal" style:family="paragraph">
      <style:paragraph-properties fo:text-align="center">
        <style:tab-stops>
          <style:tab-stop style:type="left" style:position="0.7875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7875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margin-left="0.5909in">
        <style:tab-stops>
          <style:tab-stop style:type="left" style:position="0.1965in"/>
        </style:tab-stops>
      </style:paragraph-properties>
    </style:style>
    <style:style style:name="P847" style:parent-style-name="Normal" style:family="paragraph">
      <style:paragraph-properties fo:text-align="justify" fo:margin-left="0.5909in">
        <style:tab-stops>
          <style:tab-stop style:type="left" style:position="0.196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909in">
        <style:tab-stops>
          <style:tab-stop style:type="left" style:position="0.7875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tyle-complex="italic" style:font-size-complex="12pt"/>
    </style:style>
    <style:style style:name="P874"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style:font-style-complex="italic" style:font-size-complex="12pt"/>
    </style:style>
    <style:style style:name="P87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weight-complex="bold" style:font-size-complex="12pt"/>
    </style:style>
  </office:automatic-styles>
  <office:body>
    <office:text text:use-soft-page-breaks="true">
      <text:p text:style-name="P1"/>
      <text:p text:style-name="P8">Projektas</text:p>
      <text:p text:style-name="P9"/>
      <text:p text:style-name="P10">LIETUVOS RESPUBLIKOS<text:s/></text:p>
      <text:p text:style-name="P11">MUZIEJŲ ĮSTATYMO NR. I-930 PAKEITIMO<text:s/></text:p>
      <text:p text:style-name="P12">ĮSTATYMAS</text:p>
      <text:p text:style-name="P13"/>
      <text:p text:style-name="P14">20 <text:s text:c="2"/>m. <text:s text:c="21"/>d. Nr.<text:s/></text:p>
      <text:p text:style-name="P15">Vilnius</text:p>
      <text:p text:style-name="P16"/>
      <text:p text:style-name="P17"><text:span text:style-name="T18">1</text:span><text:span text:style-name="T19"><text:s/>straipsnis.<text:s/></text:span><text:span text:style-name="T20">Lietuvos Respublikos muziejų įstatymo Nr. I-930 nauja redakcija</text:span></text:p>
      <text:p text:style-name="P21"><text:span text:style-name="T22">Pakeisti Lietuvos Respublikos muziejų<text:s/></text:span><text:span text:style-name="T23">įstatymą Nr. I-930 ir jį išdėstyti taip:</text:span></text:p>
      <text:p text:style-name="P24"/>
      <text:p text:style-name="P25"><text:span text:style-name="T26">„</text:span><text:span text:style-name="T27">LIETUVOS RESPUBLIKOS</text:span></text:p>
      <text:p text:style-name="P28">MUZIEJŲ ĮSTATYMAS</text:p>
      <text:p text:style-name="P29"/>
      <text:p text:style-name="P30"><text:span text:style-name="T31">Lietuvos Respublikos Seimas,</text:span></text:p>
      <text:p text:style-name="P32"/>
      <text:p text:style-name="P33"><text:span text:style-name="T34">atsižvelgdamas į muziejų misiją – formuoti žmogaus istorinę, kultūrinę, socialinę patirtį, aktyviai ir įtaigiai, tradicinėmis ir šiuolaikinėm</text:span><text:span text:style-name="T35">is komunikacijos priemonėmis pristatant visuomenei muziejuose saugomus ir tyrinėjamus žmonijos ir ją supančios aplinkos materialius ir nematerialius liudijimus, laikantis atvirumo, bendradarbiavimo, socialinės atsakomybės ir tvaraus vystymosi principų;</text:span></text:p>
      <text:p text:style-name="P36"/>
      <text:soft-page-break/>
      <text:p text:style-name="P37">patvirtindamas, kad materialaus ir nematerialaus kultūros, istorijos, gamtos ir technikos paveldo išsaugojimas, tyrimas ir populiarinimas yra labai svarbūs visoms visuomenės grupėms, tarpkultūriniam žmonių dialogui, socialinei sanglaudai bei tvariam vystymuisi;</text:p>
      <text:p text:style-name="P38"/>
      <text:p text:style-name="P39">pripažindamas, kad muziejai dalyvauja formaliojo ir neformaliojo švietimo ir mokymosi visą gyvenimą procese plėtojant ir perduodant žinias, ugdant pilietiškumą ir kūrybiškumą, apibrėžiant kolektyvinį identitetą;</text:p>
      <text:p text:style-name="P40"/>
      <text:p text:style-name="P41">atkreipdamas dėmesį, kad muziejų veikla turi būti skirta užtikrinti materialaus ir nematerialaus kultūros, istorijos, gamtos ir technikos paveldo išsaugojimą, tyrinėjimą bei populiarinimą visuomenei;</text:p>
      <text:p text:style-name="P42"/>
      <text:p text:style-name="P43">pabrėždamas svarbą sudaryti sąlygas muziejų prieinamumui visoms visuomenės grupėms laikantis<text:s/>lygiateisiškumo principų,</text:p>
      <text:p text:style-name="P44"/>
      <text:p text:style-name="P45">p r i i m a šį įstatymą.</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pan></text:p>
      <text:p text:style-name="P57"><text:span text:style-name="T58">Šis įstatymas reglamentuoja muziejų veiklos valdymą ir finansavimą, muziejų sistemą ir veiklos teisinio reguliavimo bei muziejų<text:s/></text:span><text:span text:style-name="T59">vadovų darbo santykių ypatumus, muziejų rinkinių ir jų apsaugos, apskaitos ir saugojimo užtikrinimą bei kitus, su muziejų veikla susijusius, santykiu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tab/></text:span><text:span text:style-name="T69">Muziejaus rinkinys</text:span><text:span text:style-name="T70"><text:s/>– bendrais požymiais sus</text:span><text:span text:style-name="T71">ietos ir susistemintos muziejinės vertybės, kurių kaupimu, saugojimu ir tyrinėjimu grindžiama muziejinė komunikacija ir muziejinė edukacija.</text:span></text:p>
      <text:p text:style-name="P72"><text:span text:style-name="T73">2</text:span><text:span text:style-name="T74">.</text:span><text:span text:style-name="T75"><text:tab/></text:span><text:span text:style-name="T76">Muziejinė edukacija</text:span><text:span text:style-name="T77"><text:s/>– viešoji paslauga, kultūrinės edukacijos dalis – aktyvaus, įtraukaus kūrybinio mokymo i</text:span><text:span text:style-name="T78">r mokymosi principais grindžiama muziejaus veikla, kuri vykdoma panaudojant muziejuje saugomas muziejines vertybes ir sukauptas žinias ir kuria skatinami asmens kultūros ir švietimo poreikiai, ugdoma kūrybinga asmenybė, stiprinami kultūros, istorijos, meno</text:span><text:span text:style-name="T79">, gamtos ir technikos pažinimo ir patyrimo įpročiai bei lavinamos kultūrinės ir socialinės žinios bei įgūdžiai.</text:span></text:p>
      <text:p text:style-name="P80"><text:span text:style-name="T81">3</text:span><text:span text:style-name="T82">.</text:span><text:span text:style-name="T83"><text:tab/></text:span><text:span text:style-name="T84">Muziejinė komunikacija</text:span><text:span text:style-name="T85"><text:s/>– interaktyvi ir įtrauki muziejaus sąveika su visuomene, kurios pagrindinis uždavinys – per muziejaus rinkinių tyr</text:span><text:span text:style-name="T86">imus, jų rezultatų viešinimą, nuolatines ekspozicijas, parodas, edukacines ir kitas veiklas užtikrinti visuomenės prieigą prie materialaus ir nematerialaus kultūros, istorijos, gamtos ir technikos paveldo informacijos šaltinių̨, idėjų ir požiūrių įvairovės</text:span><text:span text:style-name="T87">.</text:span></text:p>
      <text:p text:style-name="P88"><text:span text:style-name="T89">4</text:span><text:span text:style-name="T90">.</text:span><text:span text:style-name="T91"><text:tab/></text:span><text:span text:style-name="T92">Muziejinė vertybė</text:span><text:span text:style-name="T93"><text:s/>–</text:span><text:span text:style-name="T94"><text:s/>archeologiniu, istoriniu, meniniu, etniniu, religiniu, mokslo, memorialiniu arba kitokiu kultūros požiūriu vertingas materialaus ar nematerialaus kultūros, istorijos, gamtos, technikos paveldo objektas, taip pat muziejų kaupimo, saugojimo, tyrimo ir muzie</text:span><text:span text:style-name="T95">jinės komunikacijos bei muziejinės edukacijos objektas, įtraukti į muziejaus rinkinių apskaitą, turintys šifrą ir individualų apskaitos numerį.</text:span></text:p>
      <text:p text:style-name="P96"><text:span text:style-name="T97">5</text:span><text:span text:style-name="T98">.</text:span><text:span text:style-name="T99"><text:tab/></text:span><text:span text:style-name="T100">Muziejus</text:span><text:span text:style-name="T101"><text:s/>– juridinis asmuo arba juridinio asmens padalinys, kurių svarbiausia veikla yra kaupti, saugoti,</text:span><text:span text:style-name="T102"><text:s/>restauruoti, tirti ir populiarinti materialaus ir nematerialaus kultūros, istorijos, gamtos ir technikos paveldo vertybes, siekiant suteikti visuomenei pažinimo, ugdymo, studijų, kūrybiškumo sklaidos ir kokybiško laisvalaikio galimybes.</text:span></text:p>
      <text:p text:style-name="P103"><text:span text:style-name="T104">6</text:span><text:span text:style-name="T105">.</text:span><text:span text:style-name="T106"><text:tab/></text:span><text:span text:style-name="T107">Nuolatinė e</text:span><text:span text:style-name="T108">kspozicija</text:span><text:span text:style-name="T109"><text:s/>– muziejinių vertybių ir jas papildančių elementų pagrindu sukurta muziejinės komunikacijos erdvė, pristatanti visuomenei nuolatinį muziejaus rinkinį.</text:span></text:p>
      <text:p text:style-name="P110"><text:span text:style-name="T111">7</text:span><text:span text:style-name="T112">.<text:s/></text:span><text:span text:style-name="T113">Saugojimas</text:span><text:span text:style-name="T114"><text:s/>– muziejinėms vertybėms tinkamos aplinkos sudarymas ir palaikymas, tų vertyb</text:span><text:span text:style-name="T115">ių priežiūra ir laiku atliekamas konservavimas ir restauravimas, užtikrinant jų stabilią būklę ir stabdant nykimą.</text:span></text:p>
      <text:p text:style-name="P116"><text:span text:style-name="T117">8</text:span><text:span text:style-name="T118">.<text:s/></text:span><text:span text:style-name="T119">Vyriausiasis muziejaus rinkinių kuratorius</text:span><text:span text:style-name="T120"><text:s/>– muziejaus darbuotojas, organizuojantis ir koordinuojantis muziejaus rinkinių kaupimą, pri</text:span><text:span text:style-name="T121">ežiūrą ir administravimą, užtikrinantis jų dokumentavimą, apsaugą, saugojimą, tyrimus, prieigą ir naudojimą, dalyvaujantis muziejinės edukacijos ir muziejinės komunikacijos veiklose.</text:span></text:p>
      <text:p text:style-name="P122"><text:span text:style-name="T123">9</text:span><text:span text:style-name="T124">. Kitos šiame įstatyme vartojamos sąvokos suprantamos taip, kaip jos</text:span><text:span text:style-name="T125"><text:s/>yra apibrėžtos Lietuvos Respublikos biudžetinių įstaigų įstatyme, Lietuvos Respublikos biudžeto sandaros įstatyme, Lietuvos Respublikos civiliniame kodekse, Lietuvos Respublikos darbo kodekse, Lietuvos Respublikos kilnojamųjų kultūros vertybių apsaugos įs</text:span><text:span text:style-name="T126">tatyme, Lietuvos Respublikos nekilnojamojo kultūros paveldo apsaugos įstatyme, Lietuvos Respublikos valstybės ir savivaldybių turto valdymo, naudojimo ir disponavimo juo įstatyme, Lietuvos Respublikos viešojo administravimo įstatyme, Lietuvos Respublikos v</text:span><text:span text:style-name="T127">iešųjų įstaigų įstatyme, Lietuvos Respublikos vietos savivaldos įstatyme.<text:s/></text:span></text:p>
      <text:p text:style-name="P128"/>
      <text:p text:style-name="P129"><text:span text:style-name="T130">3</text:span><text:span text:style-name="T131"><text:s/>straipsnis.<text:s/></text:span><text:span text:style-name="T132">Muziejų veiklos principai</text:span></text:p>
      <text:p text:style-name="P133"><text:span text:style-name="T134">Muziejų veikla organizuojama atsižvelgiant į šiuos principus:</text:span></text:p>
      <text:p text:style-name="P135"><text:span text:style-name="T136">1</text:span><text:span text:style-name="T137">) Atsakomybė. Muziejai turi užtikrinti nacionalinio tapatumo ir<text:s/></text:span><text:span text:style-name="T138">istorinės atminties, kultūros, istorijos, gamtos ir technikos paveldo išsaugojimą, istorinės, kultūrinės, socialinės žinijos pagrįstumą ir objektyvumą, perteikiamą muziejinės komunikacijos priemonėmis.</text:span></text:p>
      <text:p text:style-name="P139"><text:span text:style-name="T140">2</text:span><text:span text:style-name="T141">) Atvirumas ir nediskriminavimas. Muziejai turi a</text:span><text:span text:style-name="T142">tliepti visuomenės pokyčius, lūkesčius ir poreikius, būti atviri inovatyviems darbo metodams, šiuolaikinėms ir tradicinėms technologijoms bei raiškos būdams, tarnauti visiems žmonėms, nepaisant lyties, rasės, tautybės, pilietybės, kalbos, kilmės, socialinė</text:span><text:span text:style-name="T143">s padėties, tikėjimo, įsitikinimų ar pažiūrų, amžiaus, lytinės orientacijos, negalios,<text:s/></text:span><text:soft-page-break/><text:span text:style-name="T144">etninės priklausomybės, religijos ir (ar) kitų bruožų bei siekti, kad kiekvienas muziejuje apsilankęs žmogus jaustųsi jame laukiamas ir svarbus.</text:span></text:p>
      <text:p text:style-name="P145"><text:span text:style-name="T146">3</text:span><text:span text:style-name="T147">) Kompetencija. Muz</text:span><text:span text:style-name="T148">iejai turi siekti aukščiausios kokybės veiklos rezultatų, deramai vykdyti savo funkcijas, nuolat tobulinti muziejaus darbuotojų kompetencijas.</text:span></text:p>
      <text:p text:style-name="P149"><text:span text:style-name="T150">4</text:span><text:span text:style-name="T151">)<text:s/></text:span><text:span text:style-name="T152">Kūrybiškumas. Muziejai savo veikloje turi taikyti įvairias muziejinės ir viešosios komunikacijos priemones</text:span><text:span text:style-name="T153">, sudarančias galimybes formuoti istorinę, kultūrinę bei socialinę patirtį, ugdyti pilietinę tapatybę, prisitaikyti prie kintančių veiklos sąlygų ir reikalavimų, technologijų, darbo organizavimo pokyčių ir kitų aplinkybių, didinti muziejaus kaip sociokultū</text:span><text:span text:style-name="T154">rinės institucijos vaidmenį.</text:span><text:span text:style-name="T155"><text:s/></text:span></text:p>
      <text:p text:style-name="P156"><text:span text:style-name="T157">5</text:span><text:span text:style-name="T158">) Skaidrumas ir viešumas. Muziejai vykdydami savo veiklą remiasi sąžiningumo ir skaidrumo principais, prioritetą teikia visuomenės interesams. Muziejų darbuotojai vengia viešųjų ir privačių interesų konflikto, nesiekia as</text:span><text:span text:style-name="T159">meninės naudos, nepiktnaudžiauja pareigomis, netoleruoja kyšininkavimo, protekcionizmo, nepotizmo, sukčiavimo, laikosi nulinės tolerancijos korupcijai. Muziejai jiems skirtas lėšas ir kitą turtą naudoja skaidriai, racionaliai ir efektyviai.</text:span></text:p>
      <text:p text:style-name="P160"/>
      <text:p text:style-name="P161"><text:span text:style-name="T162">II</text:span><text:span text:style-name="T163"><text:s/>S</text:span><text:span text:style-name="T164">KYRIUS</text:span></text:p>
      <text:p text:style-name="P165"><text:span text:style-name="T166">MUZIEJŲ VEIKLOS VALDYMAS IR FINANSAVIMAS</text:span></text:p>
      <text:p text:style-name="P167"/>
      <text:p text:style-name="P168"><text:span text:style-name="T169">4</text:span><text:span text:style-name="T170"><text:s/>straipsnis.<text:s/></text:span><text:span text:style-name="T171">Lietuvos Respublikos kultūros ministerijos, kitų ministerijų ir savivaldybių tarybų kompetencija muziejų veiklos valdymo srityje</text:span></text:p>
      <text:p text:style-name="P172"><text:span text:style-name="T173">1</text:span><text:span text:style-name="T174">. Lietuvos Respublikos kultūros ministerija atlieka<text:s/></text:span><text:span text:style-name="T175">šias muziejų veiklos valdymo funkcijas:</text:span></text:p>
      <text:p text:style-name="P176"><text:span text:style-name="T177">1</text:span><text:span text:style-name="T178">) bendradarbiaudama su muziejų bendruomene formuoja muziejų politiką;</text:span></text:p>
      <text:p text:style-name="P179"><text:span text:style-name="T180">2</text:span><text:span text:style-name="T181">) vykdo nacionalinių ir valstybinių muziejų teikiamų viešųjų paslaugų teikimo administravimo funkcijas, nurodytas Viešojo administravimo į</text:span><text:span text:style-name="T182">statymo 20 straipsnyje;</text:span></text:p>
      <text:p text:style-name="P183"><text:span text:style-name="T184">3</text:span><text:span text:style-name="T185">) vykdo muziejų veiklos rezultatų, muziejinių vertybių apsaugos, apskaitos ir saugojimo sąlygų muziejuose analizę ir stebėseną;</text:span></text:p>
      <text:p text:style-name="P186"><text:span text:style-name="T187">4</text:span><text:span text:style-name="T188">) nustato muziejų, kurių savininko teises ir pareigas įgyvendina, veiklos vertinimo kriterijus</text:span><text:span text:style-name="T189">;</text:span></text:p>
      <text:p text:style-name="P190"><text:span text:style-name="T191">5</text:span><text:span text:style-name="T192">) nustato muziejų, kurių savininko teises ir pareigas įgyvendina, teikiamų mokamų paslaugų sąrašą, jų įkainių apskaičiavimo bei lankymo lengvatų taikymo tvarką.</text:span></text:p>
      <text:p text:style-name="P193"><text:span text:style-name="T194">2</text:span><text:span text:style-name="T195">. Kitos ministerijos atlieka šio straipsnio 1 dalies 4 ir 5 punktuose nustatytas<text:s/></text:span><text:span text:style-name="T196">muziejų, kurių savininko teises ir pareigas įgyvendina, veiklos valdymo funkcijas.<text:s/></text:span></text:p>
      <text:p text:style-name="P197"><text:span text:style-name="T198">3</text:span><text:span text:style-name="T199">. Savivaldybių tarybos atlieka šias muziejų veiklos valdymo funkcijas:</text:span></text:p>
      <text:p text:style-name="P200"><text:span text:style-name="T201">1</text:span><text:span text:style-name="T202">) vykdo muziejų, kurių savininko teises ir pareigas įgyvendina, teikiamų viešųjų paslaugų tei</text:span><text:span text:style-name="T203">kimo administravimo funkcijas, nurodytas Viešojo administravimo įstatymo 20 straipsnyje;</text:span></text:p>
      <text:p text:style-name="P204"><text:span text:style-name="T205">2</text:span><text:span text:style-name="T206">) vykdo šio straipsnio 1 dalies 4 ir 5 punktuose nustatytas muziejų, kurių savininko teises ir pareigas įgyvendina, veiklos valdymo funkcijas.</text:span></text:p>
      <text:p text:style-name="P207"/>
      <text:p text:style-name="P208"><text:span text:style-name="T209">5</text:span><text:span text:style-name="T210"><text:s/>straipsn</text:span><text:span text:style-name="T211">is.<text:s/></text:span><text:span text:style-name="T212">Muziejų taryba</text:span></text:p>
      <text:p text:style-name="P213"><text:span text:style-name="T214">1</text:span><text:span text:style-name="T215">. Muziejų taryba yra prie Kultūros ministerijos veikianti kolegiali, patariamojo balso teisę turinti taryba, vykdanti eksperto ir konsultanto funkcijas, sprendžiant muziejų politikos formavimo ir įgyvendinimo klausimus. Muziejų tary</text:span><text:span text:style-name="T216">bos sudarymo tvarką nustato ir jos nuostatus tvirtina kultūros ministras. Muziejų tarybos narių darbas apmokamas Lietuvos Respublikos valstybės ir savivaldybių įstaigų darbuotojų darbo apmokėjimo ir komisijų narių atlygio už darbą įstatymo nustatyta tvarka</text:span><text:span text:style-name="T217">.<text:s/></text:span></text:p>
      <text:p text:style-name="P218"><text:span text:style-name="T219">2</text:span><text:span text:style-name="T220">. Muziejų taryba teikia išvadas ir pasiūlymus Kultūros ministerijai dėl:</text:span></text:p>
      <text:p text:style-name="P221"><text:span text:style-name="T222">1</text:span><text:span text:style-name="T223">)</text:span><text:span text:style-name="T224"><text:tab/>teisės aktų, reglamentuojančių muziejų veiklą, projektų;</text:span></text:p>
      <text:p text:style-name="P225"><text:span text:style-name="T226">2</text:span><text:span text:style-name="T227">)</text:span><text:span text:style-name="T228"><text:tab/>muziejų veiklos ir teikiamų paslaugų tobulinimo;</text:span></text:p>
      <text:p text:style-name="P229"><text:span text:style-name="T230">3</text:span><text:span text:style-name="T231">)</text:span><text:span text:style-name="T232"><text:tab/>kultūros ministro pasiūlytų svarstyti kitų muziejų</text:span><text:span text:style-name="T233"><text:s/>veiklos klausimų.</text:span></text:p>
      <text:p text:style-name="P234"/>
      <text:p text:style-name="P235"><text:span text:style-name="T236">6</text:span><text:span text:style-name="T237"><text:s/>straipsnis.<text:s/></text:span><text:span text:style-name="T238">Muziejų finansavimas ir lėšos</text:span></text:p>
      <text:p text:style-name="P239"><text:span text:style-name="T240">1</text:span><text:span text:style-name="T241">. Muziejų lėšas sudaro:</text:span></text:p>
      <text:p text:style-name="P242"><text:span text:style-name="T243">1</text:span><text:span text:style-name="T244">) valstybės arba savivaldybės biudžeto lėšos, įskaitant pajamas iš teikiamų muziejų paslaugų, prekių, biologinio turto pardavimo, patalpų ir kito turto<text:s/></text:span><text:span text:style-name="T245">nuomos;</text:span></text:p>
      <text:p text:style-name="P246"><text:span text:style-name="T247">2</text:span><text:span text:style-name="T248">) tarptautinių ir užsienio fondų bei organizacijų skiriamos lėšos;</text:span></text:p>
      <text:p text:style-name="P249"><text:span text:style-name="T250">3</text:span><text:span text:style-name="T251">) lėšos, gautos kaip parama pagal Lietuvos Respublikos labdaros ir paramos įstatymą;</text:span></text:p>
      <text:p text:style-name="P252"><text:span text:style-name="T253">4</text:span><text:span text:style-name="T254">) kitos teisėtai gautos lėšos.</text:span></text:p>
      <text:p text:style-name="P255"><text:span text:style-name="T256">2</text:span><text:span text:style-name="T257">. Nacionaliniams ir valstybiniams muziejams</text:span><text:span text:style-name="T258"><text:s/>valstybės biudžeto asignavimai skiriami Biudžeto sandaros įstatymo nustatyta tvarka.</text:span></text:p>
      <text:p text:style-name="P259"><text:span text:style-name="T260">3</text:span><text:span text:style-name="T261">. Savivaldybių muziejai finansuojami iš savivaldybių biudžetų ir kitų teisėtai gautų lėšų.</text:span></text:p>
      <text:p text:style-name="P262"><text:span text:style-name="T263">4</text:span><text:span text:style-name="T264">. Nacionalinių ir valstybinių muziejų, kurių savininko teises ir pare</text:span><text:span text:style-name="T265">igas įgyvendina Kultūros ministerija, veikla taip pat yra finansuojama Muziejų veiklos skatinimo veiksmų planui įgyvendinti numatytomis lėšomis, kurios yra sudėtinė valstybės biudžeto lėšų dalis.<text:s/></text:span></text:p>
      <text:p text:style-name="P266"><text:span text:style-name="T267">5</text:span><text:span text:style-name="T268">. Muziejų veiklos skatinimo veiksmų planas įgyvendinam</text:span><text:span text:style-name="T269">as finansuojamų projektų forma kultūros ministro nustatyta tvarka.<text:s/></text:span></text:p>
      <text:p text:style-name="P270"><text:span text:style-name="T271">6</text:span><text:span text:style-name="T272">. Kiti muziejai finansuojami jų teisinę formą reglamentuojančių teisės aktų nustatyta tvarka.<text:s/></text:span></text:p>
      <text:p text:style-name="P273"><text:span text:style-name="T274">III</text:span><text:span text:style-name="T275"><text:s/>SKYRIUS</text:span></text:p>
      <text:p text:style-name="P276"><text:span text:style-name="T277">MUZIEJŲ SISTEMA IR VEIKLOS TEISINIO REGULIAVIMO YPATUMAI</text:span></text:p>
      <text:p text:style-name="P278"/>
      <text:p text:style-name="P279"><text:span text:style-name="T280">7</text:span><text:span text:style-name="T281"><text:s/>stra</text:span><text:span text:style-name="T282">ipsnis.<text:s/></text:span><text:span text:style-name="T283">Muziejų sistema</text:span></text:p>
      <text:p text:style-name="P284"><text:span text:style-name="T285">1</text:span><text:span text:style-name="T286">.</text:span><text:span text:style-name="T287"><text:tab/>Muziejų sistemą Lietuvoje sudaro nacionaliniai muziejai, valstybiniai muziejai, savivaldybių muziejai, kiti muziejai ir muziejų kompetencijų centrai.</text:span></text:p>
      <text:p text:style-name="P288"><text:span text:style-name="T289">2</text:span><text:span text:style-name="T290">.</text:span><text:span text:style-name="T291"><text:tab/>Apie sprendimą dėl muziejaus, nepaisant jo teisinės formos, steigimo</text:span><text:span text:style-name="T292">, pabaigos ar pertvarkymo ne vėliau kaip per 10 darbo dienų nuo šio sprendimo priėmimo informuojama Kultūros ministerija.</text:span></text:p>
      <text:p text:style-name="P293"/>
      <text:p text:style-name="P294"><text:span text:style-name="T295">8</text:span><text:span text:style-name="T296"><text:s/>straipsnis.<text:s/></text:span><text:span text:style-name="T297">Nacionaliniai muziejai</text:span></text:p>
      <text:p text:style-name="P298"><text:span text:style-name="T299">1</text:span><text:span text:style-name="T300">.</text:span><text:span text:style-name="T301"><text:tab/>Nacionaliniai muziejai kaupia, saugo, tyrinėja, konservuoja, restauruoja ir<text:s/></text:span><text:span text:style-name="T302">pristato visuomenei valstybei reikšmingiausius ir išsamiausius muziejaus rinkinių profilį atitinkančius nacionalinės ir tarptautinės reikšmės muziejaus rinkinius. Nacionaliniai muziejai yra biudžetinės įstaigos, kurių savininkas yra valstybė. Sprendimą dėl</text:span><text:span text:style-name="T303"><text:s/>nacionalinio muziejaus steigimo, reorganizavimo, pertvarkymo ir likvidavimo priima Lietuvos Respublikos Vyriausybė, o Kultūros ministerija įgyvendina kitas šių įstaigų savininko teises ir pareigas. Sprendimą dėl nacionalinio muziejaus statuso suteikimo va</text:span><text:span text:style-name="T304">lstybiniam muziejui priima Vyriausybė.</text:span></text:p>
      <text:p text:style-name="P305"><text:span text:style-name="T306">2</text:span><text:span text:style-name="T307">.</text:span><text:span text:style-name="T308"><text:tab/>Nacionaliniai muziejai vykdo šias funkcijas:</text:span></text:p>
      <text:p text:style-name="P309"><text:span text:style-name="T310">1</text:span><text:span text:style-name="T311">) teikia muziejų lankymo ir muziejinės edukacijos viešąsias paslaugas;</text:span></text:p>
      <text:p text:style-name="P312"><text:span text:style-name="T313">2</text:span><text:span text:style-name="T314">) kaupia ir saugo<text:s/></text:span><text:span text:style-name="T315">valstybei reikšmingiausias, muziejaus rinkinių profilį ir<text:s/></text:span><text:span text:style-name="T316">komplektavimo kryptis atitinkančias nacionalinės ir tarptautinės reikšmės</text:span><text:span text:style-name="T317"><text:s/>muziejines vertybes;</text:span></text:p>
      <text:p text:style-name="P318"><text:span text:style-name="T319">3</text:span><text:span text:style-name="T320">) vykdo<text:s/></text:span><text:span text:style-name="T321">sukauptų muziejinių vertybių apskaitą;</text:span></text:p>
      <text:p text:style-name="P322"><text:span text:style-name="T323">4</text:span><text:span text:style-name="T324">) vykdo sukauptų muziejinių vertybių konservavimą ir restauravimą Kilnojamųjų kultūros vertybių apsaugos</text:span><text:span text:style-name="T325"><text:s/>įstatymo nustatyta tvarka;</text:span></text:p>
      <text:p text:style-name="P326"><text:span text:style-name="T327">5</text:span><text:span text:style-name="T328">) vykdo sukauptų muziejinių vertybių skaitmeninimą;</text:span></text:p>
      <text:p text:style-name="P329"><text:span text:style-name="T330">6</text:span><text:span text:style-name="T331">)</text:span><text:span text:style-name="T332"><text:tab/>vykdo muziejinės komunikacijos veiklas;</text:span></text:p>
      <text:p text:style-name="P333"><text:span text:style-name="T334">7</text:span><text:span text:style-name="T335">)</text:span><text:span text:style-name="T336"><text:tab/>įgyvendina muziejinės edukacijos veiklas, sudarančias sąlygas formaliajam ir neformaliajam švietimui;</text:span></text:p>
      <text:p text:style-name="P337"><text:span text:style-name="T338">8</text:span><text:span text:style-name="T339">)<text:s/></text:span><text:span text:style-name="T340">įgyvendi</text:span><text:span text:style-name="T341">na veiklas, skirtas asmenims su negalia, ir veiklas, prisidedančias prie visuomenės psichosocialinės ir dvasinės gerovės kūrimo;</text:span></text:p>
      <text:p text:style-name="P342"><text:span text:style-name="T343">9</text:span><text:span text:style-name="T344">)</text:span><text:span text:style-name="T345"><text:tab/>savarankiškai ar bendradarbiaujant su mokslo ir studijų institucijomis, mokslinių tyrimų įstaigomis ar mokslininkais vyk</text:span><text:span text:style-name="T346">do muziejaus rinkinių mokslinius ir kitus tyrimus;</text:span></text:p>
      <text:p text:style-name="P347"><text:span text:style-name="T348">10</text:span><text:span text:style-name="T349">)</text:span><text:span text:style-name="T350"><text:tab/>organizuoja ar įgyvendina muziejų darbuotojų kvalifikacijos tobulinimą ir kompetencijų ugdymą;<text:s/></text:span></text:p>
      <text:p text:style-name="P351"><text:span text:style-name="T352">11</text:span><text:span text:style-name="T353">)</text:span><text:span text:style-name="T354"><text:tab/>vykdo muziejų rinkinių apsaugos, apskaitos, tyrinėjimo ir muziejinės komunikacijos metodinio<text:s/></text:span><text:span text:style-name="T355">centro funkcijas;</text:span></text:p>
      <text:p text:style-name="P356"><text:span text:style-name="T357">12</text:span><text:span text:style-name="T358">)</text:span><text:span text:style-name="T359"><text:tab/>įgyvendina nacionalinius, tarptautinius, Europos Sąjungos struktūrinių fondų ir kitų bendradarbiavimo programų finansavimo projektus muziejaus plėtros, kultūros, turizmo, visuomenės psichosocialinės ir dvasinės gerovės srityse;</text:span></text:p>
      <text:p text:style-name="P360"><text:span text:style-name="T361">13</text:span><text:span text:style-name="T362">)</text:span><text:span text:style-name="T363"><text:tab/>deleguoja muziejaus atstovus Kultūros ministerijai vertinant valstybinių muziejų veiklą ir juose saugomų rinkinių apskaitą bei apsaugą;</text:span></text:p>
      <text:p text:style-name="P364"><text:span text:style-name="T365">14</text:span><text:span text:style-name="T366">)</text:span><text:span text:style-name="T367"><text:tab/>dalyvauja Europos ir pasaulio muziejų tarptautinių tinklų veikloje, vykdo bendras veiklas su kitomis<text:s/></text:span><text:span text:style-name="T368">nacionalinėmis ir tarptautinėmis organizacijomis, veikiančiomis muziejų srityje,</text:span></text:p>
      <text:p text:style-name="P369"><text:span text:style-name="T370">15</text:span><text:span text:style-name="T371">)</text:span><text:span text:style-name="T372"><text:tab/><text:s/>kaupia informaciją apie muziejaus rinkinių profilį atitinkančias muziejines vertybes, priklausiančias kitiems Lietuvos ir užsienio šalių muziejams, įstaigoms ir organ</text:span><text:span text:style-name="T373">izacijoms, fiziniams asmenims;</text:span></text:p>
      <text:p text:style-name="P374"><text:span text:style-name="T375">16</text:span><text:span text:style-name="T376">)</text:span><text:span text:style-name="T377"><text:tab/><text:s/>kaupia informaciją apie muziejaus rinkinių profilį atitinkančias dingusias arba neteisėtai iš Lietuvos Respublikos išvežtas kultūros vertybes;</text:span></text:p>
      <text:p text:style-name="P378"><text:span text:style-name="T379">17</text:span><text:span text:style-name="T380">) rengia ir teikia strateginius ir metinius veiklos planus bei atas</text:span><text:span text:style-name="T381">kaitas Kultūros ministerijai;</text:span></text:p>
      <text:p text:style-name="P382"><text:span text:style-name="T383">18</text:span><text:span text:style-name="T384">) kultūros ministro nustatyta tvarka teikia statistinius duomenis apie muziejaus veiklą Kultūros ministerijai;</text:span></text:p>
      <text:p text:style-name="P385"><text:span text:style-name="T386">19</text:span><text:span text:style-name="T387">)<text:s/></text:span><text:span text:style-name="T388">vykdo kitas teisės aktuose ir muziejaus nuostatuose nustatytas funkcijas</text:span><text:span text:style-name="T389">.</text:span></text:p>
      <text:p text:style-name="P390"/>
      <text:p text:style-name="P391"><text:span text:style-name="T392">9</text:span><text:span text:style-name="T393"><text:s/>straipsnis.<text:s/></text:span><text:span text:style-name="T394">Valstybiniai muziejai</text:span></text:p>
      <text:p text:style-name="P395"><text:span text:style-name="T396">1</text:span><text:span text:style-name="T397">.</text:span><text:span text:style-name="T398"><text:tab/>Valstybiniai muziejai yra specializuoti muziejai. Jie kaupia, saugo, tyrinėja, konservuoja, restauruoja ir pristato visuomenei jų specializaciją atitinkančius muziejinių vertybių rinkinius. Valstybiniai muziejai yra biudžetinės</text:span><text:span text:style-name="T399"><text:s/>įstaigos, kurių savininkas yra valstybė, o jų savininko teises ir pareigas įgyvendina Kultūros ministerija arba kitos ministerijos.</text:span></text:p>
      <text:p text:style-name="P400"><text:span text:style-name="T401">2</text:span><text:span text:style-name="T402">. Valstybiniai muziejai vykdo šias funkcijas:</text:span></text:p>
      <text:p text:style-name="P403"><text:span text:style-name="T404">1</text:span><text:span text:style-name="T405">) teikia muziejų lankymo ir muziejinės edukacijos viešąsias paslaugas</text:span><text:span text:style-name="T406">;</text:span></text:p>
      <text:p text:style-name="P407"><text:span text:style-name="T408">2</text:span><text:span text:style-name="T409">) kaupia ir saugo<text:s/></text:span><text:span text:style-name="T410">muziejaus rinkinių profilį ir komplektavimo kryptis atitinkančias<text:s/></text:span><text:span text:style-name="T411">muziejines vertybes;</text:span></text:p>
      <text:p text:style-name="P412"><text:span text:style-name="T413">3</text:span><text:span text:style-name="T414">) vykdo<text:s/></text:span><text:span text:style-name="T415">sukauptų muziejinių vertybių apskaitą;</text:span></text:p>
      <text:p text:style-name="P416"><text:span text:style-name="T417">4</text:span><text:span text:style-name="T418">) vykdo sukauptų muziejinių vertybių konservavimą ir restauravimą Kilnojamųjų kultūros<text:s/></text:span><text:span text:style-name="T419">vertybių apsaugos įstatymo nustatyta tvarka;</text:span></text:p>
      <text:p text:style-name="P420"><text:span text:style-name="T421">5</text:span><text:span text:style-name="T422">) vykdo sukauptų muziejinių vertybių skaitmeninimą;<text:s/></text:span></text:p>
      <text:p text:style-name="P423"><text:span text:style-name="T424">6</text:span><text:span text:style-name="T425">)</text:span><text:span text:style-name="T426"><text:tab/>vykdo muziejinės komunikacijos veiklas;</text:span></text:p>
      <text:p text:style-name="P427"><text:span text:style-name="T428">7</text:span><text:span text:style-name="T429">)</text:span><text:span text:style-name="T430"><text:tab/>įgyvendina muziejinės edukacijos veiklas, sudarančias sąlygas formaliajam ir neformaliajam švietimu</text:span><text:span text:style-name="T431">i;</text:span></text:p>
      <text:p text:style-name="P432"><text:span text:style-name="T433">8</text:span><text:span text:style-name="T434">)</text:span><text:span text:style-name="T435"><text:s/></text:span><text:span text:style-name="T436">įgyvendina veiklas, skirtas asmenims su negalia, ir veiklas, prisidedančias prie visuomenės psichosocialinės ir dvasinės gerovės kūrimo;</text:span></text:p>
      <text:p text:style-name="P437"><text:span text:style-name="T438">9</text:span><text:span text:style-name="T439">)</text:span><text:span text:style-name="T440"><text:tab/>savarankiškai ar bendradarbiaujant su mokslo ir studijų institucijomis, mokslinių tyrimų įstaigomis ar</text:span><text:span text:style-name="T441"><text:s/>mokslininkais vykdo muziejaus rinkinių mokslinius ir kitus tyrimus;</text:span></text:p>
      <text:p text:style-name="P442"><text:span text:style-name="T443">10</text:span><text:span text:style-name="T444">)</text:span><text:span text:style-name="T445"><text:tab/>vykdo savivaldybių ir kitų muziejų rinkinių apsaugos, apskaitos, tyrinėjimo ir muziejinės komunikacijos metodinio centro funkcijas;</text:span></text:p>
      <text:p text:style-name="P446"><text:span text:style-name="T447">11</text:span><text:span text:style-name="T448">)</text:span><text:span text:style-name="T449"><text:tab/>įgyvendina nacionalinius, tarptautinius</text:span><text:span text:style-name="T450">, Europos Sąjungos struktūrinių fondų ir kitų bendradarbiavimo programų finansavimo projektus muziejaus plėtros, kultūros, turizmo, visuomenės psichosocialinės ir dvasinės gerovės srityse;</text:span></text:p>
      <text:p text:style-name="P451"><text:span text:style-name="T452">12</text:span><text:span text:style-name="T453">)</text:span><text:span text:style-name="T454"><text:tab/>dalyvauja Europos ir pasaulio muziejų tarptautinių tinklų v</text:span><text:span text:style-name="T455">eikloje, vykdo bendras veiklas su kitomis nacionalinėmis ir tarptautinėmis organizacijomis, veikiančiomis muziejų srityje,</text:span></text:p>
      <text:p text:style-name="P456"><text:span text:style-name="T457">13</text:span><text:span text:style-name="T458">)</text:span><text:span text:style-name="T459"><text:tab/><text:s/>kaupia informaciją apie muziejaus rinkinių profilį atitinkančias muziejines vertybes, priklausiančias kitiems Lietuvos ir už</text:span><text:span text:style-name="T460">sienio šalių muziejams, įstaigoms ir organizacijoms, fiziniams asmenims;</text:span></text:p>
      <text:p text:style-name="P461"><text:span text:style-name="T462">14</text:span><text:span text:style-name="T463">)</text:span><text:span text:style-name="T464"><text:tab/><text:s/>kaupia informaciją apie muziejaus rinkinių profilį atitinkančias dingusias arba neteisėtai iš Lietuvos Respublikos išvežtas kultūros vertybes;</text:span></text:p>
      <text:p text:style-name="P465"><text:span text:style-name="T466">15</text:span><text:span text:style-name="T467">) rengia ir teikia metini</text:span><text:span text:style-name="T468">us veiklos planus ir ataskaitas savininko teises ir pareigas įgyvendinančiai institucijai;</text:span></text:p>
      <text:p text:style-name="P469"><text:span text:style-name="T470">16</text:span><text:span text:style-name="T471">) kultūros ministro nustatyta tvarka teikia statistinius duomenis apie muziejaus veiklą Kultūros ministerijai;</text:span></text:p>
      <text:p text:style-name="P472"><text:span text:style-name="T473">17</text:span><text:span text:style-name="T474">)<text:s/></text:span><text:span text:style-name="T475">vykdo kitas teisės aktuose ir muziejaus<text:s/></text:span><text:span text:style-name="T476">nuostatuose nustatytas funkcijas</text:span><text:span text:style-name="T477">.</text:span></text:p>
      <text:p text:style-name="P478"/>
      <text:p text:style-name="P479"><text:span text:style-name="T480">10</text:span><text:span text:style-name="T481"><text:s/>straipsnis.<text:s/></text:span><text:span text:style-name="T482">Savivaldybių muziejai</text:span></text:p>
      <text:p text:style-name="P483"><text:span text:style-name="T484">1</text:span><text:span text:style-name="T485">.</text:span><text:span text:style-name="T486"><text:tab/></text:span><text:span text:style-name="T487">Savivaldybių muziejai yra biudžetinės įstaigos, kurių savininkas yra savivaldybė. Savivaldybių muziejai kaupia, saugo, tyrinėja, konservuoja, restauruoja ir pristato visuomenei savivaldybės ir (ar) regiono, kurių teritorijoje veikia, kultūrą atspindinčius<text:s/></text:span><text:span text:style-name="T488">ir vietos bendruomenei reikšmingus muziejinių vertybių rinkinius.<text:s/></text:span></text:p>
      <text:p text:style-name="P489"><text:span text:style-name="T490">2</text:span><text:span text:style-name="T491">.</text:span><text:span text:style-name="T492"><text:tab/></text:span><text:span text:style-name="T493">Savivaldybių muziejai vykdo šias funkcijas:</text:span><text:span text:style-name="T494"><text:s/></text:span></text:p>
      <text:p text:style-name="P495"><text:span text:style-name="T496">1</text:span><text:span text:style-name="T497">) teikia muziejų lankymo ir muziejinės edukacijos viešąsias paslaugas;</text:span></text:p>
      <text:p text:style-name="P498"><text:span text:style-name="T499">2</text:span><text:span text:style-name="T500">) kaupia ir saugo savivaldybės ir (ar) regiono, kurių<text:s/></text:span><text:span text:style-name="T501">teritorijoje veikia,</text:span><text:span text:style-name="T502"><text:s/>kultūrą atspindinčias ir vietos bendruomenei reikšmingas<text:s/></text:span><text:span text:style-name="T503">muziejines vertybes;</text:span></text:p>
      <text:p text:style-name="P504"><text:span text:style-name="T505">3</text:span><text:span text:style-name="T506">) vykdo<text:s/></text:span><text:span text:style-name="T507">sukauptų muziejinių vertybių apskaitą;</text:span></text:p>
      <text:p text:style-name="P508"><text:span text:style-name="T509">4</text:span><text:span text:style-name="T510">) vykdo sukauptų muziejinių vertybių konservavimą ir restauravimą Kilnojamųjų kultūros vertybių apsa</text:span><text:span text:style-name="T511">ugos įstatymo nustatyta tvarka;</text:span></text:p>
      <text:p text:style-name="P512"><text:span text:style-name="T513">5</text:span><text:span text:style-name="T514">) vykdo sukauptų muziejinių vertybių skaitmeninimą;<text:s/></text:span></text:p>
      <text:p text:style-name="P515"><text:span text:style-name="T516">6</text:span><text:span text:style-name="T517">)</text:span><text:span text:style-name="T518"><text:tab/>vykdo muziejinės komunikacijos veiklas;</text:span></text:p>
      <text:p text:style-name="P519"><text:span text:style-name="T520">7</text:span><text:span text:style-name="T521">)</text:span><text:span text:style-name="T522"><text:tab/>įgyvendina muziejinės edukacijos veiklas, sudarančias sąlygas formaliajam ir neformaliajam švietimui;</text:span></text:p>
      <text:p text:style-name="P523"><text:span text:style-name="T524">8</text:span><text:span text:style-name="T525">)<text:s/></text:span><text:span text:style-name="T526">įgy</text:span><text:span text:style-name="T527">vendina veiklas, skirtas asmenims su negalia, ir veiklas, prisidedančias prie visuomenės psichosocialinės ir dvasinės gerovės kūrimo;</text:span></text:p>
      <text:p text:style-name="P528"><text:span text:style-name="T529">9</text:span><text:span text:style-name="T530">)</text:span><text:span text:style-name="T531"><text:tab/>savarankiškai ar bendradarbiaujant su mokslo ir studijų institucijomis, mokslinių tyrimų įstaigomis ar mokslininkai</text:span><text:span text:style-name="T532">s vykdo muziejaus rinkinių mokslinius ir kitus tyrimus;</text:span></text:p>
      <text:p text:style-name="P533"><text:span text:style-name="T534">10</text:span><text:span text:style-name="T535">)</text:span><text:span text:style-name="T536"><text:tab/>įgyvendina nacionalinius, tarptautinius, Europos Sąjungos struktūrinių fondų ir kitų bendradarbiavimo programų finansavimo projektus muziejaus plėtros, kultūros, turizmo, visuomenės psichosoci</text:span><text:span text:style-name="T537">alinės ir dvasinės gerovės srityse;</text:span></text:p>
      <text:p text:style-name="P538"><text:span text:style-name="T539">11</text:span><text:span text:style-name="T540">)</text:span><text:span text:style-name="T541"><text:tab/>dalyvauja Europos ir pasaulio muziejų tarptautinių tinklų veikloje, vykdo bendras veiklas su kitomis nacionalinėmis ir tarptautinėmis organizacijomis, veikiančiomis muziejų srityje,</text:span></text:p>
      <text:p text:style-name="P542"><text:span text:style-name="T543">12</text:span><text:span text:style-name="T544">)</text:span><text:span text:style-name="T545"><text:s/>rengia ir teikia metin</text:span><text:span text:style-name="T546">ius veiklos planus ir ataskaitas muziejaus savininko teises ir pareigas įgyvendinančiai institucijai;</text:span></text:p>
      <text:p text:style-name="P547"><text:span text:style-name="T548">13</text:span><text:span text:style-name="T549">) kultūros ministro nustatyta tvarka teikia statistinius duomenis apie muziejaus veiklą Kultūros ministerijai;</text:span></text:p>
      <text:p text:style-name="P550"><text:span text:style-name="T551">14</text:span><text:span text:style-name="T552">)<text:s/></text:span><text:span text:style-name="T553">vykdo kitas teisės aktuose ir</text:span><text:span text:style-name="T554"><text:s/>muziejaus nuostatuose nustatytas funkcijas.</text:span></text:p>
      <text:p text:style-name="P555"/>
      <text:p text:style-name="P556"><text:span text:style-name="T557">11</text:span><text:span text:style-name="T558"><text:s/>straipsnis.<text:s/></text:span><text:span text:style-name="T559">Kiti muziejai</text:span></text:p>
      <text:p text:style-name="P560"><text:span text:style-name="T561">1</text:span><text:span text:style-name="T562">.</text:span><text:span text:style-name="T563"><text:tab/>Kiti muziejai yra muziejai, nenurodyti šio įstatymo 8–10 straipsniuose.</text:span></text:p>
      <text:p text:style-name="P564"><text:span text:style-name="T565">2</text:span><text:span text:style-name="T566">.</text:span><text:span text:style-name="T567"><text:tab/>Kiti muziejai vykdo šias funkcijas:</text:span></text:p>
      <text:p text:style-name="P568"><text:span text:style-name="T569">1</text:span><text:span text:style-name="T570">)</text:span><text:span text:style-name="T571"><text:tab/>kaupia ir saugo su juridinio ar fizinio asmens</text:span><text:span text:style-name="T572"><text:s/>veikla susijusias muziejines vertybes;</text:span></text:p>
      <text:p text:style-name="P573"><text:span text:style-name="T574">2</text:span><text:span text:style-name="T575">)</text:span><text:span text:style-name="T576"><text:tab/></text:span><text:span text:style-name="T577">vykdo<text:s/></text:span><text:span text:style-name="T578">sukauptų muziejinių vertybių apskaitą;</text:span></text:p>
      <text:p text:style-name="P579"><text:span text:style-name="T580">3</text:span><text:span text:style-name="T581">)</text:span><text:span text:style-name="T582"><text:tab/></text:span><text:span text:style-name="T583">vykdo sukauptų muziejinių vertybių konservavimą ir restauravimą Kilnojamųjų kultūros vertybių apsaugos įstatymo nustatyta tvarka;</text:span></text:p>
      <text:p text:style-name="P584"><text:span text:style-name="T585">4</text:span><text:span text:style-name="T586">) įgyvendina muziejinė</text:span><text:span text:style-name="T587">s edukacijos veiklas, sudarančias sąlygas formaliajam ir neformaliajam švietimui;</text:span></text:p>
      <text:p text:style-name="P588"><text:span text:style-name="T589">5</text:span><text:span text:style-name="T590">)</text:span><text:span text:style-name="T591"><text:tab/>įgyvendina muziejinės edukacijos veiklas;</text:span></text:p>
      <text:p text:style-name="P592"><text:span text:style-name="T593">6</text:span><text:span text:style-name="T594">)<text:s/></text:span><text:span text:style-name="T595">įgyvendina veiklas, skirtas asmenims su negalia, ir veiklas, prisidedančias prie visuomenės psichosocialinės ir dvasin</text:span><text:span text:style-name="T596">ės gerovės kūrimo;</text:span></text:p>
      <text:p text:style-name="P597"><text:span text:style-name="T598">7</text:span><text:span text:style-name="T599">) kultūros ministro nustatyta tvarka teikia statistinius duomenis apie muziejaus veiklą Kultūros ministerijai;</text:span></text:p>
      <text:p text:style-name="P600"><text:span text:style-name="T601">8</text:span><text:span text:style-name="T602">) vykdo kitas teisės aktuose ir muziejaus steigimo dokumente nustatytas funkcijas.</text:span></text:p>
      <text:p text:style-name="P603"/>
      <text:p text:style-name="P604"><text:span text:style-name="T605">12</text:span><text:span text:style-name="T606"><text:s/>straipsnis.<text:s/></text:span><text:span text:style-name="T607">Muziejų k</text:span><text:span text:style-name="T608">ompetencijų centrai</text:span></text:p>
      <text:p text:style-name="P609"><text:span text:style-name="T610">Muziejų kompetencijų centrai yra viešieji ar privatūs juridiniai asmenys, kurie kultūros ministro nustatyta tvarka pagal turimas kompetencijas priskirtoje muziejų veiklos srityje ir (ar) teritorijoje:<text:s/></text:span></text:p>
      <text:p text:style-name="P611"><text:span text:style-name="T612">1</text:span><text:span text:style-name="T613">)</text:span><text:span text:style-name="T614"><text:tab/>koordinuoja nacionaliniu ly</text:span><text:span text:style-name="T615">giu ir (ar) priskirtoje teritorijoje priskirtos muziejų veiklos srities veiklas, vykdo jų analizę ir stebėseną;</text:span></text:p>
      <text:p text:style-name="P616"><text:span text:style-name="T617">2</text:span><text:span text:style-name="T618">)</text:span><text:span text:style-name="T619"><text:tab/></text:span><text:span text:style-name="T620">teikia Kultūros ministerijai ar kitoms institucijoms susistemintą informaciją apie priskirtos muziejų veiklos srities ir (ar) priskirtoje teritorijoje vykdomų muziejų veiklų statistinius ir veiklos rodiklius;<text:s/></text:span></text:p>
      <text:p text:style-name="P621"><text:span text:style-name="T622">3</text:span><text:span text:style-name="T623">)</text:span><text:span text:style-name="T624"><text:tab/>teikia ekspertinę ir metodinę pagalbą m</text:span><text:span text:style-name="T625">uziejams priskirtoje muziejų veiklos srityje ir (ar) teritorijoje;</text:span></text:p>
      <text:p text:style-name="P626"><text:span text:style-name="T627">4</text:span><text:span text:style-name="T628">)</text:span><text:span text:style-name="T629"><text:tab/>teikia siūlymus Kultūros ministerijai dėl priskirtos muziejų veiklos srities teisinio reguliavimo ir muziejų teikiamų paslaugų tobulinimo;</text:span></text:p>
      <text:p text:style-name="P630"><text:span text:style-name="T631">5</text:span><text:span text:style-name="T632">)</text:span><text:span text:style-name="T633"><text:tab/>koordinuoja priskirtos muziejų veikl</text:span><text:span text:style-name="T634">os srities bendradarbiavimą su muziejų ir kitų sričių Lietuvos ir užsienio institucijomis, įstaigomis ar organizacijomis;</text:span></text:p>
      <text:p text:style-name="P635"><text:span text:style-name="T636">6</text:span><text:span text:style-name="T637">)</text:span><text:span text:style-name="T638"><text:tab/>vykdo kitas teisės aktuose ir muziejų kompetencijų centro nuostatuose ar įstatuose nustatytas funkcijas.</text:span></text:p>
      <text:p text:style-name="P639"/>
      <text:p text:style-name="P640"><text:span text:style-name="T641">13</text:span><text:span text:style-name="T642"><text:s/>straipsnis</text:span><text:span text:style-name="T643">.<text:s/></text:span><text:span text:style-name="T644">Muziejų teisinio reguliavimo ypatumai</text:span></text:p>
      <text:p text:style-name="P645"><text:span text:style-name="T646">Kiekvieno muziejaus, nepriklausomai nuo jo teisinės formos, nuostatuose ar įstatuose be Civiliniame kodekse numatytų reikalavimų papildomai turi būti nurodyta:</text:span></text:p>
      <text:p text:style-name="P647"><text:span text:style-name="T648">1</text:span><text:span text:style-name="T649">) muziejaus pavadinimo santrumpa, kuri nurodoma muz</text:span><text:span text:style-name="T650">iejinių vertybių apskaitoje;</text:span></text:p>
      <text:p text:style-name="P651"><text:span text:style-name="T652">2</text:span><text:span text:style-name="T653">) muziejaus rinkinių komplektavimo kryptys, struktūra ir rinkinių šifrai.</text:span></text:p>
      <text:p text:style-name="P654"/>
      <text:p text:style-name="P655"><text:span text:style-name="T656">IV</text:span><text:span text:style-name="T657"><text:s/>SKYRIUS</text:span></text:p>
      <text:p text:style-name="P658"><text:span text:style-name="T659">MUZIEJŲ VADOVŲ DARBO SANTYKIŲ YPATUMAI, MUZIEJAUS TARYBA, MUZIEJAUS EMERITAS</text:span></text:p>
      <text:p text:style-name="P660"/>
      <text:p text:style-name="P661"><text:span text:style-name="T662">14</text:span><text:span text:style-name="T663"><text:tab/>straipsnis.<text:s/></text:span><text:span text:style-name="T664">Muziejų vadovų darbo santykių</text:span><text:span text:style-name="T665"><text:s/>ypatumai</text:span></text:p>
      <text:p text:style-name="P666"><text:span text:style-name="T667">1</text:span><text:span text:style-name="T668">.</text:span><text:span text:style-name="T669"><text:tab/>Nacionalinio, valstybinio ir savivaldybės muziejaus vadovus konkurso būdu Vyriausybės nustatyta tvarka į pareigas penkerių metų kadencijai skiria atitinkamai savininko teises ir pareigas įgyvendinančios institucijos vadovas ar meras.</text:span></text:p>
      <text:p text:style-name="P670"><text:span text:style-name="T671">2</text:span><text:span text:style-name="T672">.</text:span><text:span text:style-name="T673"><text:tab/>Kvalifikacinius reikalavimus nacionalinių, valstybinių ir savivaldybių muziejų vadovams nustato kultūros ministras.</text:span></text:p>
      <text:p text:style-name="P674"><text:span text:style-name="T675">3</text:span><text:span text:style-name="T676">.</text:span><text:span text:style-name="T677"><text:tab/>To paties nacionalinio muziejaus vadovu tas pats asmuo gali būti skiriamas ne daugiau kaip dviem kadencijoms iš eilės.</text:span></text:p>
      <text:p text:style-name="P678"><text:span text:style-name="T679">4</text:span><text:span text:style-name="T680">.</text:span><text:span text:style-name="T681"><text:tab/>To pa</text:span><text:span text:style-name="T682">ties valstybinio ir savivaldybės muziejaus vadovu tas pats asmuo gali būti skiriamas neribotą kadencijų skaičių iš eilės.</text:span><text:span text:style-name="T683"><text:s/></text:span></text:p>
      <text:p text:style-name="P684"><text:span text:style-name="T685">5</text:span><text:span text:style-name="T686">.</text:span><text:span text:style-name="T687"><text:tab/>Pasibaigus savivaldybės muziejaus vadovo penkerių metų kadencijai, mero sprendimu jis gali būti skiriamas be konkurso antrai p</text:span><text:span text:style-name="T688">enkerių metų kadencijai, jeigu eitos kadencijos metu visuose kasmetiniuose veiklos vertinimuose jo metų veikla buvo įvertinta gerai arba labai gerai. Sprendimas dėl savivaldybės muziejaus vadovo skyrimo be konkurso antrai penkerių metų kadencijai turi būti</text:span><text:span text:style-name="T689"><text:s/>priimtas likus ne mažiau kaip 2 mėnesiams iki šio vadovo kadencijos pabaigos.<text:s/></text:span></text:p>
      <text:p text:style-name="P690"><text:span text:style-name="T691">6</text:span><text:span text:style-name="T692">.</text:span><text:span text:style-name="T693"><text:tab/>Savivaldybės muziejaus vadovas, kuris nebuvo skirtas be konkurso antrai penkerių metų kadencijai šio straipsnio 5 dalyje nurodytu atveju, turi teisę dalyvauti konkurse š</text:span><text:span text:style-name="T694">io muziejaus vadovo pareigoms eiti.</text:span></text:p>
      <text:p text:style-name="P695"><text:span text:style-name="T696">7</text:span><text:span text:style-name="T697">.</text:span><text:span text:style-name="T698"><text:tab/>Nacionalinių, valstybinių ar savivaldybių muziejų vadovai, taip pat pretenduojantys šias pareigas eiti asmenys turi būti nepriekaištingos reputacijos. Asmuo nelaikomas nepriekaištingos reputacijos, jeigu jis:</text:span></text:p>
      <text:p text:style-name="P699"><text:span text:style-name="T700">1</text:span><text:span text:style-name="T701">)</text:span><text:span text:style-name="T702"><text:s/>neatitinka Lietuvos Respublikos valstybės tarnybos įstatyme nustatytų nepriekaištingos reputacijos reikalavimų;</text:span></text:p>
      <text:p text:style-name="P703"><text:span text:style-name="T704">2</text:span><text:span text:style-name="T705">) yra pripažintas šiurkščiai pažeidęs kultūros ministro patvirtintas kultūros įstaigų darbuotojų profesinės veiklos ir etikos taisykles (t</text:span><text:span text:style-name="T706">oliau – Taisyklės) ir nuo pažeidimo paaiškėjimo dienos nepraėjo 3 metai. Taisyklių šiurkščiu pažeidimu laikomas du ir daugiau kartų per vienus metus kultūros įstaigos darbuotojo padarytas Taisyklių pažeidimas, kai toks pažeidimas žemina žmogaus orumą, disk</text:span><text:span text:style-name="T707">redituoja kultūros įstaigos reputaciją.</text:span></text:p>
      <text:p text:style-name="P708"><text:span text:style-name="T709">8</text:span><text:span text:style-name="T710">. Paaiškėjus, kad nacionalinio, valstybinio ar savivaldybės muziejaus vadovas neatitinka nepriekaištingos reputacijos kriterijų, nurodytų šio straipsnio 7 dalyje, įstaigos savininko teises ir pareigas įgyvendi</text:span><text:span text:style-name="T711">nančios institucijos vadovas ar meras priima sprendimą nutraukti su muziejaus vadovu sudarytą darbo sutartį.</text:span></text:p>
      <text:p text:style-name="P712"/>
      <text:p text:style-name="P713"><text:span text:style-name="T714">15</text:span><text:span text:style-name="T715"><text:s/>straipsnis.<text:s/></text:span><text:span text:style-name="T716">Muziejų vadovų teisė dirbti kitą darbą</text:span></text:p>
      <text:p text:style-name="P717"><text:span text:style-name="T718">1</text:span><text:span text:style-name="T719">. Nacionalinio, valstybinio ir savivaldybės muziejaus vadovui leidžiama dirbti ki</text:span><text:span text:style-name="T720">tą darbą ir už šį darbą gauti atlyginimą, jeigu tai:</text:span></text:p>
      <text:p text:style-name="P721"><text:span text:style-name="T722">1</text:span><text:span text:style-name="T723">) nesukelia viešųjų ir privačių interesų konflikto;<text:s/></text:span></text:p>
      <text:p text:style-name="P724"><text:span text:style-name="T725">2</text:span><text:span text:style-name="T726">) nediskredituoja muziejaus autoriteto.</text:span></text:p>
      <text:p text:style-name="P727"><text:span text:style-name="T728">2</text:span><text:span text:style-name="T729">. Sprendimą dėl leidimo nacionalinio, valstybinio ir savivaldybės muziejaus vadovui dirbti kitą</text:span><text:span text:style-name="T730"><text:s/>darbą ir už šį darbą gauti atlyginimą priima atitinkamai savininko teises ir pareigas įgyvendinančios institucijos vadovas ar meras jo nustatyta tvarka.</text:span></text:p>
      <text:p text:style-name="P731"/>
      <text:p text:style-name="P732"><text:span text:style-name="T733">16</text:span><text:span text:style-name="T734"><text:s/>straipsnis.<text:s/></text:span><text:span text:style-name="T735">Muziejaus taryba</text:span></text:p>
      <text:p text:style-name="P736"><text:span text:style-name="T737">1</text:span><text:span text:style-name="T738">. Nacionaliniame, valstybiniame ir savivaldybės muziejuje veikia kolegiali patariamojo balso teisę turinti muziejaus taryba.<text:s/></text:span></text:p>
      <text:p text:style-name="P739"><text:span text:style-name="T740">2</text:span><text:span text:style-name="T741">. Muziejaus taryba:</text:span></text:p>
      <text:p text:style-name="P742"><text:span text:style-name="T743">1</text:span><text:span text:style-name="T744">)</text:span><text:span text:style-name="T745"><text:s/></text:span><text:span text:style-name="T746">svarsto strateginius ir (ar) metinius muziejaus veiklos planus ir ataskaitas;</text:span></text:p>
      <text:p text:style-name="P747"><text:span text:style-name="T748">2</text:span><text:span text:style-name="T749">) teikia pasiūlym</text:span><text:span text:style-name="T750">us muziejaus vadovui dėl muziejaus veiklai reikšmingų projektų bei jų finansavimo galimybių;</text:span></text:p>
      <text:p text:style-name="P751"><text:span text:style-name="T752">3</text:span><text:span text:style-name="T753">) svarsto kitus, su muziejaus veikla susijusius, klausimus.</text:span></text:p>
      <text:p text:style-name="P754"><text:span text:style-name="T755">3</text:span><text:span text:style-name="T756">. Nacionalinių ir valstybinių muziejų tarybos sudėtį muziejaus vadovo teikimu tvirtina įsta</text:span><text:span text:style-name="T757">igos savininko teises ir pareigas įgyvendinanti institucija. Savivaldybių muziejuose muziejaus tarybos sudėtį tvirtina savivaldybės muziejaus vadovas.<text:s/></text:span></text:p>
      <text:p text:style-name="P758"><text:span text:style-name="T759">4</text:span><text:span text:style-name="T760">. Muziejaus tarybai vadovauja tarybos narys, kuris nėra muziejaus vadovas.</text:span></text:p>
      <text:p text:style-name="P761"><text:span text:style-name="T762">5</text:span><text:span text:style-name="T763">. Muziejaus tarybos</text:span><text:span text:style-name="T764"><text:s/>sudėtyje ne mažiau kaip trečdalį narių turi sudaryti išorės ekspertai. Į muziejaus tarybos sudėtį įtraukiamas muziejaus savininko teises ir pareigas įgyvendinančios institucijos ar mero deleguotas atstovas.<text:s/></text:span></text:p>
      <text:p text:style-name="P765"><text:span text:style-name="T766">6</text:span><text:span text:style-name="T767">. Muziejaus tarybos posėdžiai vyksta ne<text:s/></text:span><text:span text:style-name="T768">rečiau kaip kartą per metus.</text:span></text:p>
      <text:p text:style-name="P769"/>
      <text:p text:style-name="P770"><text:span text:style-name="T771">17</text:span><text:span text:style-name="T772"><text:s/>straipsnis.<text:s/></text:span><text:span text:style-name="T773">Muziejaus emeritas</text:span></text:p>
      <text:p text:style-name="P774"><text:span text:style-name="T775">1</text:span><text:span text:style-name="T776">.</text:span><text:span text:style-name="T777"><text:tab/>Muziejaus darbuotojui, reikšmingai prisidėjusiam prie nacionalinio, valstybinio ar savivaldybės muziejaus veiklos, pasibaigus jo darbo sutarčiai su muziejumi, muziejaus vadovas už</text:span><text:span text:style-name="T778"><text:s/>nuopelnus Lietuvos kultūrai, kultūros paveldo apsaugai ir veiklą, padėjusią įgyvendinti muziejaus tikslus, gali suteikti muziejaus emerito vardą. Muziejaus emerito vardas suteikiamas kultūros ministro nustatyta tvarka.</text:span></text:p>
      <text:p text:style-name="P779"><text:span text:style-name="T780">2</text:span><text:span text:style-name="T781">.</text:span><text:span text:style-name="T782"><text:tab/>Muziejaus emeritui nacionalin</text:span><text:span text:style-name="T783">io, valstybinio ar savivaldybės muziejaus vadovo nustatyta tvarka sudaromos sąlygos prisidėti prie muziejaus darbuotojų kvalifikacijos tobulinimo ir gebėjimų ugdymo, konsultuoti muziejaus darbuotojus veiklos klausimais, dalyvauti muziejinės komunikacijos i</text:span><text:span text:style-name="T784">r muziejinės</text:span><text:span text:style-name="T785"><text:s/></text:span><text:span text:style-name="T786">edukacijos veiklose.</text:span></text:p>
      <text:p text:style-name="P787"/>
      <text:p text:style-name="P788"><text:span text:style-name="T789">V</text:span><text:span text:style-name="T790"><text:s/>SKYRIUS</text:span></text:p>
      <text:p text:style-name="P791"><text:span text:style-name="T792">MUZIEJŲ RINKINIAI IR JŲ APSAUGOS, APSKAITOS IR SAUGOJIMO UŽTIKRINIMAS</text:span></text:p>
      <text:p text:style-name="P793"/>
      <text:p text:style-name="P794"><text:span text:style-name="T795">18</text:span><text:span text:style-name="T796"><text:s/>straipsnis.<text:s/></text:span><text:span text:style-name="T797">Muziejų rinkiniai</text:span></text:p>
      <text:p text:style-name="P798"><text:span text:style-name="T799">1</text:span><text:span text:style-name="T800">.</text:span><text:span text:style-name="T801"><text:tab/>Muziejų rinkiniai formuojami pagal muziejaus rinkinių profilį ir vyraujančias muziejines</text:span><text:span text:style-name="T802"><text:s/>vertybes bei atsižvelgiant į muziejaus rinkinių istoriją ir aktualius visuomenės kultūros poreikius.</text:span></text:p>
      <text:p text:style-name="P803"><text:span text:style-name="T804">2</text:span><text:span text:style-name="T805">.</text:span><text:span text:style-name="T806"><text:tab/>Muziejų rinkiniuose saugomos muziejinės vertybės ankstesniems savininkams negrąžinamos, išskyrus atvejus, kai jos į muziejų rinkinius yra patekusio</text:span><text:span text:style-name="T807">s neteisėtai po 1990 m. kovo<text:s/></text:span><text:span text:style-name="T808"><text:line-break/>11 d., taip pat jei Lietuvos Respublikos tarptautinėse sutartyse numatyta kitaip.</text:span></text:p>
      <text:p text:style-name="P809"/>
      <text:p text:style-name="P810"><text:span text:style-name="T811">19</text:span><text:span text:style-name="T812"><text:s/>straipsnis.<text:s/></text:span><text:span text:style-name="T813">Muziejinių vertybių apsaugos, apskaitos ir saugojimo užtikrinimas<text:s/></text:span></text:p>
      <text:p text:style-name="P814"><text:span text:style-name="T815">1</text:span><text:span text:style-name="T816">.</text:span><text:span text:style-name="T817"><text:tab/>Muziejus privalo užtikrinti muziejinių vertybių<text:s/></text:span><text:span text:style-name="T818">apsaugą, apskaitą ir saugojimą.</text:span></text:p>
      <text:p text:style-name="P819"><text:span text:style-name="T820">2</text:span><text:span text:style-name="T821">.</text:span><text:span text:style-name="T822"><text:tab/>Muziejų rinkinių sudėtį, komplektavimo ir valdymo, apsaugos, apskaitos ir saugojimo tvarką, muziejinių vertybių eksponavimo, konservavimo ir restauravimo, skaitmeninimo reikalavimus bei muziejaus darbuotojų, kurių fun</text:span><text:span text:style-name="T823">kcijos yra susijusios su muziejinių vertybių apskaita, apsauga, saugojimu, eksponavimu, konservavimu ir restauravimu bei skaitmeninimu, atsakomybes nustato kultūros ministras.</text:span></text:p>
      <text:p text:style-name="P824"><text:span text:style-name="T825">3</text:span><text:span text:style-name="T826">.</text:span><text:span text:style-name="T827"><text:tab/>Nacionaliniuose, valstybiniuose ir savivaldybių muziejuose rinkinių apsau</text:span><text:span text:style-name="T828">gai, apskaitai ir saugojimui vadovauja ir muziejaus rinkinių apsaugą, apskaitą ir saugojimą užtikrina vyriausiasis muziejaus rinkinių kuratorius, kuris yra muziejaus vadovo pavaduotojas. Kiti muziejai gali turėti vyriausiąjį muziejaus rinkinių kuratorių ar</text:span><text:span text:style-name="T829">ba kitą pareigybę, kurios pagrindinės funkcijos būtų susijusios su muziejaus rinkinių apsauga, apskaita bei saugojimu.</text:span></text:p>
      <text:p text:style-name="P830"><text:span text:style-name="T831">4</text:span><text:span text:style-name="T832">.</text:span><text:span text:style-name="T833"><text:tab/>Kvalifikacinius reikalavimus nacionalinių, valstybinių ir savivaldybių muziejų vyriausiesiems muziejaus rinkinių kuratoriams nusta</text:span><text:span text:style-name="T834">to kultūros ministras.</text:span></text:p>
      <text:p text:style-name="P835"><text:span text:style-name="T836">5</text:span><text:span text:style-name="T837">.</text:span><text:span text:style-name="T838"><text:tab/>Nacionaliniame, valstybiniame ir savivaldybės muziejuje veikia Rinkinių komplektavimo komisija, kurios sudarymą ir kompetenciją nustato kultūros ministras. Rinkinių komplektavimo komisijos pirmininkas yra vyriausiasis muziejau</text:span><text:span text:style-name="T839">s rinkinių kuratorius.</text:span><text:span text:style-name="T840"><text:s/></text:span></text:p>
      <text:p text:style-name="P841"><text:span text:style-name="T842">6</text:span><text:span text:style-name="T843">.</text:span><text:span text:style-name="T844"><text:tab/>Nacionaliniame muziejuje veikia, o valstybiniame muziejuje gali veikti, Restauravimo taryba, kurios sudarymą ir kompetenciją nustato kultūros ministras. Restauravimo tarybos pirmininkas yra vyriausiasis muziejaus rinkinių<text:s/></text:span><text:span text:style-name="T845">kuratorius.“</text:span></text:p>
      <text:p text:style-name="P846"/>
      <text:p text:style-name="P847"><text:span text:style-name="T848">2</text:span><text:span text:style-name="T849"><text:s/>straipsnis.<text:s/></text:span><text:span text:style-name="T850">Įstatymo įsigaliojimas, įgyvendinimas ir taikymas</text:span></text:p>
      <text:p text:style-name="P851"><text:span text:style-name="T852">1</text:span><text:span text:style-name="T853">. Šis įstatymas, išskyrus šio straipsnio 2 dalį, įsigalioja 2023 m. liepos 1 d.</text:span></text:p>
      <text:p text:style-name="P854"><text:span text:style-name="T855">2</text:span><text:span text:style-name="T856">. Lietuvos Respublikos Vyriausybė, aplinkos ministras, krašto apsaugos ministras, kultūros, ministras ir švietimo, mokslo ir sporto ministras iki 2023 m. birželio 30 d. priima šio įstatymo įgyvendinamuosius teisės aktus.<text:s/></text:span></text:p>
      <text:p text:style-name="P857"><text:span text:style-name="T858">3</text:span><text:span text:style-name="T859">. Iki šio įstatymo įsigalioji</text:span><text:span text:style-name="T860">mo Lietuvos Respublikos kultūros ministerijoje ir Lietuvos kultūros taryboje gautos paraiškos dėl nacionalinių ir valstybinių muziejų, kurių savininko teises ir pareigas įgyvendina Lietuvos Respublikos kultūros ministerija, projektų finansavimo, svarstomos</text:span><text:span text:style-name="T861">, sprendimai priimami ir už skirtas lėšas atsiskaitoma vadovaujantis iki šio įstatymo įsigaliojimo galiojusiomis nuostatomis.</text:span></text:p>
      <text:p text:style-name="P862"><text:span text:style-name="T863">4</text:span><text:span text:style-name="T864">. Šio įstatymo 1 straipsnyje išdėstyto Lietuvos Respublikos muziejų įstatymo 14 straipsnio 5 dalis dėl priėmimo į savivaldybė</text:span><text:span text:style-name="T865">s muziejaus vadovo pareigas antrai kadencijai be konkurso taikoma ir iki šio įstatymo įsigaliojimo į pareigas priimtiems vadovams, jeigu jų pirma kadencija baigiasi po šio įstatymo įsigaliojimo.</text:span></text:p>
      <text:p text:style-name="P866"><text:span text:style-name="T867">5</text:span><text:span text:style-name="T868">. Šio įstatymo 1 straipsnyje išdėstyto Lietuvos Respubli</text:span><text:span text:style-name="T869">kos muziejų įstatymo 14 straipsnio 7 dalies 1 punktas netaikomas nacionalinių, valstybinių ir savivaldybių muziejų vadovams, priimtiems į pareigas iki šio įstatymo įsigaliojimo dienos, jeigu Lietuvos Respublikos valstybės tarnybos įstatyme numatytos sąlygo</text:span><text:span text:style-name="T870">s, dėl kurių nacionalinio, valstybinio ir savivaldybės muziejaus vadovas nebūtų laikomas nepriekaištingos reputacijos, atsirado iki šio įstatymo įsigaliojimo, išskyrus atvejus, kai įsiteisėja teismo nuosprendis, kuriuo nacionalinio, valstybinio ir savivald</text:span><text:span text:style-name="T871">ybės muziejaus vadovas pripažįstamas kaltu dėl nusikalstamos veikos padarymo. Šiuo atveju nacionalinio, valstybinio ir savivaldybės muziejaus vadovas, priimtas į pareigas iki šio įstatymo įsigaliojimo dienos, iš pareigų atleidžiamas pagal šio įstatymo 1 st</text:span><text:span text:style-name="T872">raipsnyje išdėstyto Lietuvos Respublikos muziejų įstatymo 14 straipsnio 8 dalį.<text:s/></text:span></text:p>
      <text:p text:style-name="P873"/>
      <text:p text:style-name="P874">Skelbiu šį Lietuvos Respublikos Seimo priimtą įstatymą</text:p>
      <text:p text:style-name="P875"/>
      <text:p text:style-name="P876"><text:span text:style-name="T8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2-12-02T06:42:00Z</meta:creation-date>
    <dc:date>2022-12-02T06:42:00Z</dc:date>
    <meta:print-date>2022-06-21T09:00:00Z</meta:print-date>
    <meta:template xlink:href="Normal.dotm" xlink:type="simple"/>
    <meta:editing-cycles>2</meta:editing-cycles>
    <meta:editing-duration>PT0S</meta:editing-duration>
    <meta:user-defined meta:name="ContentTypeId">0x010100B1217EA7EAB6DC43BD1C19835EFA0632</meta:user-defined>
    <meta:document-statistic meta:page-count="9" meta:paragraph-count="117" meta:word-count="3848" meta:character-count="30827" meta:row-count="576" meta:non-whitespace-character-count="27096"/>
  </office:meta>
</office:document-meta>
</file>