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weight="bold" style:font-weight-asian="bold" style:font-weight-complex="bold" fo:font-size="13pt" style:font-size-asian="13pt" fo:background-color="#FFFFFF"/>
    </style:style>
    <style:style style:name="T39" style:parent-style-name="DefaultParagraphFont" style:family="text">
      <style:text-properties fo:font-weight="bold" style:font-weight-asian="bold" style:font-weight-complex="bold" fo:font-size="13pt" style:font-size-asian="13pt" fo:background-color="#FFFFFF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38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75in"/>
    </style:style>
    <style:style style:name="T57" style:parent-style-name="DefaultParagraphFont" style:family="text">
      <style:text-properties style:font-name-complex="Tahoma" style:font-size-complex="12pt"/>
    </style:style>
    <style:style style:name="T58" style:parent-style-name="DefaultParagraphFont" style:family="text">
      <style:text-properties style:font-name-complex="Tahoma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center" fo:text-indent="0.0465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 PRIENŲ R. VEIVERIŲ TOMO ŽILINSKO GIMNAZIJOS  IKIMOKYKLINIO UGDYMO<text:s/></text:span><text:span text:style-name="T39">SKYRIAUS IKIMOKYKLINIO UGDYMO PROGRAMAI</text:span></text:p>
      <text:p text:style-name="P40"/>
      <text:p text:style-name="P41">2016 m. birželio 22 d. Nr. (1.3)-T1-167<text:s/></text:p>
      <text:p text:style-name="P42"/>
      <text:p text:style-name="P43"/>
      <text:p text:style-name="P44"><text:span text:style-name="T45">Vadovaudamasi<text:s/></text:span><text:span text:style-name="T46">Lietuvos Respublikos švietimo įstatymo 7 straipsnio 4 dalimi, Ikimokyklinio ugdymo programų kriterijų aprašo, patvirtinto Lietuvos Respublikos švietimo ir mok</text:span><text:span text:style-name="T47">slo ministro 2005 m. balandžio 18 d. įsakymu Nr. ISAK-627 „Dėl Ikimokyklinio ugdymo programų kriterijų aprašo“, 3 punktu ir atsižvelgdama į Lietuvos higienos normą HN 75:2016 „Ikimokyklinio ir priešmokyklinio ugdymo programų vykdymo bendrieji sveikatos sau</text:span><text:span text:style-name="T48">gos reikalavimai“, patvirtintą Lietuvos Respublikos sveikatos apsaugos ministro 2010 m. balandžio 22 d. įsakymu Nr. V-313 „Dėl Lietuvos higienos normos HN 75:2016 „Ikimokyklinio ir priešmokyklinio ugdymo programų vykdymo bendrieji sveikatos saugos reikalav</text:span><text:span text:style-name="T49">imai“ patvirtinimo“, Prienų r. Veiverių Tomo Žilinsko gimnazijos direktoriaus 2016-03-09 prašymą Nr. (1.12.)V11-62 „Dėl trečiosios ikimokyklinio ugdymo grupės steigimo“, Prienų rajono savivaldybės taryba<text:s/></text:span><text:span text:style-name="T50">nusprendži</text:span><text:span text:style-name="T51">a:</text:span></text:p>
      <text:p text:style-name="P52"><text:span text:style-name="T53">1</text:span><text:span text:style-name="T54">. Pritarti Prienų r. Veiverių Tomo</text:span><text:span text:style-name="T55"><text:s/>Žilinsko gimnazijos ikimokyklinio ugdymo skyriaus ikimokyklinio ugdymo programai (pridedama).</text:span></text:p>
      <text:p text:style-name="P56"><text:span text:style-name="T57">2</text:span><text:span text:style-name="T58">. Pripažinti netekusiu galios<text:s/></text:span><text:span text:style-name="T59">Prienų rajono savivaldybės tarybos 2013 m. rugpjūčio <text:s text:c="13"/>29 d. sprendimą Nr. T3-156 „</text:span><text:span text:style-name="T60">Dėl pritarimo Prienų r. Veiverių</text:span><text:span text:style-name="T61"><text:s/>Tomo Žilinsko gimnazijos ikimokyklinio ugdymo skyriaus ikimokyklinio ugdymo programai“.</text:span></text:p>
      <text:p text:style-name="P62"/>
      <text:p text:style-name="P63"/>
      <text:p text:style-name="P64">Savivaldybės meras<text:tab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6-23T08:50:00Z</meta:creation-date>
    <dc:date>2016-06-23T08:50:00Z</dc:date>
    <meta:print-date>2016-06-15T12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0" meta:character-count="1643" meta:row-count="37" meta:non-whitespace-character-count="1452"/>
  </office:meta>
</office:document-meta>
</file>