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style:tab-stops>
          <style:tab-stop style:type="center" style:position="2.884in"/>
          <style:tab-stop style:type="right" style:position="5.768in"/>
        </style:tab-stops>
      </style:paragraph-properties>
    </style:style>
    <style:style style:name="P7" style:parent-style-name="Normal" style:family="paragraph">
      <style:paragraph-properties fo:margin-left="5.808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15%" fo:text-indent="0.5in"/>
    </style:style>
    <style:style style:name="P60" style:parent-style-name="Normal" style:family="paragraph">
      <style:paragraph-properties fo:text-align="justify" fo:line-height="115%"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indent="0.4923in"/>
    </style:style>
    <style:style style:name="P80" style:parent-style-name="Normal" style:family="paragraph">
      <style:paragraph-properties fo:text-align="justify" fo:line-height="107%" fo:text-indent="0.5in"/>
    </style:style>
    <style:style style:name="T81" style:parent-style-name="DefaultParagraphFont" style:family="text">
      <style:text-properties style:font-name-asian="Calibri" fo:font-style="italic" style:font-style-asian="italic" style:font-size-complex="12pt"/>
    </style:style>
    <style:style style:name="P82" style:parent-style-name="Normal" style:family="paragraph">
      <style:paragraph-properties fo:text-indent="0.4923in"/>
      <style:text-properties style:font-size-complex="12pt"/>
    </style:style>
    <style:style style:name="P83" style:parent-style-name="Normal" style:family="paragraph">
      <style:paragraph-properties fo:line-height="107%"/>
    </style:style>
    <style:style style:name="T84" style:parent-style-name="DefaultParagraphFont" style:family="text">
      <style:text-properties style:font-name-asian="Calibri" style:font-size-complex="12pt"/>
    </style:style>
  </office:automatic-styles>
  <office:body>
    <office:text text:use-soft-page-breaks="true">
      <text:p text:style-name="P1"/>
      <text:p text:style-name="P7">Projektas</text:p>
      <text:p text:style-name="P8"/>
      <text:p text:style-name="P9">LIETUVOS RESPUBLIKOS</text:p>
      <text:p text:style-name="P10">teisės gauti informaciją ir duomenų pakartotinio naudojimo įstatymo Nr. VIII-1524 1 ir 2 straipsniŲ pakeitimo</text:p>
      <text:p text:style-name="P11"><text:span text:style-name="T12">įstatymas</text:span></text:p>
      <text:p text:style-name="P13"/>
      <text:p text:style-name="P14">2023 m. <text:s text:c="22"/>d. Nr.<text:s/></text:p>
      <text:p text:style-name="P15">Vilnius</text:p>
      <text:p text:style-name="P16"/>
      <text:p text:style-name="P17"><text:span text:style-name="T18">1</text:span><text:span text:style-name="T19"> straipsnis.<text:s/></text:span><text:span text:style-name="T20">1 straipsnio pakeitimas</text:span></text:p>
      <text:p text:style-name="P21"><text:span text:style-name="T22">Pakeisti 1 straipsnį ir jį išdėstyti taip:</text:span></text:p>
      <text:p text:style-name="P23"><text:span text:style-name="T24">„</text:span><text:span text:style-name="T25">1</text:span><text:span text:style-name="T26"> straipsnis.<text:s/></text:span><text:span text:style-name="T27">Įstatymo tikslas ir paskirtis</text:span></text:p>
      <text:p text:style-name="P28"><text:span text:style-name="T29">1</text:span><text:span text:style-name="T30">. Šio įstatymo tikslas – nustatyti asmenų teisės gauti iš valstybės ir savivaldybių institucijų ir įstaigų,</text:span><text:s/><text:span text:style-name="T31">valstybės ir savivaldybių valdomų įmonių, viešųjų įstaigų ar šių subjektų asociacijų, regionų plėtros tarybų informaciją apie jų veiklą bei šių institucijų ir kitų juridinių asmenų, nurodytų šio įstatymo 2 straipsnio 1 dalies 2 punkte duomenis, kuriais jie disponuoja ir (ar) kuriuos jie tvarko vykdydami viešojo administravimo įgaliojimus, suteiktus Lietuvos Respublikos viešojo administravimo įstatymo nustatyta tvarka, kituose įstatymuose nustatytas funkcijas, įskaitant viešųjų paslaugų teikimo funkcijas (toliau – viešoji funkcija), ir kuriuos būtų galima pakartotinai naudoti komerciniams arba nekomerciniams tikslams, įgyvendinimo priemones ir tvarką.</text:span></text:p>
      <text:p text:style-name="P32"><text:span text:style-name="T33">2</text:span><text:span text:style-name="T34">. Šis įstatymas nustato:</text:span></text:p>
      <text:p text:style-name="P35"><text:span text:style-name="T36">1</text:span><text:span text:style-name="T37">) valstybės ir savivaldybių institucijų ir įstaigų, valstybės ir savivaldybių valdomų įmonių, viešųjų įstaigų ir šių subjektų asociacijų, regionų plėtros tarybų ir kitų juridinių asmenų, nurodytų šio įstatymo 2 straipsnio 1 dalies 2 punkte, pareigą teikti duomenis, įskaitant pakartotiniam naudojimui skirtus duomenis, taip pat duomenų teikimo principus ir sąlygas, atvejus, kai draudžiama suteikti išimtines teises pakartotinai naudoti duomenis;</text:span></text:p>
      <text:p text:style-name="P38"><text:span text:style-name="T39">2</text:span><text:span text:style-name="T40">) duomenų pakartotinio naudojimo sąlygas;</text:span></text:p>
      <text:p text:style-name="P41"><text:span text:style-name="T42">3</text:span><text:span text:style-name="T43">) atlyginimo už duomenų teikimą nustatymo principus;</text:span></text:p>
      <text:p text:style-name="P44"><text:span text:style-name="T45">4</text:span><text:span text:style-name="T46">) informacijos apie valstybės ir savivaldybių institucijų ir įstaigų, valstybės ir savivaldybių valdomų įmonių, viešųjų įstaigų ir šių subjektų asociacijų, regionų plėtros tarybų, nurodytų šio įstatymo 2 straipsnio 1 dalies 1 punkte, veiklą skelbimo tvarką;</text:span></text:p>
      <text:p text:style-name="P47"><text:span text:style-name="T48">5</text:span><text:span text:style-name="T49">) valstybės ir savivaldybių institucijų ir įstaigų, valstybės ir savivaldybių valdomų įmonių, viešųjų įstaigų ir šių subjektų asociacijų, regionų plėtros tarybų ir kitų juridinių asmenų, nurodytų šio įstatymo 2 straipsnio 1 dalies 2 punkte, pareigą sudaryti duomenų rinkinius ir jų skelbimo tvarką;</text:span></text:p>
      <text:p text:style-name="P50"><text:span text:style-name="T51">6</text:span><text:span text:style-name="T52">) su duomenų rinkiniais susijusių paslaugų teikimo tvarką;</text:span></text:p>
      <text:p text:style-name="P53"><text:span text:style-name="T54">7</text:span><text:span text:style-name="T55">) didelės vertės duomenų rinkinių skelbimo sąlygas.</text:span></text:p>
      <text:p text:style-name="P56"><text:span text:style-name="T57">3</text:span><text:span text:style-name="T58">. Šiuo įstatymu įgyvendinami Europos Sąjungos teisės aktai, nurodyti šio įstatymo priede.“</text:span></text:p>
      <text:p text:style-name="P59"/>
      <text:p text:style-name="P60"><text:span text:style-name="T61">2</text:span><text:span text:style-name="T62"> straipsnis.<text:s/></text:span><text:span text:style-name="T63">2 straipsnio pakeitimas</text:span></text:p>
      <text:p text:style-name="P64"><text:span text:style-name="T65">Pakeisti 2 straipsnio 1 dalies 1 punktą ir jį išdėstyti taip:</text:span></text:p>
      <text:p text:style-name="P66"><text:span text:style-name="T67">„</text:span><text:span text:style-name="T68">1</text:span><text:span text:style-name="T69">) viešąsias funkcijas atliekančioms valstybės ir savivaldybių institucijoms ir įstaigoms, valstybės ir savivaldybių valdomoms įmonėms ir viešosioms įstaigoms, kurių savininkė ar viena iš dalininkių yra valstybė ar savivaldybė ir kurios finansuojamos iš valstybės ar savivaldybių<text:s/></text:span><text:soft-page-break/><text:span text:style-name="T70">biudžetų bei valstybės pinigų fondų, įskaitant bibliotekas, muziejus ir valstybės archyvus, taip pat šių subjektų asociacijoms ir regionų plėtros taryboms (toliau – institucijos);“.</text:span></text:p>
      <text:p text:style-name="P71"/>
      <text:p text:style-name="P72"><text:span text:style-name="T73">3</text:span><text:span text:style-name="T74"> straipsnis.<text:s/></text:span><text:span text:style-name="T75">Įstatymo įsigaliojimas</text:span></text:p>
      <text:p text:style-name="P76"><text:span text:style-name="T77">Šis įstatymas įsigalioja 2023 m. spalio 1 d</text:span><text:span text:style-name="T78">.</text:span></text:p>
      <text:p text:style-name="P79"/>
      <text:p text:style-name="P80"><text:span text:style-name="T81">Skelbiu šį Lietuvos Respublikos Seimo priimtą įstatymą.</text:span></text:p>
      <text:p text:style-name="P82"/>
      <text:p text:style-name="P83"><text:span text:style-name="T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01T06:55:00Z</meta:creation-date>
    <dc:date>2023-06-01T06:55:00Z</dc:date>
    <meta:print-date>2014-03-13T11:29:00Z</meta:print-date>
    <meta:template xlink:href="Normal.dotm" xlink:type="simple"/>
    <meta:editing-cycles>2</meta:editing-cycles>
    <meta:editing-duration>PT0S</meta:editing-duration>
    <meta:document-statistic meta:page-count="3" meta:paragraph-count="30" meta:word-count="425" meta:character-count="3211" meta:row-count="104" meta:non-whitespace-character-count="2816"/>
  </office:meta>
</office:document-meta>
</file>