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 Nr. XIIIP-4261(2)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VAIKŲ EMOCINĖS GEROVĖS METAIS</text:p>
      <text:p text:style-name="P21"/>
      <text:p text:style-name="P22">2019 m. <text:s text:c="19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as,</text:p>
        <text:p text:style-name="P28"><text:span text:style-name="T29">įvertindamas<text:s/></text:span><text:span text:style-name="T30">tai, kad vaiko emocinė gerovė yra svarbi ir neatsiejama vaiko gerovės dalis;<text:s/></text:span></text:p>
        <text:p text:style-name="P31"><text:span text:style-name="T32">suvokdamas,<text:s/></text:span><text:span text:style-name="T33">kad neužtikrinta Lietuvos vaikų emocinė gerovė gali lemti vaikų patiriamą fizinį ir emocinį smurtą bei<text:s/></text:span><text:span text:style-name="T34">labai</text:span><text:span text:style-name="T35"><text:s/>paveikti jų galimybes gyventi visavertį ir laimingą gyvenimą</text:span><text:span text:style-name="T36">;</text:span></text:p>
        <text:p text:style-name="P37"><text:span text:style-name="T38">pripažindamas,<text:s/></text:span><text:span text:style-name="T39">kad būtina įvairių politikos sektorių, nevyriausybinių organizacijų ir bendruomenių pastangomis siekti geresnės Lietuvos vaikų emocinės gerovės;</text:span></text:p>
        <text:p text:style-name="P40"><text:span text:style-name="T41">pabrėždamas</text:span><text:span text:style-name="T42">, kad būtinas didesnis valstybės dėmesys vaikų psichikos sutrikimų prevencijai ir ankstyvajai intervencijai</text:span><text:span text:style-name="T43">,</text:span><text:span text:style-name="T44"><text:s/>užkertant kelią socialiniams ir emociniams sunkumams vaikui užaugus bei siekiant išvengti didelės socialinės, emocinės ir ekonominės žalos;</text:span></text:p>
        <text:p text:style-name="P45"><text:span text:style-name="T46">siekdamas<text:s/></text:span><text:span text:style-name="T47">sustiprinti vaikų emocinės gerovės sąlygas Lietuvoje,<text:s/></text:span><text:span text:style-name="T48">nutari</text:span><text:span text:style-name="T49">a:</text:span></text:p>
        <text:p text:style-name="P50"/>
        <text:p text:style-name="P51"><text:span text:style-name="T52">1 straipsnis.</text:span></text:p>
        <text:p text:style-name="P53">Paskelbti 2020 metus Vaikų emocinės gerovės metais.</text:p>
        <text:p text:style-name="P54"/>
        <text:p text:style-name="P55"><text:span text:style-name="T56">2 straipsnis.</text:span></text:p>
        <text:p text:style-name="P57"><text:span text:style-name="T58">Pasiūlyti Lietuvos Respublikos Vyriausybei<text:s/></text:span><text:span text:style-name="T59">iki 2020 m. kovo 1</text:span><text:span text:style-name="T60"><text:s/></text:span><text:span text:style-name="T61">d.</text:span><text:span text:style-name="T62"><text:s/>parengti ir</text:span><text:span text:style-name="T63"><text:s/>patvirtinti<text:s/></text:span><text:span text:style-name="T64">Vaikų emocinės gerovės stiprinimo<text:s/></text:span><text:span text:style-name="T65">metų minėjimo programą</text:span><text:span text:style-name="T66"><text:s/>ir numatyti lėš</text:span><text:span text:style-name="T67">ų</text:span><text:span text:style-name="T68"><text:s/></text:span><text:span text:style-name="T69">šiai programai</text:span><text:span text:style-name="T70"><text:s/>įgyvendinti.</text:span><text:span text:style-name="T71"><text:s/></text:span></text:p>
        <text:p text:style-name="P72"/>
        <text:p text:style-name="P73"/>
        <text:p text:style-name="P74">Seimo Pirmininkas</text:p>
        <text:p text:style-name="P75"/>
        <text:p text:style-name="P76"/>
        <text:p text:style-name="P77">Teikia</text:p>
        <text:p text:style-name="P78"/>
        <text:p text:style-name="P79">Seimo Švietimo<text:s/>ir mokslo komiteto pirmininko pavaduotojas <text:s text:c="22"/>Vytautas Juozapaitis<text:span text:style-name="T8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RAZDAUSKIENĖ Nijolė</meta:initial-creator>
    <dc:creator>adlibuser</dc:creator>
    <meta:creation-date>2019-12-19T07:16:00Z</meta:creation-date>
    <dc:date>2019-12-19T07:16:00Z</dc:date>
    <meta:print-date>2017-12-21T09:14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SharedWithUsers">84;#Rasa Sinkevičiūtė</meta:user-defined>
    <meta:document-statistic meta:page-count="1" meta:paragraph-count="22" meta:word-count="172" meta:character-count="1354" meta:row-count="43" meta:non-whitespace-character-count="1204"/>
  </office:meta>
</office:document-meta>
</file>