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margin-left="-0.5909in">
        <style:tab-stops/>
      </style:paragraph-properties>
    </style:style>
    <style:style style:name="T10" style:parent-style-name="DefaultParagraphFont" style:family="text">
      <style:text-properties fo:language="en" fo:country="US"/>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13" style:parent-style-name="Normal" style:family="paragraph">
      <style:text-properties fo:font-size="2pt" style:font-size-asian="2pt" style:font-size-complex="2pt"/>
    </style:style>
    <style:style style:name="P14" style:parent-style-name="Normal" style:family="paragraph">
      <style:paragraph-properties fo:text-align="center" fo:margin-left="-0.5909in">
        <style:tab-stops/>
      </style:paragraph-properties>
      <style:text-properties fo:font-size="8.5pt" style:font-size-asian="8.5pt"/>
    </style:style>
    <style:style style:name="P15" style:parent-style-name="Normal" style:family="paragraph">
      <style:text-properties fo:font-size="2pt" style:font-size-asian="2pt" style:font-size-complex="2pt"/>
    </style:style>
    <style:style style:name="P16" style:parent-style-name="Normal" style:family="paragraph">
      <style:paragraph-properties fo:text-align="center" fo:margin-left="-0.5909in">
        <style:tab-stops/>
      </style:paragraph-properties>
      <style:text-properties fo:font-size="8.5pt" style:font-size-asian="8.5pt"/>
    </style:style>
    <style:style style:name="P17" style:parent-style-name="Normal" style:family="paragraph">
      <style:paragraph-properties fo:widows="0" fo:orphans="0" fo:text-align="center" fo:margin-left="-0.5909in">
        <style:tab-stops/>
      </style:paragraph-properties>
      <style:text-properties fo:font-size="8.5pt" style:font-size-asian="8.5pt"/>
    </style:style>
    <style:style style:name="P18" style:parent-style-name="Normal" style:family="paragraph">
      <style:text-properties fo:font-size="2pt" style:font-size-asian="2pt" style:font-size-complex="2pt"/>
    </style:style>
    <style:style style:name="P19" style:parent-style-name="Normal" style:family="paragraph">
      <style:paragraph-properties fo:text-align="justify"/>
    </style:style>
    <style:style style:name="T20" style:parent-style-name="DefaultParagraphFont" style:family="text">
      <style:text-properties fo:language="en" fo:country="US"/>
    </style:style>
    <style:style style:name="TableColumn22" style:family="table-column">
      <style:table-column-properties style:column-width="0.0034in"/>
    </style:style>
    <style:style style:name="TableColumn23" style:family="table-column">
      <style:table-column-properties style:column-width="1.4097in"/>
    </style:style>
    <style:style style:name="TableColumn24" style:family="table-column">
      <style:table-column-properties style:column-width="1.8076in"/>
    </style:style>
    <style:style style:name="TableColumn25" style:family="table-column">
      <style:table-column-properties style:column-width="0.2958in"/>
    </style:style>
    <style:style style:name="TableColumn26" style:family="table-column">
      <style:table-column-properties style:column-width="1.0819in"/>
    </style:style>
    <style:style style:name="TableColumn27" style:family="table-column">
      <style:table-column-properties style:column-width="2.0916in"/>
    </style:style>
    <style:style style:name="TableColumn28" style:family="table-column">
      <style:table-column-properties style:column-width="0.0819in"/>
    </style:style>
    <style:style style:name="Table21" style:family="table">
      <style:table-properties style:width="6.6902in" fo:margin-left="0in" table:align="left"/>
    </style:style>
    <style:style style:name="TableRow29" style:family="table-row">
      <style:table-row-properties fo:keep-together="always"/>
    </style:style>
    <style:style style:name="TableCell30" style:family="table-cell">
      <style:table-cell-properties fo:border="none" style:writing-mode="lr-tb" fo:padding-top="0in" fo:padding-left="0in" fo:padding-bottom="0in" fo:padding-right="0.0194in"/>
    </style:style>
    <style:style style:name="TableCell31" style:family="table-cell">
      <style:table-cell-properties fo:border="none" style:writing-mode="lr-tb" fo:padding-top="0in" fo:padding-left="0in" fo:padding-bottom="0in" fo:padding-right="0.0194in"/>
    </style:style>
    <style:style style:name="P32" style:parent-style-name="Normal" style:family="paragraph">
      <style:text-properties style:font-size-complex="12pt"/>
    </style:style>
    <style:style style:name="TableCell33" style:family="table-cell">
      <style:table-cell-properties fo:border="none" style:writing-mode="lr-tb" fo:padding-top="0in" fo:padding-left="0in" fo:padding-bottom="0in" fo:padding-right="0.0194in"/>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ableCell39" style:family="table-cell">
      <style:table-cell-properties fo:border="none" style:writing-mode="lr-tb" fo:padding-top="0in" fo:padding-left="0in" fo:padding-bottom="0in" fo:padding-right="0.0194in"/>
    </style:style>
    <style:style style:name="T40" style:parent-style-name="DefaultParagraphFont" style:family="text">
      <style:text-properties style:font-size-complex="12pt"/>
    </style:style>
    <style:style style:name="TableRow41" style:family="table-row">
      <style:table-row-properties fo:keep-together="always"/>
    </style:style>
    <style:style style:name="P42" style:parent-style-name="Normal" style:family="paragraph">
      <style:text-properties style:font-size-complex="12pt"/>
    </style:style>
    <style:style style:name="TableCell43" style:family="table-cell">
      <style:table-cell-properties fo:border="none" style:writing-mode="lr-tb" fo:padding-top="0in" fo:padding-left="0in" fo:padding-bottom="0in" fo:padding-right="0.0194in"/>
    </style:style>
    <style:style style:name="P44" style:parent-style-name="Normal" style:family="paragraph">
      <style:text-properties fo:font-size="11pt" style:font-size-asian="11pt" style:font-size-complex="11pt"/>
    </style:style>
    <style:style style:name="TableCell45" style:family="table-cell">
      <style:table-cell-properties fo:border="none" style:writing-mode="lr-tb" fo:padding-top="0in" fo:padding-left="0in" fo:padding-bottom="0in" fo:padding-right="0.0194in"/>
    </style:style>
    <style:style style:name="P46" style:parent-style-name="Normal" style:family="paragraph">
      <style:text-properties fo:font-size="11pt" style:font-size-asian="11pt" style:font-size-complex="11pt"/>
    </style:style>
    <style:style style:name="TableCell47" style:family="table-cell">
      <style:table-cell-properties fo:border="none" style:writing-mode="lr-tb" fo:padding-top="0in" fo:padding-left="0in" fo:padding-bottom="0in" fo:padding-right="0.0194in"/>
    </style:style>
    <style:style style:name="P48" style:parent-style-name="Normal" style:family="paragraph">
      <style:text-properties fo:font-size="11pt" style:font-size-asian="11pt" style:font-size-complex="11pt"/>
    </style:style>
    <style:style style:name="TableRow49" style:family="table-row">
      <style:table-row-properties fo:keep-together="always"/>
    </style:style>
    <style:style style:name="TableCell50" style:family="table-cell">
      <style:table-cell-properties fo:border="none" style:writing-mode="lr-tb" fo:padding-top="0in" fo:padding-left="0in" fo:padding-bottom="0in" fo:padding-right="0.0194in"/>
    </style:style>
    <style:style style:name="P51"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5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Row55" style:family="table-row">
      <style:table-row-properties fo:keep-together="always"/>
    </style:style>
    <style:style style:name="TableCell56" style:family="table-cell">
      <style:table-cell-properties fo:border="none" style:writing-mode="lr-tb" fo:padding-top="0in" fo:padding-left="0in" fo:padding-bottom="0in" fo:padding-right="0.0194in"/>
    </style:style>
    <style:style style:name="P57" style:parent-style-name="Normal" style:family="paragraph">
      <style:paragraph-properties fo:widows="0" fo:orphans="0" fo:text-align="justify"/>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15%"/>
      <style:text-properties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in"/>
      <style:text-properties style:font-size-complex="12pt"/>
    </style:style>
    <style:style style:name="P76" style:parent-style-name="Normal" style:family="paragraph">
      <style:paragraph-properties fo:widows="0" fo:orphans="0" fo:text-align="center"/>
      <style:text-properties fo:font-weight="bold" style:font-weight-asian="bold" style:font-weight-complex="bold" fo:text-transform="uppercase" fo:font-size="11pt" style:font-size-asian="11pt" style:font-size-complex="11pt"/>
    </style:style>
    <style:style style:name="TableRow77" style:family="table-row">
      <style:table-row-properties fo:keep-together="always"/>
    </style:style>
    <style:style style:name="TableCell78" style:family="table-cell">
      <style:table-cell-properties fo:border="none" style:writing-mode="lr-tb" fo:padding-top="0in" fo:padding-left="0in" fo:padding-bottom="0in" fo:padding-right="0.0194in"/>
    </style:style>
    <style:style style:name="P79" style:parent-style-name="Normal" style:family="paragraph">
      <style:paragraph-properties fo:widows="0" fo:orphans="0" fo:text-align="justify"/>
      <style:text-properties fo:font-weight="bold" style:font-weight-asian="bold" fo:text-transform="uppercase" style:font-size-complex="12pt"/>
    </style:style>
    <style:style style:name="TableRow80"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text-properties style:font-size-complex="12pt"/>
    </style:style>
    <style:style style:name="TableRow114"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right="0.1958in"/>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text-position="super 66.6%"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fo:color="#333333" style:font-size-complex="12pt" fo:background-color="#FFFFFF"/>
    </style:style>
    <style:style style:name="T141" style:parent-style-name="DefaultParagraphFont" style:family="text">
      <style:text-properties fo:color="#333333" style:font-size-complex="12pt" fo:background-color="#FFFFFF"/>
    </style:style>
    <style:style style:name="T142" style:parent-style-name="DefaultParagraphFont" style:family="text">
      <style:text-properties fo:color="#333333" style:font-size-complex="12pt" fo:background-color="#FFFFFF"/>
    </style:style>
    <style:style style:name="T143" style:parent-style-name="DefaultParagraphFont" style:family="text">
      <style:text-properties fo:color="#333333" style:font-size-complex="12pt" fo:background-color="#FFFFFF"/>
    </style:style>
    <style:style style:name="T144" style:parent-style-name="DefaultParagraphFont" style:family="text">
      <style:text-properties fo:color="#333333" style:font-size-complex="12pt" fo:background-color="#FFFFFF"/>
    </style:style>
    <style:style style:name="P145" style:parent-style-name="Normal" style:family="paragraph">
      <style:paragraph-properties fo:text-align="justify"/>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fo:background-color="#FFFFFF"/>
    </style:style>
    <style:style style:name="P152" style:parent-style-name="Normal" style:family="paragraph">
      <style:paragraph-properties fo:text-align="justify"/>
      <style:text-properties style:font-size-complex="12pt" fo:background-color="#FFFFFF"/>
    </style:style>
    <style:style style:name="P153" style:parent-style-name="Normal" style:family="paragraph">
      <style:paragraph-properties fo:text-align="justify"/>
    </style:style>
    <style:style style:name="T154" style:parent-style-name="DefaultParagraphFont" style:family="text">
      <style:text-properties style:font-size-complex="12pt" fo:background-color="#FFFFFF" fo:language="en" fo:country="US"/>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justify"/>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Segoe UI" style:font-name-complex="Segoe UI"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9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font-size-complex="12pt" fo:background-color="#FFFFFF"/>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text-properties style:font-size-complex="12pt" fo:background-color="#FFFFFF"/>
    </style:style>
    <style:style style:name="P171" style:parent-style-name="Normal" style:family="paragraph">
      <style:paragraph-properties fo:text-align="justify"/>
      <style:text-properties style:font-size-complex="12pt" fo:background-color="#FFFFFF"/>
    </style:style>
    <style:style style:name="P172" style:parent-style-name="Normal" style:family="paragraph">
      <style:paragraph-properties fo:text-align="justify"/>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background-color="#FFFFFF"/>
    </style:style>
    <style:style style:name="T178" style:parent-style-name="DefaultParagraphFont" style:family="text">
      <style:text-properties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fo:color="#333333" style:font-size-complex="12pt" fo:background-color="#FFFFFF"/>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fo:color="#333333" style:font-size-complex="12pt" fo:background-color="#FFFFFF"/>
    </style:style>
    <style:style style:name="P185" style:parent-style-name="Normal" style:family="paragraph">
      <style:paragraph-properties fo:text-align="justify">
        <style:tab-stops>
          <style:tab-stop style:type="left" style:position="-0.1972in"/>
        </style:tab-stops>
      </style:paragraph-properties>
    </style:style>
    <style:style style:name="T186" style:parent-style-name="DefaultParagraphFont" style:family="text">
      <style:text-properties fo:color="#333333" style:font-size-complex="12pt" fo:background-color="#FFFFFF"/>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color="#333333" style:font-size-complex="12pt"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weight-complex="bold" style:font-size-complex="12pt" fo:language="en" fo:country="US" style:language-asian="lt" style:country-asian="LT"/>
    </style:style>
    <style:style style:name="P192" style:parent-style-name="Normal" style:family="paragraph">
      <style:paragraph-properties fo:text-align="justify">
        <style:tab-stops>
          <style:tab-stop style:type="left" style:position="-0.1972in"/>
        </style:tab-stops>
      </style:paragraph-properties>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fo:language="en" fo:country="US"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style:tab-stops>
          <style:tab-stop style:type="left" style:position="-0.1972in"/>
        </style:tab-stops>
      </style:paragraph-properties>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margin-left="0.0986in" fo:text-indent="0.5909in">
        <style:tab-stops>
          <style:tab-stop style:type="left" style:position="-0.2958in"/>
        </style:tab-stops>
      </style:paragraph-properties>
      <style:text-properties fo:font-weight="bold" style:font-weight-asian="bold" style:font-weight-complex="bold" fo:color="#000000" fo:font-size="13.5pt" style:font-size-asian="13.5pt" style:font-size-complex="13.5pt" style:language-asian="lt" style:country-asian="LT"/>
    </style:style>
    <style:style style:name="P201" style:parent-style-name="Normal" style:family="paragraph">
      <style:paragraph-properties fo:text-align="justify">
        <style:tab-stops>
          <style:tab-stop style:type="left" style:position="-0.1972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fo:language="en" fo:country="US"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style:text-properties style:font-size-complex="12pt"/>
    </style:style>
    <style:style style:name="TableRow208"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margin-right="0.2569in" fo:text-indent="0.0243in"/>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TableRow213"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margin-right="0.4909in"/>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fo:color="#333333" style:font-size-complex="12pt" fo:background-color="#FFFFFF"/>
    </style:style>
    <style:style style:name="T222" style:parent-style-name="DefaultParagraphFont" style:family="text">
      <style:text-properties fo:color="#333333" style:font-size-complex="12pt" fo:background-color="#FFFFFF"/>
    </style:style>
    <style:style style:name="T223" style:parent-style-name="DefaultParagraphFont" style:family="text">
      <style:text-properties fo:color="#333333" style:font-size-complex="12pt" fo:background-color="#FFFFFF"/>
    </style:style>
    <style:style style:name="T224" style:parent-style-name="DefaultParagraphFont" style:family="text">
      <style:text-properties fo:color="#333333" style:font-size-complex="12pt" fo:background-color="#FFFFFF"/>
    </style:style>
    <style:style style:name="P225" style:parent-style-name="Normal" style:family="paragraph">
      <style:paragraph-properties fo:text-align="justify"/>
    </style:style>
    <style:style style:name="T226" style:parent-style-name="DefaultParagraphFont" style:family="text">
      <style:text-properties fo:color="#333333" style:font-size-complex="12pt" fo:background-color="#FFFFFF"/>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043in"/>
      <style:text-properties fo:color="#FF0000" style:font-size-complex="12pt"/>
    </style:style>
    <style:style style:name="P229" style:parent-style-name="Normal" style:family="paragraph">
      <style:paragraph-properties fo:text-align="justify"/>
      <style:text-properties fo:color="#FF0000" style:font-size-complex="12pt"/>
    </style:style>
    <style:style style:name="P230" style:parent-style-name="Normal" style:family="paragraph">
      <style:paragraph-properties fo:text-align="justify" fo:text-indent="0.5in"/>
      <style:text-properties style:font-size-complex="12pt"/>
    </style:style>
    <style:style style:name="P231" style:parent-style-name="Normal" style:family="paragraph">
      <style:paragraph-properties style:punctuation-wrap="simple" fo:text-align="justify" style:vertical-align="baseline" fo:text-indent="0.4923in"/>
    </style:style>
    <style:style style:name="T232" style:parent-style-name="DefaultParagraphFont" style:family="text">
      <style:text-properties fo:language="en" fo:country="US"/>
    </style:style>
    <style:style style:name="P233" style:parent-style-name="Normal" style:family="paragraph">
      <style:paragraph-properties fo:text-align="justify" fo:text-indent="0.5in"/>
      <style:text-properties style:font-name-asian="Calibri" style:font-size-complex="12pt" fo:background-color="#FFFFFF"/>
    </style:style>
    <style:style style:name="P234" style:parent-style-name="Normal" style:family="paragraph">
      <style:paragraph-properties fo:text-align="justify" fo:text-indent="0.4923in"/>
    </style:style>
    <style:style style:name="T235" style:parent-style-name="DefaultParagraphFont" style:family="text">
      <style:text-properties fo:language="en" fo:country="US"/>
    </style:style>
    <style:style style:name="T236" style:parent-style-name="DefaultParagraphFont" style:family="text">
      <style:text-properties fo:color="#0000FF" style:text-underline-type="single" style:text-underline-style="solid" style:text-underline-width="auto" style:text-underline-mode="continuous" fo:language="en" fo:country="US"/>
    </style:style>
    <style:style style:name="T237" style:parent-style-name="DefaultParagraphFont" style:family="text">
      <style:text-properties fo:language="en" fo:country="US"/>
    </style:style>
    <style:style style:name="T238" style:parent-style-name="DefaultParagraphFont" style:family="text">
      <style:text-properties fo:language="en" fo:country="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language="en" fo:country="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language="en" fo:country="US"/>
    </style:style>
    <style:style style:name="T245" style:parent-style-name="DefaultParagraphFont" style:family="text">
      <style:text-properties fo:language="en" fo:country="US"/>
    </style:style>
    <style:style style:name="T246" style:parent-style-name="DefaultParagraphFont" style:family="text">
      <style:text-properties fo:language="en" fo:country="US"/>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4923in"/>
      <style:text-properties fo:background-color="#FFFF00"/>
    </style:style>
    <style:style style:name="P250" style:parent-style-name="Normal" style:family="paragraph">
      <style:text-properties style:font-size-complex="12pt" fo:language="en" fo:country="US"/>
    </style:style>
    <style:style style:name="P251" style:parent-style-name="Normal" style:family="paragraph">
      <style:paragraph-properties fo:text-align="justify" fo:text-indent="0.5in"/>
      <style:text-properties fo:language="en" fo:country="US"/>
    </style:style>
    <style:style style:name="P252" style:parent-style-name="Normal" style:family="paragraph">
      <style:paragraph-properties fo:text-align="justify" fo:text-indent="0.5in"/>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style:style>
    <style:style style:name="T280" style:parent-style-name="DefaultParagraphFont" style:family="text">
      <style:text-properties fo:language="en" fo:country="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style:text-properties fo:color="#0000FF" style:text-underline-type="single" style:text-underline-style="solid" style:text-underline-width="auto" style:text-underline-mode="continuous"/>
    </style:style>
    <style:style style:name="P283" style:parent-style-name="Normal" style:family="paragraph">
      <style:paragraph-properties fo:text-align="justify"/>
    </style:style>
    <style:style style:name="P284" style:parent-style-name="Normal" style:family="paragraph">
      <style:paragraph-properties fo:text-align="center" fo:text-indent="0.5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fo:text-indent="0.5in"/>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fo:language="en" fo:country="US"/>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style:style>
    <style:style style:name="P291" style:parent-style-name="Normal" style:family="paragraph">
      <style:paragraph-properties fo:text-align="justify" fo:line-height="115%"/>
    </style:style>
    <style:style style:name="P292" style:parent-style-name="Normal" style:family="paragraph">
      <style:paragraph-properties fo:text-align="justify" fo:line-height="115%"/>
    </style:style>
    <style:style style:name="P293" style:parent-style-name="Normal" style:family="paragraph">
      <style:paragraph-properties fo:text-align="justify" fo:line-height="115%"/>
    </style:style>
    <style:style style:name="P294" style:parent-style-name="Normal" style:family="paragraph">
      <style:paragraph-properties fo:text-align="justify" fo:line-height="115%"/>
    </style:style>
    <style:style style:name="P295" style:parent-style-name="Normal" style:family="paragraph">
      <style:paragraph-properties fo:text-align="justify" fo:line-height="115%"/>
    </style:style>
    <style:style style:name="P296" style:parent-style-name="Normal" style:family="paragraph">
      <style:paragraph-properties fo:text-align="justify" fo:line-height="115%"/>
    </style:style>
    <style:style style:name="P297" style:parent-style-name="Normal" style:family="paragraph">
      <style:paragraph-properties fo:text-align="justify" fo:line-height="115%"/>
    </style:style>
    <style:style style:name="P298" style:parent-style-name="Normal" style:family="paragraph">
      <style:paragraph-properties fo:text-align="justify" fo:line-height="115%"/>
    </style:style>
    <style:style style:name="P299" style:parent-style-name="Normal" style:family="paragraph">
      <style:paragraph-properties fo:text-align="justify" fo:line-height="115%"/>
    </style:style>
    <style:style style:name="P300" style:parent-style-name="Normal" style:family="paragraph">
      <style:paragraph-properties fo:text-align="justify" fo:line-height="115%"/>
    </style:style>
    <style:style style:name="P301" style:parent-style-name="Normal" style:family="paragraph">
      <style:paragraph-properties fo:text-align="justify" fo:line-height="115%"/>
    </style:style>
    <style:style style:name="P302" style:parent-style-name="Normal" style:family="paragraph">
      <style:paragraph-properties fo:text-align="justify" fo:line-height="115%"/>
    </style:style>
    <style:style style:name="P303" style:parent-style-name="Normal" style:family="paragraph">
      <style:paragraph-properties fo:text-align="justify" fo:line-height="115%"/>
    </style:style>
    <style:style style:name="P304" style:parent-style-name="Normal" style:family="paragraph">
      <style:paragraph-properties fo:text-align="justify" fo:line-height="115%"/>
    </style:style>
    <style:style style:name="P305" style:parent-style-name="Normal" style:family="paragraph">
      <style:paragraph-properties fo:text-align="justify" fo:line-height="115%"/>
    </style:style>
    <style:style style:name="P306" style:parent-style-name="Normal" style:family="paragraph">
      <style:paragraph-properties fo:text-align="justify" fo:line-height="115%"/>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style:style>
    <style:style style:name="P311" style:parent-style-name="Normal" style:family="paragraph">
      <style:paragraph-properties fo:text-align="justify" fo:line-height="115%"/>
    </style:style>
    <style:style style:name="P312" style:parent-style-name="Normal" style:family="paragraph">
      <style:paragraph-properties fo:text-align="justify" fo:line-height="115%"/>
    </style:style>
    <style:style style:name="P313" style:parent-style-name="Normal" style:family="paragraph">
      <style:paragraph-properties fo:text-align="justify" fo:line-height="115%"/>
    </style:style>
    <style:style style:name="P314" style:parent-style-name="Normal" style:family="paragraph">
      <style:paragraph-properties fo:text-align="justify" fo:line-height="115%"/>
    </style:style>
    <style:style style:name="P315" style:parent-style-name="Normal" style:family="paragraph">
      <style:paragraph-properties fo:text-align="justify" fo:line-height="115%"/>
    </style:style>
    <style:style style:name="P316" style:parent-style-name="Normal" style:family="paragraph">
      <style:paragraph-properties fo:text-align="justify" fo:line-height="115%"/>
    </style:style>
    <style:style style:family="graphic" style:name="a1" style:parent-style-name="Graphics">
      <style:graphic-properties fo:border="none" fo:background-color="transparent" style:wrap="none" fo:clip="rect(0in, 0in, 0in, 0in)"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251657216" draw:style-name="a1" draw:name="Paveikslėlis 3" text:anchor-type="paragraph" svg:x="4.13056in" svg:y="0.7875in" svg:width="0.59444in" svg:height="0.65139in" style:rel-width="scale" style:rel-height="scale"><draw:image xlink:href="media/image1.png" xlink:type="simple" xlink:show="embed" xlink:actuate="onLoad"/><svg:title/><svg:desc/></draw:frame></text:span><text:span text:style-name="T11">LIETUVOS RESPUBLIKOS Ekonomikos ir inovacijų MINISTERIJA</text:span></text:p>
      <text:p text:style-name="P12"/>
      <text:p text:style-name="P13"/>
      <text:p text:style-name="P14">Biudžetinė įstaiga, Gedimino pr. 38, LT-01104 Vilnius, tel.: 8 706 64 845,<text:s/></text:p>
      <text:p text:style-name="P15"/>
      <text:p text:style-name="P16">el. p. kanc@eimin.lt, http://eimin.lrv.lt.</text:p>
      <text:p text:style-name="P17">Duomenys kaupiami ir saugomi Juridinių asmenų registre, kodas 188621919</text:p>
      <text:p text:style-name="P18"/>
      <text:p text:style-name="P19"><text:span text:style-name="T20"><draw:connector draw:type="line" svg:x1="-0.04583in" svg:y1="-0.00069in" svg:x2="6.43333in" svg:y2="-0.00069in" draw:z-index="251658240" draw:id="id1" draw:style-name="a2" draw:name="AutoShape 2" text:anchor-type="paragraph"><svg:title/><svg:desc/></draw:connector></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3" table:number-rows-spanned="2">
            <text:p text:style-name="Normal">Adresatams pagal sąrašą</text:p>
          </table:table-cell>
          <table:covered-table-cell/>
          <table:covered-table-cell/>
          <table:table-cell table:style-name="TableCell31">
            <text:p text:style-name="P32"/>
          </table:table-cell>
          <table:table-cell table:style-name="TableCell33">
            <text:p text:style-name="Normal"><text:span text:style-name="T34">202</text:span><text:span text:style-name="T35">3</text:span><text:span text:style-name="T36">-0</text:span><text:span text:style-name="T37">7</text:span><text:span text:style-name="T38">-</text:span></text:p>
          </table:table-cell>
          <table:table-cell table:style-name="TableCell39">
            <text:p text:style-name="Normal"><text:span text:style-name="T40">Nr.<text:s/></text:span>(4.6-82E)-3-</text:p>
          </table:table-cell>
          <table:table-cell>
            <text:p text:style-name="Normal"/>
          </table:table-cell>
        </table:table-row>
        <table:table-row table:style-name="TableRow41">
          <table:covered-table-cell>
            <text:p text:style-name="P42"/>
          </table:covered-table-cell>
          <table:covered-table-cell/>
          <table:covered-table-cell/>
          <table:table-cell table:style-name="TableCell43">
            <text:p text:style-name="P44"/>
          </table:table-cell>
          <table:table-cell table:style-name="TableCell45">
            <text:p text:style-name="P46"/>
          </table:table-cell>
          <table:table-cell table:style-name="TableCell47">
            <text:p text:style-name="P48"/>
          </table:table-cell>
          <table:table-cell>
            <text:p text:style-name="P48"/>
          </table:table-cell>
        </table:table-row>
        <table:table-row table:style-name="TableRow49">
          <table:table-cell table:style-name="TableCell50" table:number-columns-spanned="6">
            <text:p text:style-name="P51"/>
            <text:p text:style-name="P52"/>
            <text:p text:style-name="P53"/>
            <text:p text:style-name="P54"/>
          </table:table-cell>
          <table:covered-table-cell/>
          <table:covered-table-cell/>
          <table:covered-table-cell/>
          <table:covered-table-cell/>
          <table:covered-table-cell/>
          <table:table-cell>
            <text:p text:style-name="P54"/>
          </table:table-cell>
        </table:table-row>
        <table:table-row table:style-name="TableRow55">
          <table:table-cell table:style-name="TableCell56" table:number-columns-spanned="6">
            <text:p text:style-name="P57"><text:span text:style-name="T58">DĖL LIETUVOS RESPUBLIKOS EKONOMIKOS IR INOVACIJŲ MINISTRO ĮSAKYMO „DĖL<text:s/></text:span><text:span text:style-name="T59">NORMINIŲ TEISĖS AKTŲ NUOSTATŲ, RIBOJANČIŲ<text:s/></text:span><text:span text:style-name="T60">GALIMYBĘ UŽSIIMTI REGLAMENTUOJAMA PROFESIJA AR JA VERSTIS, ATITIKTIES PROPORCINGUMO PRINCIPUI STEBĖSENOS TVARKOS APRAŠO PATVIRTINIMO“ PROJEKTO DERINIMO</text:span></text:p>
            <text:p text:style-name="P61"/>
            <text:p text:style-name="P62"><text:span text:style-name="T63">Lietuvos Respublikos ekonomikos ir inovacijų ministerija parengė ir teikia išvadoms gauti Lietuvos Resp</text:span><text:span text:style-name="T64">ublikos ekonomikos ir inovacijų ministro įsakymo „Dėl<text:s/></text:span><text:span text:style-name="T65">Norminių teisės aktų nuostatų, ribojančių galimybę užsiimti reglamentuojama profesija ar ja verstis, atitikties proporcingumo principui stebėsenos tvarkos aprašo patvirtinimo</text:span><text:span text:style-name="T66">“ projektą<text:s/></text:span><text:span text:style-name="T67">(toliau – Įsakymo</text:span><text:span text:style-name="T68"><text:s/>projektas).</text:span></text:p>
            <text:p text:style-name="P69"><text:span text:style-name="T70">Įsakymo projektas parengtas vadovaujantis Lietuvos Respublikos reglamentuojamų profesinių kvalifikacijų pripažinimo įstatymo 59¹ straipsniu ir įgyvendinant <text:s/></text:span><text:span text:style-name="T71">Lietuvos Respublikos Vyriausybės<text:s/></text:span><text:span text:style-name="T72">2008 m</text:span><text:span text:style-name="T73">. birželio 14 d. nutarimo Nr. 637 „Dėl Lietuvos</text:span><text:span text:style-name="T74"><text:s/>Respublikos reglamentuojamų profesinių kvalifikacijų pripažinimo įstatymo įgyvendinimo“ 2.2.6 papunktį.<text:s/></text:span></text:p>
            <text:p text:style-name="P75"/>
            <text:p text:style-name="P76"/>
          </table:table-cell>
          <table:covered-table-cell/>
          <table:covered-table-cell/>
          <table:covered-table-cell/>
          <table:covered-table-cell/>
          <table:covered-table-cell/>
          <table:table-cell>
            <text:p text:style-name="P76"/>
          </table:table-cell>
        </table:table-row>
        <table:table-row table:style-name="TableRow77">
          <table:table-cell table:style-name="TableCell78" table:number-columns-spanned="6">
            <text:p text:style-name="P79"/>
          </table:table-cell>
          <table:covered-table-cell/>
          <table:covered-table-cell/>
          <table:covered-table-cell/>
          <table:covered-table-cell/>
          <table:covered-table-cell/>
          <table:table-cell>
            <text:p text:style-name="P79"/>
          </table:table-cell>
        </table:table-row>
        <table:table-row table:style-name="TableRow80">
          <table:table-cell>
            <text:p text:style-name="P81"/>
          </table:table-cell>
          <table:table-cell table:style-name="TableCell82">
            <text:p text:style-name="P81">I. Sprendžiama problema<text:s/></text:p>
          </table:table-cell>
          <table:table-cell table:style-name="TableCell83" table:number-columns-spanned="5">
            <text:p text:style-name="P84"><text:span text:style-name="T85">Įsakymo projektu siekiama įgyvendinti Lietuvos Respublikos reglamentuojamų profesinių kvalifikacijų pripažinimo įstatymo <text:s/></text:span><text:span text:style-name="T86"><text:line-break/>(toliau – Įstatymas) 59¹ straipsnio bei<text:s/></text:span><text:span text:style-name="T87">Lietuvos Respublikos Vyriausybės 2008 m. birželio 14 d. nutarimo Nr. 637 „Dėl Lietuvos Respub</text:span><text:span text:style-name="T88">likos reglamentuojamų profesinių kvalifikacijų pripažinimo įstatymo įgyvendinimo“ (toliau – Nutarimas) 2.2.6 papunkčio nuostatas. Minėtu papunkčiu Lietuvos Respublikos ekonomikos ir inovacijų ministerija įpareigojama patvirtinti <text:s/></text:span><text:span text:style-name="T89">Norminių teisės aktų nuost</text:span><text:span text:style-name="T90">atų, ribojančių galimybę užsiimti reglamentuojama profesija ar ja verstis, atitikties proporcingumo principui stebėsenos tvarkos aprašą</text:span><text:span text:style-name="T91">.</text:span></text:p>
            <text:p text:style-name="P92">Pažymėtina, kad Įstatymo pakeitimas buvo parengtas siekiant tinkamai įgyvendinti 2018 m. birželio 28 d. Europos Parlamento ir Tarybos direktyvą (ES) 2018/958 dėl proporcingumo patikros prieš priimant naujas profesijų reglamentavimo nuostatas (toliau – Proporcingumo direktyva), atsižvelgiant į Lietuvos Respublikos ekonomikos ir inovacijų ministerijos gautą Europos Komisijos<text:s/>pagrįstą nuomonę dėl Europos Sąjungos teisės pažeidimo procedūros Nr. INFR(2021)2207 (toliau – Europos Komisijos oficialus pranešimas) dėl netinkamo Proporcingumo direktyvos perkėlimo. Minėtame pranešime nurodoma įtvirtinti konkrečias nuostatų, kuriomis ribojama galimybė užsiimti reglamentuojama profesija ar ja verstis, (toliau – Nuostatos) proporcingumo vertinimo stebėsenos priemones ir jų vykdymo reguliarumą po Nuostatų priėmimo.</text:p>
            <text:p text:style-name="P93"><text:span text:style-name="T94">Ekonomikos ir inovacijų ministerija, reaguodama į Europos Komisijos oficial</text:span><text:span text:style-name="T95">ų pranešimą, informavo Europos Komisiją, kad profesinių kvalifikacijų pripažinimo koordinatorius, atsižvelgdama į jam Įstatymu pavestą pareigą, jau nuo 2021 m. pradžios vykdo funkcijas, susijusias su priimtų Nuostatų stebėsena:<text:s/></text:span><text:span text:style-name="T96">2021 m.<text:s/></text:span><text:span text:style-name="T97">balandžio mėnesį siu</text:span><text:span text:style-name="T98">ntė oficialų raštą kompetentingoms institucijoms, kuriame lentelės forma buvo pateikiami klausimai dėl reglamentuojamų profesijų reguliavimo<text:s/></text:span><text:span text:style-name="T99">status quo</text:span><text:span text:style-name="T100"><text:s/>(kaip yra reglamentuojama profesija, kokie yra įtvirtinti kvalifikaciniai ir kiti reikalavimai, kokiais<text:s/></text:span><text:span text:style-name="T101">teisės aktais jie įtvirtinti), taip pat buvo prašoma nurodyti iniciatyvas (teisės aktų projektai, darbo grupės ir t. t.) dėl galimo<text:s/></text:span><text:soft-page-break/><text:span text:style-name="T102">reglamentuojamų profesijų reguliavimo pasikeitimų. Analogiškos stebėsenos priemonės buvo vykdomos ir<text:s/></text:span><text:span text:style-name="T103">2022 m.<text:s/></text:span><text:span text:style-name="T104">naudojantis</text:span><text:span text:style-name="T105"><text:s/></text:span><text:span text:style-name="T106">Sha</text:span><text:span text:style-name="T107">rePoint<text:s/></text:span>programa<text:span text:style-name="T108">.</text:span></text:p>
            <text:p text:style-name="P109"><text:span text:style-name="T110">Europos Komisija, pateikdama informaciją dėl pagrįstos nuomonės dėl Proporcingumo direktyvos nuostatų netinkamo perkėlimo, nurodė, kad Lietuva, nors ir įtvirtino Proporcingumo direktyvos 4 straipsnio 6 dalyje nustatytą pareigą stebėti nau</text:span><text:span text:style-name="T111">jų ar iš dalies pakeistų nuostatų, kuriomis ribojama galimybė užsiimti reglamentuojamomis profesijomis ar verstis jomis, proporcingumą po jų priėmimo, tačiau tai padarė nepakankamai išsamiai t. y. nenumatė stebėsenos priemonių reguliarumo bei sistemingumo.</text:span><text:span text:style-name="T112"><text:s/>Todėl siekiant užtikrinti, kad būtų tinkamai įgyvendintas Proporcingumo direktyvos 4 straipsnio 6 dalies tikslas būtina ne tik įtvirtinti priimtų Nuostatų stebėsenos pareigą, bet ir numatyti, kokia tvarka vadovaujantis ši stebėsena būtų vykdoma. <text:s/></text:span></text:p>
            <text:p text:style-name="P113"/>
          </table:table-cell>
          <table:covered-table-cell/>
          <table:covered-table-cell/>
          <table:covered-table-cell/>
          <table:covered-table-cell/>
        </table:table-row>
        <text:soft-page-break/>
        <table:table-row table:style-name="TableRow114">
          <table:table-cell>
            <text:p text:style-name="P115"/>
          </table:table-cell>
          <table:table-cell table:style-name="TableCell116">
            <text:p text:style-name="P115">II.<text:s/>Siūlomos priemonės</text:p>
          </table:table-cell>
          <table:table-cell table:style-name="TableCell117" table:number-columns-spanned="5">
            <text:p text:style-name="P118"><text:span text:style-name="T119">Nutarimu yra patvirtintas Teisės aktų projektų nuostatų, ribojančių galimybę užsiimti reglamentuojama profesija ar ja verstis, proporcingumo vertinimo tvarkos aprašas. N</text:span><text:span text:style-name="T120">uostatų, ribojančių galimybę užsiimti reglamentuojama profesija ar j</text:span><text:span text:style-name="T121">a verstis, atitikties proporcingumo principui stebėsenos po jų priėmimo tvarka nėra reglamentuota.<text:s/></text:span></text:p>
            <text:p text:style-name="P122"><text:span text:style-name="T123">Įstatymo 59</text:span><text:span text:style-name="T124">1<text:s/></text:span><text:span text:style-name="T125">straipsnyje yra nustatyta pareiga</text:span><text:span text:style-name="T126"><text:s/>profesinių kvalifikacijų pripažinimo koordinatoriui ir Lietuvos Respublikos kompetentingos institucijoms, ats</text:span><text:span text:style-name="T127">ižvelgiant į pokyčius, įvykusius po atitinkamų nuostatų priėmimo, ir į tai, kaip jos taikomos praktikoje, stebėti šių nuostatų atitiktį proporcingumo principui, kaip jis apibrėžtas Teisėkūros pagrindų įstatyme.<text:s/></text:span><text:span text:style-name="T128">Nuostatų atitikties proporcingumo principui s</text:span><text:span text:style-name="T129">tebėsena atliekama Lietuvos Respublikos Vyriausybės ar jos įgaliotos institucijos nustatyta tvarka.</text:span></text:p>
            <text:p text:style-name="P130"><text:span text:style-name="T131">Nutarimo 2.2.6 papunkčio nuostata Lietuvos Respublikos ekonomikos ir inovacijų ministerija įpareigojama patvirtinti <text:s/></text:span><text:span text:style-name="T132">Norminių teisės aktų nuostatų,<text:s/></text:span><text:span text:style-name="T133">ribojančių galimybę užsiimti reglamentuojama profesija ar ja verstis, atitikties proporcingumo principui stebėsenos tvarkos aprašą</text:span><text:span text:style-name="T134">.</text:span></text:p>
            <text:p text:style-name="P135"><text:span text:style-name="T136">Įsakymo projekte nustatomas Norminių teisės aktų nuostatų, ribojančių galimybę užsiimti reglamentuojama profesija ar ja vers</text:span><text:span text:style-name="T137">tis, atitikties proporcingumo principui stebėsenos (toliau – stebėsena)<text:s/></text:span><text:span text:style-name="T138">tikslas – stebėti<text:s/></text:span><text:span text:style-name="T139">priimtų nuostatų atitiktį proporcingumo principui, atsižvelgiant į pokyčius, kurie įvyko nuo to laiko, kai nuostatos buvo priimtos. S</text:span><text:span text:style-name="T140">tebėseną<text:s/></text:span><text:soft-page-break/><text:span text:style-name="T141">kompetentingos instituci</text:span><text:span text:style-name="T142">jos ir koordinatorius vykdo tinkamai atsižvelgdami į socialinius, ekonominius, teisnius ir kitus pokyčius, kurie įvyko nuo to laiko, kai nuostatos buvo priimtos (pavyzdžiui, teisės aktų nuostatų pasikeitimai profesijų reglamentavimo srityje, nauji ar pasik</text:span><text:span text:style-name="T143">eitę kiti reikalavimai, ribojantys galimybę užsiimti atitinkama veikla, pasikeitusios susijusios aplinkybės atitinkamoje srityje, pasikeitusi ekonominė padėtis, mokslo ir technologijų pažanga, padidėjusi ar sumažėjusi tam tikrų paslaugų paklausa ar pasiūla</text:span><text:span text:style-name="T144">, paslaugų gavėjų nusiskundimai ar kita). Vertinama, ar nuostatos, įvykus tam tikriems pokyčiams, ir toliau atitinka proporcingumo principą.<text:s/></text:span></text:p>
            <text:p text:style-name="P145"><text:span text:style-name="T146">Įsakymo projektu siūloma nustatyti<text:s/></text:span><text:span text:style-name="T147">p</text:span><text:span text:style-name="T148">rofesinių kvalifikacijų pripažinimo koordinatoriaus (toliau – koordinatorius)<text:s/></text:span><text:span text:style-name="T149">ir Lietuvos Respublikos kompetentingų institucijų (toliau – kompetentingos institucijos) funkcijas vykdant S</text:span><text:span text:style-name="T150">tebėseną bei Stebėsenos<text:s/></text:span><text:span text:style-name="T151">reguliarumą.<text:s/></text:span></text:p>
            <text:p text:style-name="P152">Įsakymo projektu siūloma nustatyti, kad:</text:p>
            <text:p text:style-name="P153"><text:span text:style-name="T154">1.<text:s/></text:span><text:span text:style-name="T155">Kompetentingos institucijos:</text:span></text:p>
            <text:p text:style-name="P156"><text:span text:style-name="T157">-stebėseną vykdo nuolat;</text:span></text:p>
            <text:p text:style-name="P158"><text:span text:style-name="T159">-stebėseną v</text:span><text:span text:style-name="T160">ykdo atsižvelgdamos į<text:s/></text:span><text:span text:style-name="T161">tuos pačius kriterijus, kuriuos įvertina i</text:span><text:span text:style-name="T162">r<text:s/></text:span><text:span text:style-name="T163">teisės aktų projektų rengėjas ir kurie nustatyti Teisės aktų projektų nuostatų, ribojančių galimybę užsiimti reglamentuojama profesija ar ja verstis, proporcingumo vertinimo tvarkos aprašo,<text:s/></text:span><text:span text:style-name="T164">patvirtinto N</text:span><text:span text:style-name="T165">utarimu</text:span><text:span text:style-name="T166">, 5 punkte;</text:span></text:p>
            <text:p text:style-name="P167"><text:span text:style-name="T168">-<text:s/></text:span><text:span text:style-name="T169">vykdydamos stebėseną, jei reikia, priima atitinkamus sprendimus dėl teisinio reguliavimo;</text:span></text:p>
            <text:p text:style-name="P170">- teikia koordinatoriui ataskaitas įsakymo projekte nurodytais klausimais ir terminais;</text:p>
            <text:p text:style-name="P171">2. Koordinatorius :</text:p>
            <text:p text:style-name="P172"><text:span text:style-name="T173">- stebėseną vykdo<text:s/></text:span><text:span text:style-name="T174">vertindamas<text:s/></text:span><text:span text:style-name="T175">kas dvejus metus<text:s/></text:span><text:span text:style-name="T176">informaciją, pateiktą kompetentingų institucijų ataskaitoje,<text:s/></text:span><text:span text:style-name="T177">atsižvelgdamas į p</text:span><text:span text:style-name="T178">irmiau minėtus<text:s/></text:span><text:span text:style-name="T179"><text:s/>kriterijus bei<text:s/></text:span><text:span text:style-name="T180">susijusias aplinkybes (pavyzdžiui,<text:s/></text:span><text:span text:style-name="T181">žmogiškųjų išteklių poreikis, Europos Komisijos rekomendacijos, specialistų ir jur</text:span><text:span text:style-name="T182">idinių asmenų pateikti siūlymai,<text:s/></text:span><text:span text:style-name="T183">viešojoje erdvėje pateikta informacija dėl teisinio reguliavimo keliamų problemų ir neigiamo poveikio tam tikrai sričiai ar reglamentuojamai profesijai ir kt.);</text:span><text:span text:style-name="T184"><text:s/></text:span></text:p>
            <text:p text:style-name="P185"><text:span text:style-name="T186">-<text:s/></text:span><text:span text:style-name="T187">teikia siūlymus, jei jų turi, atitinkamoms kompetentingoms institucijoms dėl<text:s/></text:span><text:span text:style-name="T188">nuostatų atitikties proporcingumo principui (</text:span><text:span text:style-name="T189">pavyzdžiui, dėl reikalavimų<text:s/></text:span><text:soft-page-break/><text:span text:style-name="T190">reglamentuojamai profesijai, <text:s/>reikalavimus reglamentuojančių teisės aktų tobulinimo ir kt.);</text:span><text:span text:style-name="T191"><text:s/></text:span></text:p>
            <text:p text:style-name="P192"><text:span text:style-name="T193">-</text:span><text:span text:style-name="T194">teikia atas</text:span><text:span text:style-name="T195">kaitą Europos Komisijai vadovaudamasis įstatymo<text:s/></text:span><text:span text:style-name="T196">59<text:s/></text:span><text:span text:style-name="T197">straipsnio 4 dalies 4 punktu;<text:s/></text:span></text:p>
            <text:p text:style-name="P198"><text:span text:style-name="T199">-teikia informaciją kas penkerius metus apie stebėseną Įstatymo 60 straipsnyje nurodytai Nacionalinei reglamentuojamų profesinių kvalifikacijų pripažinimo tarybai. <text:s text:c="2"/></text:span></text:p>
            <text:p text:style-name="P200"/>
            <text:p text:style-name="P201"><text:span text:style-name="T202">Įsakym</text:span><text:span text:style-name="T203">o projekte siūloma nustatyti, kad Kontaktinio centro, nurodyto Įstatymo<text:s/></text:span><text:span text:style-name="T204">63</text:span><text:span text:style-name="T205"><text:s/>straipsnio 1 dalyje, interneto svetainėje koordinatorius skelbia praktinę informaciją dėl Nuostatų stebėsenos atlikimo ir konsultuoja kompetentingas institucijas susijusiais klausim</text:span><text:span text:style-name="T206">ais.</text:span></text:p>
            <text:p text:style-name="P207"/>
          </table:table-cell>
          <table:covered-table-cell/>
          <table:covered-table-cell/>
          <table:covered-table-cell/>
          <table:covered-table-cell/>
        </table:table-row>
        <text:soft-page-break/>
        <table:table-row table:style-name="TableRow208">
          <table:table-cell>
            <text:p text:style-name="P209"/>
          </table:table-cell>
          <table:table-cell table:style-name="TableCell210">
            <text:p text:style-name="P209">III. Priemonių kaštai</text:p>
          </table:table-cell>
          <table:table-cell table:style-name="TableCell211" table:number-columns-spanned="5">
            <text:p text:style-name="P212">Papildomų biudžeto lėšų nereikės.</text:p>
          </table:table-cell>
          <table:covered-table-cell/>
          <table:covered-table-cell/>
          <table:covered-table-cell/>
          <table:covered-table-cell/>
        </table:table-row>
        <table:table-row table:style-name="TableRow213">
          <table:table-cell>
            <text:p text:style-name="P214"/>
          </table:table-cell>
          <table:table-cell table:style-name="TableCell215">
            <text:p text:style-name="P214">IV. Nauda visuomenei</text:p>
          </table:table-cell>
          <table:table-cell table:style-name="TableCell216" table:number-columns-spanned="5">
            <text:p text:style-name="P217"><text:span text:style-name="T218">Neproporcingas profesijų reglamentavimas kuria dideles kliūtis rinkoje teikiamoms paslaugoms ir daro įvairiapusį neigiamą poveikį ekonomikai.<text:s/></text:span></text:p>
            <text:p text:style-name="P219"><text:span text:style-name="T220">Priimtų nuostatų aktualumas ir proporcingumas gali kisti<text:s/></text:span><text:span text:style-name="T221">atsižvelgiant į socialinius, ekonominius, teisnius ir kitus pokyčius, kurie įvyko nuo to laiko, kai nuostatos buvo priimtos (pavyzdžiui, teisės aktų nuostatų pasikeitimai profesijų reglamentavimo sri</text:span><text:span text:style-name="T222">tyje, nauji ar pasikeitę kiti reikalavimai, ribojantys galimybę užsiimti atitinkama veikla, pasikeitusios susijusios aplinkybės atitinkamoje srityje, pasikeitusi ekonominė padėtis, mokslo ir technologijų pažanga, padidėjusi ar sumažėjusi tam tikrų paslaugų</text:span><text:span text:style-name="T223"><text:s/>paklausa ar pasiūla, paslaugų gavėjų nusiskundimai ar kita). Todėl priimtų nuostatų proporcingumas turi būti stebimas nuolat taip užtikrinant, kad įstatymų ar kitų teisės aktų Nuostatos arba jų pakeitimai būtų proporcingi ir tinkami, kad būtų pasiektas iš</text:span><text:span text:style-name="T224">keltas viešojo intereso tikslas, ir neviršytų to, kas būtina nurodytam tikslui pasiekti. <text:s/></text:span></text:p>
            <text:p text:style-name="P225"><text:span text:style-name="T226">Taip pat šalinant neproporcingo reglamentavimo kliūtis v</text:span><text:span text:style-name="T227">idaus rinka būtų labiau pritaikyta laisvam asmenų judėjimui, skatinamas jos patrauklumas.</text:span></text:p>
            <text:p text:style-name="P228"/>
            <text:p text:style-name="P229"/>
          </table:table-cell>
          <table:covered-table-cell/>
          <table:covered-table-cell/>
          <table:covered-table-cell/>
          <table:covered-table-cell/>
        </table:table-row>
      </table:table>
      <text:p text:style-name="P230"/>
      <text:soft-page-break/>
      <text:p text:style-name="P231">Įsakymo projektas skelbiamas Lietuvos Respublikos Seimo Teisės aktų informacinės sistemos (TAIS) Projektų registravimo posistemėje. Maloniai prašome suinteresuotas institucijas pateikti pastabas ir pasiūlymus per<text:s/><text:span text:style-name="T232">10</text:span><text:s/>darbo dienų nuo Įsakymo projekto paskelbimo TAIS dienos.</text:p>
      <text:p text:style-name="P233"/>
      <text:p text:style-name="P234">Įsakymo projektą parengė Lietuvos Respublikos ekonomikos ir inovacijų ministerijos Talentų politikos grupės patarėjas (turintis pavaldžių) – Linas Kadys, tel.<text:s/><text:span text:style-name="T235">8 640 14 700, el. p.<text:s/></text:span><text:span text:style-name="T236">linas.kadys@eimin.lt</text:span><text:span text:style-name="T237">;<text:s/></text:span>vyriausioji specialistė Sandra Kvaraciejienė, tel. 8<text:s/><text:span text:style-name="T238">689 87 970</text:span>, el. p.<text:s/><text:span text:style-name="T239">sandra.kvaraciejiene@eimin.lt</text:span>., patarėja Rasa Balserienė, tel.<text:s/><text:span text:style-name="T240">8 621 31 328</text:span>, el. p.<text:s/><text:span text:style-name="T241">rasa.balseriene@eimin.lt</text:span>).</text:p>
      <text:p text:style-name="P242">PRIDEDAMA:<text:s/></text:p>
      <text:p text:style-name="P243"><text:span text:style-name="T244">1</text:span><text:span text:style-name="T245">.<text:s/></text:span>Įsakymo projektas,<text:s/><text:span text:style-name="T246">3</text:span><text:s/>lapai.</text:p>
      <text:p text:style-name="P247">2. Numatomo teisinio reguliavimo poveikio vertinimo pažyma, 2 lapai.</text:p>
      <text:p text:style-name="P248"/>
      <text:p text:style-name="P249"/>
      <text:p text:style-name="P250"/>
      <text:p text:style-name="P251"/>
      <text:p text:style-name="P252"/>
      <text:p text:style-name="P253">Ekonomikos ir inovacijų viceministras<text:tab/><text:tab/><text:tab/><text:tab/><text:tab/><text:s text:c="11"/>Karolis Žemaitis</text:p>
      <text:p text:style-name="Normal"/>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Sandra Kvaraciejienė, tel. 8 689 87 970, el. p.<text:s/><text:span text:style-name="T278">sandra.kvaraciejeine@eimin.lt</text:span></text:p>
      <text:p text:style-name="P279">Rasa Balserienė, tel. 8<text:s/><text:span text:style-name="T280">621 31 328</text:span>, el. p.<text:s/><text:span text:style-name="T281">rasa.balseriene@eimin.lt</text:span></text:p>
      <text:p text:style-name="P282"/>
      <text:p text:style-name="P283"/>
      <text:p text:style-name="P284"><text:span text:style-name="T285">LIETUVOS RESPUBLIKOS EKONOMIKOS IR INOVACIJŲ MINISTERIJOS <text:s/></text:span></text:p>
      <text:p text:style-name="P286"><text:span text:style-name="T287">202</text:span><text:span text:style-name="T288">3</text:span><text:span text:style-name="T289">-04- <text:s text:c="4"/>RAŠTO NR. (4.6-82Mr)-3- <text:s text:c="4"/>ADRESATŲ SĄRAŠAS</text:span></text:p>
      <text:p text:style-name="Normal"/>
      <text:p text:style-name="P290"/>
      <text:p text:style-name="P291">Lietuvos Respublikos aplinkos ministerija</text:p>
      <text:p text:style-name="P292">Lietuvos Respublikos energetikos ministerija</text:p>
      <text:soft-page-break/>
      <text:p text:style-name="P293">Lietuvos<text:s/>Respublikos finansų ministerija</text:p>
      <text:p text:style-name="P294">Lietuvos Respublikos krašto apsaugos ministerija</text:p>
      <text:p text:style-name="P295">Lietuvos Respublikos kultūros ministerija</text:p>
      <text:p text:style-name="P296">Lietuvos Respublikos socialinės apsaugos ir darbo ministerija</text:p>
      <text:p text:style-name="P297">Lietuvos Respublikos susisiekimo ministerija</text:p>
      <text:p text:style-name="P298">Lietuvos Respublikos sveikatos apsaugos ministerija</text:p>
      <text:p text:style-name="P299">Lietuvos Respublikos švietimo, mokslo ir sporto ministerija</text:p>
      <text:p text:style-name="P300">Lietuvos Respublikos teisingumo ministerija</text:p>
      <text:p text:style-name="P301">Lietuvos Respublikos užsienio reikalų ministerija</text:p>
      <text:p text:style-name="P302">Lietuvos Respublikos vidaus reikalų ministerija</text:p>
      <text:p text:style-name="P303">Lietuvos Respublikos žemės<text:s/>ūkio ministerija</text:p>
      <text:p text:style-name="P304">Audito, apskaitos, turto vertinimo ir nemokumo valdymo tarnyba prie Lietuvos Respublikos finansų ministerijos</text:p>
      <text:p text:style-name="P305">Policijos departamentas prie Lietuvos Respublikos vidaus reikalų ministerijos</text:p>
      <text:p text:style-name="P306"><text:span text:style-name="T307">Valstybinė akreditavimo sveikatos priežiūros veikla</text:span><text:span text:style-name="T308">i tarnyba prie Sveikatos apsaugos ministerijos</text:span><text:s/><text:span text:style-name="T309">Valstybinė vaistų kontrolės tarnyba prie Sveikatos apsaugos ministerijos</text:span></text:p>
      <text:p text:style-name="P310">Valstybinė vartotojų teisių apsaugos tarnyba</text:p>
      <text:p text:style-name="P311">Socialinių paslaugų priežiūros departamentas prie Socialinės apsaugos ir darbo ministerijos</text:p>
      <text:p text:style-name="P312">Valstybinė maisto ir veterinarijos tarnyba</text:p>
      <text:p text:style-name="P313">Patentinių patikėtinių institutas</text:p>
      <text:p text:style-name="P314">Viešoji įstaiga Inovacijų agentūra<text:s/></text:p>
      <text:p text:style-name="P315"/>
      <text:p text:style-name="Normal"/>
      <text:p text:style-name="P3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style>
    <style:style style:name="T7" style:parent-style-name="DefaultParagraphFont" style:family="text">
      <style:text-properties fo:language="en" fo:country="US"/>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text:span text:style-name="T7"><draw:frame draw:z-index="251659264" draw:id="id0" draw:style-name="a0" draw:name="Teksto laukas 20" text:anchor-type="paragraph" svg:x="5.4125in" svg:y="-0.74306in" svg:width="1.23958in" svg:height="1.05208in" style:rel-width="scale" style:rel-height="scale"><draw:text-box><text:p text:style-name="Normal"/></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3-07-28T12:28:00Z</meta:creation-date>
    <dc:date>2023-07-28T12:28:00Z</dc:date>
    <meta:print-date>2020-01-17T09:07:00Z</meta:print-date>
    <meta:template xlink:href="Normal.dotm" xlink:type="simple"/>
    <meta:editing-cycles>2</meta:editing-cycles>
    <meta:editing-duration>PT0S</meta:editing-duration>
    <meta:user-defined meta:name="ContentTypeId">0x0101009C5EDA157135604C82A09F7795866B20</meta:user-defined>
    <meta:user-defined meta:name="GrammarlyDocumentId">69280275433222f55a12998f19fce041b0f42dda7405aca84c69b486dbc512ef</meta:user-defined>
    <meta:document-statistic meta:page-count="9" meta:paragraph-count="43" meta:word-count="1503" meta:character-count="12271" meta:row-count="158" meta:non-whitespace-character-count="10811"/>
  </office:meta>
</office:document-meta>
</file>