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15%"/>
      <style:text-properties style:font-size-complex="11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TMINTINŲ DIENŲ ĮSTATYMO NR. VIII-397 1 STRAIPSNIO PAKEITIMO</text:span></text:p>
      <text:p text:style-name="P8"><text:span text:style-name="T9">ĮSTATYMAS</text:span></text:p>
      <text:p text:style-name="P10"/>
      <text:p text:style-name="P11"/>
      <text:p text:style-name="P12">2026 m. ____________ d. Nr. ____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/>
      <text:p text:style-name="P21"><text:span text:style-name="T22">1</text:span><text:span text:style-name="T23">.</text:span><text:span text:style-name="T24"><text:tab/>Papildyti 1 straipsnio 2 dalį nauju 26 punktu:</text:span></text:p>
      <text:p text:style-name="P25"><text:span text:style-name="T26">„</text:span><text:span text:style-name="T27">26</text:span><text:span text:style-name="T28">)<text:s/></text:span><text:span text:style-name="T29">balandžio 23-ioji – Krepšinio diena;“</text:span></text:p>
      <text:p text:style-name="Normal"/>
      <text:p text:style-name="P30"><text:span text:style-name="T31">2</text:span><text:span text:style-name="T32">. Buvusius 1 straipsnio 2 dalies 26–99 punktus laikyti atitinkamai 27–100 punktais.</text:span></text:p>
      <text:p text:style-name="Normal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<text:span text:style-name="T39">Šis įstatymas įsigalioja 2027 m. sausio 1 d.</text:span></text:p>
      <text:p text:style-name="Normal"/>
      <text:p text:style-name="P40"><text:span text:style-name="T41">Skelbiu šį Lietuvos Respubl</text:span><text:span text:style-name="T42">ikos Seimo priimtą įstatymą.</text:span></text:p>
      <text:p text:style-name="P43"/>
      <text:soft-page-break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6-07-08T13:39:00Z</meta:creation-date>
    <dc:date>2026-07-08T13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67" meta:character-count="559" meta:row-count="17" meta:non-whitespace-character-count="497"/>
  </office:meta>
</office:document-meta>
</file>