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P69" style:parent-style-name="Normal" style:family="paragraph">
      <style:paragraph-properties fo:text-indent="0.043in"/>
    </style:style>
    <style:style style:name="P70" style:parent-style-name="Normal" style:family="paragraph">
      <style:paragraph-properties fo:text-align="end" fo:line-height="200%" fo:margin-left="0.5in" fo:text-indent="-0.25in">
        <style:tab-stops/>
      </style:paragraph-properties>
    </style:style>
    <style:style style:name="P71" style:parent-style-name="Normal" style:family="paragraph">
      <style:paragraph-properties fo:text-align="end" fo:line-height="200%" fo:margin-left="0.5in" fo:text-indent="-0.25in">
        <style:tab-stops/>
      </style:paragraph-properties>
    </style:style>
    <style:style style:name="P72" style:parent-style-name="Normal" style:family="paragraph">
      <style:paragraph-properties fo:text-align="end" fo:line-height="200%" fo:margin-left="0.5in" fo:text-indent="-0.25in">
        <style:tab-stops/>
      </style:paragraph-properties>
    </style:style>
    <style:style style:name="P73" style:parent-style-name="Normal" style:family="paragraph">
      <style:paragraph-properties fo:text-align="end" fo:line-height="200%" fo:margin-left="0.5in" fo:text-indent="-0.25in">
        <style:tab-stops/>
      </style:paragraph-properties>
    </style:style>
    <style:style style:name="P74" style:parent-style-name="Normal" style:family="paragraph">
      <style:paragraph-properties fo:text-align="end" fo:line-height="200%" fo:margin-left="0.5in" fo:text-indent="-0.25in">
        <style:tab-stops/>
      </style:paragraph-properties>
    </style:style>
    <style:style style:name="P75" style:parent-style-name="Normal" style:family="paragraph">
      <style:paragraph-properties fo:text-align="end" fo:line-height="200%" fo:margin-left="0.5in" fo:text-indent="-0.25in">
        <style:tab-stops/>
      </style:paragraph-properties>
    </style:style>
    <style:style style:name="P76" style:parent-style-name="Normal" style:family="paragraph">
      <style:paragraph-properties fo:text-align="end" fo:line-height="200%" fo:margin-left="0.5in" fo:text-indent="-0.25in">
        <style:tab-stops/>
      </style:paragraph-properties>
    </style:style>
    <style:style style:name="P77" style:parent-style-name="Normal" style:family="paragraph">
      <style:paragraph-properties fo:text-align="end" fo:line-height="200%" fo:margin-left="0.5in" fo:text-indent="-0.25in">
        <style:tab-stops/>
      </style:paragraph-properties>
    </style:style>
    <style:style style:name="P78" style:parent-style-name="Normal" style:family="paragraph">
      <style:paragraph-properties fo:text-align="end" fo:line-height="200%" fo:margin-left="0.5in" fo:text-indent="-0.25in">
        <style:tab-stops/>
      </style:paragraph-properties>
    </style:style>
    <style:style style:name="P79" style:parent-style-name="Normal" style:family="paragraph">
      <style:paragraph-properties fo:text-align="end" fo:line-height="200%" fo:margin-left="0.5in" fo:text-indent="-0.25in">
        <style:tab-stops/>
      </style:paragraph-properties>
    </style:style>
    <style:style style:name="P80" style:parent-style-name="Normal" style:family="paragraph">
      <style:paragraph-properties fo:text-align="end" fo:line-height="200%" fo:margin-left="0.5in" fo:text-indent="-0.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Projektas</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
      <text:p text:style-name="P17"><text:span text:style-name="T18">REZOLIUCIJA</text:span></text:p>
      <text:p text:style-name="P19">DĖL padėties baltarusijos respublikoje po suklastotų prezidento rinkimų</text:p>
      <text:p text:style-name="P20"/>
      <text:p text:style-name="P21"><text:span text:style-name="T22">2020</text:span><text:span text:style-name="T23"><text:s/>m. rugpjūčio <text:s text:c="7"/>d. Nr.<text:s/></text:span></text:p>
      <text:p text:style-name="P24">Vilnius</text:p>
      <text:p text:style-name="P25"/>
      <text:p text:style-name="P26"/>
      <text:section text:name="Sect1" text:style-name="S1">
        <text:p text:style-name="P27"/>
        <text:p text:style-name="P28"/>
        <text:p text:style-name="P29"><text:span text:style-name="T30">Lietuvos Respublikos Seimas,</text:span></text:p>
        <text:p text:style-name="P31"><text:span text:style-name="T32">pabrėždamas,<text:s/></text:span>kad 2020 m. rugpjūčio 9 d. Baltarusijos Respublikoje vykę prezidento rinkimų rezultatai buvo suklastoti;</text:p>
        <text:p text:style-name="P33"><text:span text:style-name="T34">atkreipdamas dėmesį,</text:span><text:s/>jog nei viena tarptautinė organizacija nėra pripažinusi visų Baltarusijoje iki šiol vykusių parlamento ir prezidento rinkimų kaip laisvų ir sąžiningų; iškart po rugpjūčio 9 d. prasidėję taikūs Baltarusijos gyventojų protestai buvo pradėti malšinami brutalia jėga, dėl kurios tūkstančiai protestuotojų buvo suimti, sužeisti, yra žuvusių;</text:p>
        <text:p text:style-name="P35"><text:span text:style-name="T36">primindamas,</text:span><text:s/>kad saviraiškos ir demokratijos laisvės bei teisės Baltarusijoje valdžios yra kryptingai varžomos pastaruosius dešimtmečius, o opozicijos atstovai šalyje reguliariai suimami ar kitais būdais persekiojami;</text:p>
        <text:p text:style-name="P37"><text:span text:style-name="T38">palankiai vertindamas,<text:s/></text:span><text:span text:style-name="T39">Lietuvos Respublikos Prezidento Gitano Nausėdos pateiktą planą Baltarusijai – skubiai deeskaluoti situaciją ir nutraukti brutalios jėgos panaudojimą, skubiai paleisti visus suimtus protesto</text:span><text:span text:style-name="T40"><text:s/>dalyvius ir nutraukti jų persekiojimą, pradėti valdžios dialogą su savo piliečiais;</text:span></text:p>
        <text:p text:style-name="P41"><text:span text:style-name="T42">visapusiškai palaiko<text:s/></text:span>baltarusių tautos apsisprendimą kurti savo šalies ateitį pagal demokratijos, teisės viršenybės ir žmogaus teisių principus, kas užtikrintų Baltarusijos laisvę, nepriklausomybę bei spartesnį suartėjimą su Europos Sąjunga;</text:p>
        <text:p text:style-name="P43"><text:span text:style-name="T44">kreipiasi<text:s/></text:span>į Lietuvos Respublikos, Europos Sąjungos Tarybos, Europos Komisijos, Europos Parlamento vadovus, Europos Sąjungos ir NATO valstybių narių nacionalinius parlamentus ir vyriausybes ir:</text:p>
        <text:p text:style-name="P45">1)<text:s/><text:span text:style-name="T46">ragina</text:span><text:s/>nepripažinti 2020 m. rugpjūčio 9 d. Baltarusijoje vykusių rinkimų rezultatų, o Aleksandro Lukašenkos legitimiu Baltarusijos vadovu;</text:p>
        <text:p text:style-name="P47">2)<text:s/><text:span text:style-name="T48">kviečia</text:span><text:s/><text:span text:style-name="T49">reikalauti</text:span><text:s/>naujų, skaidrių ir demokratines procedūras atitinkančių Baltarusijos prezidento ir parlamento rinkimų, nutraukti prievartos naudojimą prieš taikius demonstrantus, nedelsiant paleisti visus kalinamus opozicijos bei pilietinės visuomenės atstovus, užtikrinti spaudos, susirinkimų ir kitas politines bei pilietines laisves Baltarusijoje;</text:p>
        <text:p text:style-name="P50">3)<text:s/><text:span text:style-name="T51">siūlo</text:span><text:s/>nedelsiant sudaryti Europos Sąjungos tarpininkavimo misiją Baltarusijai, kuri padėtų išspręsti<text:s/><text:span text:style-name="T52">politinę krizę ir sureguliuoti konfliktinę situaciją;</text:span></text:p>
        <text:p text:style-name="P53">4)<text:span text:style-name="T54"><text:s/>ragina</text:span><text:s/>įvesti sankcijas Baltarusijos pareigūnams, atsakingiems ar prisidėjusiems prie Baltarusijos prezidento rinkimų rezultatų klastojimo, pilietinių ir žmogaus teisių pažeidimų Baltarusijoje;</text:p>
        <text:p text:style-name="P55">5)<text:s/><text:span text:style-name="T56">siūlo<text:s/></text:span>patvirtinti<text:span text:style-name="T57"><text:s/></text:span>Europos globalaus žmogaus teisių sankcijų režimą, numatantį Europos Sąjungos mastu ribojančias priemones, kaip draudimą atvykti ir lėšų įšaldymą asmenims, už žmogaus teisių ir laisvių pažeidimus ir kitus nusikaltimus;</text:p>
        <text:p text:style-name="P58">6)<text:s/><text:span text:style-name="T59">skatina</text:span><text:s/>aktyviai remti ir teikti tiesioginę paramą baltarusių nevyriausybinėms organizacijoms ir bendruomenėms, iškilus būtinybei suteikti Baltarusijos piliečiams reikiamą prieglobstį ES šalyse, apriboti bet kokią finansinę ar kitokią paramą valstybinėms Baltarusijos institucijoms.</text:p>
        <text:p text:style-name="P60">7)<text:s/><text:span text:style-name="T61">ragina</text:span><text:s/>surengti neeilinį Europos Vadovų Tarybos posėdį situacijai Baltarusijos Respublikoje aptarti, įskaitant ir visos Europos Sąjungos embargo Baltarusijos atominės elektrinės Astrave gaminamai elektrai klausimą.<text:s/></text:p>
        <text:p text:style-name="P62"/>
        <text:p text:style-name="P63"/>
        <text:p text:style-name="P64"/>
        <text:p text:style-name="P65"><text:span text:style-name="T66">Seimo Pirm</text:span><text:span text:style-name="T67">ininkas</text:span><text:span text:style-name="T68"><text:tab/></text:span></text:p>
        <text:p text:style-name="Normal"/>
        <text:p text:style-name="Normal"/>
        <text:p text:style-name="Normal"/>
        <text:p text:style-name="Normal"/>
        <text:p text:style-name="Normal">Teikia:</text:p>
        <text:p text:style-name="P69"/>
        <text:p text:style-name="Normal">Seimo nariai</text:p>
        <text:p text:style-name="Normal"/>
        <text:p text:style-name="P70">1.<text:tab/>Juozas Bernatonis</text:p>
        <text:p text:style-name="P71">2.<text:tab/>Viktorija Čmilytė-Nielsen</text:p>
        <text:p text:style-name="P72">3.<text:tab/>Ramūnas Karbauskis</text:p>
        <text:p text:style-name="P73">4.<text:tab/>Gediminas Kirkilas</text:p>
        <text:p text:style-name="P74">5.<text:tab/>Linas Linkevičius</text:p>
        <text:p text:style-name="P75">6.<text:tab/>Žygimantas Pavilionis</text:p>
        <text:p text:style-name="P76">7.<text:tab/>Ingrida Šimonytė</text:p>
        <text:p text:style-name="P77">8.<text:tab/>Gabrielius Landsbergis</text:p>
        <text:p text:style-name="P78">9.<text:tab/>Rasa Budbergytė</text:p>
        <text:p text:style-name="P79">10.<text:tab/>Aušrinė Armonaitė</text:p>
        <text:p text:style-name="P80">11.<text:tab/>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Zelenka</meta:initial-creator>
    <dc:creator>adlibuser</dc:creator>
    <meta:creation-date>2020-08-14T06:12:00Z</meta:creation-date>
    <dc:date>2020-08-14T06:12:00Z</dc:date>
    <meta:print-date>2020-08-13T15:30:00Z</meta:print-date>
    <meta:template xlink:href="Normal.dotm" xlink:type="simple"/>
    <meta:editing-cycles>2</meta:editing-cycles>
    <meta:editing-duration>PT0S</meta:editing-duration>
    <meta:document-statistic meta:page-count="3" meta:paragraph-count="23" meta:word-count="446" meta:character-count="3584" meta:row-count="60" meta:non-whitespace-character-count="3161"/>
  </office:meta>
</office:document-meta>
</file>