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 fo:text-indent="0.043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6" style:family="table-column">
      <style:table-column-properties style:column-width="2.5597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2.4604in"/>
    </style:style>
    <style:style style:name="Table65" style:family="table">
      <style:table-properties style:width="6.6937in" fo:margin-left="0.075in" table:align="left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ILGALAIKIO MATERIALIOJO<text:s/>TURTO PERDAVIMO VALDYTI PATIKĖJIMO TEISE pagal patikėjimo sutartį VŠĮ RASEINIŲ LIGONINEI</text:p>
          </table:table-cell>
        </table:table-row>
        <table:table-row table:style-name="TableRow36">
          <table:table-cell table:style-name="TableCell37">
            <text:p text:style-name="P38"/>
            <text:p text:style-name="P39">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 Respublikos<text:s/></text:span><text:span text:style-name="T44">sveikatos priežiūros įstaigų įstatymo 36 straipsnio 3 punktu, Lietuvos Respublikos valstybės ir savivaldybių turto valdymo, naudojimo ir disponavimo juo įstatymo 12 straipsnio 1 ir 2 dalimis, Raseinių rajono savivaldybės ir valstybės turto valdymo, naudoji</text:span><text:span text:style-name="T45">mo ir disponavimo juo tvarkos aprašo, patvirtinto Raseinių rajono savivaldybės tarybos 2020 m. sausio 30 d. sprendimu Nr. TS-13 „Dėl Raseinių rajono savivaldybės ir valstybės turto valdymo, naudojimo ir disponavimo juo tvarkos aprašo patvirtinimo“, 8 ir 9.</text:span><text:span text:style-name="T46">1.2. punktais, atsižvelgdama į 2020 m. rugsėjo 18 d. VšĮ Raseinių ligoninės prašymą, Raseinių rajono savivaldybės taryba </text:span><text:span text:style-name="T47">nusprendžia:</text:span></text:p>
      <text:p text:style-name="P48"><text:span text:style-name="T49">1</text:span><text:span text:style-name="T50">. Perduoti patikėjimo teise valdyti, naudoti ir disponuoti VšĮ Raseinių ligoninei (kodas 172415942) Raseinių rajono<text:s/></text:span><text:span text:style-name="T51">savivaldybei nuosavybės teise priklausantį, </text:span><text:span text:style-name="T52">šiuo metu Raseinių rajono savivaldybės administracijos patikėjimo teise valdomą ilgalaikį materialųjį turtą pagal priedą<text:s/></text:span><text:span text:style-name="T53">dešimties metų laikotarpiui savivaldybės funkcijai atlikti.<text:s/></text:span></text:p>
      <text:p text:style-name="P54"><text:span text:style-name="T55">2</text:span><text:span text:style-name="T56">.<text:s/></text:span><text:span text:style-name="T57">Įgalioti<text:s/></text:span><text:span text:style-name="T58">VšĮ Raseinių<text:s/></text:span><text:span text:style-name="T59">ligoninės direktorių pasirašyti rajono Savivaldybės tarybos nustatyta tvarka 1 punkte nurodyto</text:span><text:span text:style-name="T60"> perduodamo turto patikėjimo sutartį bei turto perdavimo ir priėmimo aktą.</text:span><text:span text:style-name="T61"><text:s/></text:span></text:p>
      <text:p text:style-name="P62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avivaldybės meras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3T13:30:00Z</meta:creation-date>
    <dc:date>2020-11-13T13:30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54" meta:character-count="1907" meta:row-count="62" meta:non-whitespace-character-count="1684"/>
  </office:meta>
</office:document-meta>
</file>