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</style:style>
    <style:style style:name="P4" style:parent-style-name="Normal" style:family="paragraph">
      <style:paragraph-properties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5" style:parent-style-name="Normal" style:family="paragraph">
      <style:paragraph-properties fo:text-align="justify" fo:line-height="150%" fo:margin-right="0.0062in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31" style:parent-style-name="DefaultParagraphFont" style:family="text">
      <style:text-properties fo:font-weight="bold" style:font-weight-asian="bold" fo:text-transform="uppercase" style:text-position="super 66.6%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0.0062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2" style:parent-style-name="DefaultParagraphFont" style:family="text">
      <style:text-properties fo:font-weight="bold" style:font-weight-asian="bold" style:text-position="super 66.6%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text-position="super 66.6%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P55" style:parent-style-name="Normal" style:family="paragraph">
      <style:paragraph-properties fo:text-align="justify" fo:line-height="150%" fo:text-indent="0.1166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-0.0986in" fo:background-color="#FFFFFF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0305in" fo:background-color="#FFFFFF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0305in" fo:background-color="#FFFFFF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</office:automatic-styles>
  <office:body>
    <office:text text:use-soft-page-breaks="true">
      <text:p text:style-name="P1"/>
      <text:p text:style-name="P4"/>
      <text:p text:style-name="P5"/>
      <text:p text:style-name="P6">Projektas<text:s/></text:p>
      <text:p text:style-name="P7"/>
      <text:p text:style-name="P8"/>
      <text:p text:style-name="P9"><text:span text:style-name="T10">LIETUVOS RESPUBLIKOS SEIMAS</text:span></text:p>
      <text:p text:style-name="P11"><text:span text:style-name="T12">STATUTAS</text:span></text:p>
      <text:p text:style-name="P13"><text:span text:style-name="T14">DĖL LIETUVOS RESPUBLIKOS SEIMO STATUTO NR. I-399</text:span><text:span text:style-name="T15"><text:s/></text:span></text:p>
      <text:p text:style-name="P16"><text:span text:style-name="T17">PAPILDYMO 206</text:span><text:span text:style-name="T18">1<text:s/></text:span><text:span text:style-name="T19">STRAIPSNIU</text:span></text:p>
      <text:p text:style-name="P20"/>
      <text:p text:style-name="P21"/>
      <text:p text:style-name="P22">2023 m. <text:s text:c="23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Statuto papildymas<text:s/></text:span><text:span text:style-name="T30">206</text:span><text:span text:style-name="T31">1</text:span><text:span text:style-name="T32"><text:s/>straipsniu</text:span></text:p>
      <text:p text:style-name="P33"><text:span text:style-name="T34">Papildyti Statutą<text:s/></text:span><text:span text:style-name="T35">206</text:span><text:span text:style-name="T36">1</text:span><text:span text:style-name="T37"><text:s/></text:span><text:span text:style-name="T38">straipsniu:</text:span></text:p>
      <text:p text:style-name="P39"><text:span text:style-name="T40">„<text:s/></text:span><text:span text:style-name="T41">206</text:span><text:span text:style-name="T42">1</text:span><text:span text:style-name="T43"><text:s/></text:span><text:span text:style-name="T44">straipsnis.</text:span><text:span text:style-name="T45"><text:s/></text:span><text:span text:style-name="T46">Ministro Pirmininko ir ministrų dalyvavimas Seimo darbe</text:span></text:p>
      <text:p text:style-name="P47"><text:span text:style-name="T48">1</text:span><text:span text:style-name="T49">.<text:s/></text:span><text:span text:style-name="T50">Ministras Pirmininkas ir ministrai turi teisę dalyvauti Seimo, jo komitetų, komisijų bei frakcijų posėdžiuose ir pareikšti savo nuomonę svarstomais klausimais.</text:span></text:p>
      <text:p text:style-name="P51"><text:span text:style-name="T52">2</text:span><text:span text:style-name="T53">. Seimo komiteto, komisijos ar frakcijos kvietimu ministrai privalo dalyvauti komiteto, komisijos ar frakcijos posėdyje ir pateikti paaiškinimus svarstomais klausimais.“</text:span></text:p>
      <text:p text:style-name="P54"/>
      <text:p text:style-name="P55"><text:span text:style-name="T56">Seimo Pirmininkas</text:span></text:p>
      <text:p text:style-name="P57"/>
      <text:p text:style-name="P58">Teikia</text:p>
      <text:p text:style-name="P59">Seimo nariai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hor</meta:initial-creator>
    <dc:creator>adlibuser</dc:creator>
    <meta:creation-date>2023-05-08T07:38:00Z</meta:creation-date>
    <dc:date>2023-05-08T07:38:00Z</dc:date>
    <meta:print-date>2023-04-19T09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" meta:character-count="732" meta:row-count="31" meta:non-whitespace-character-count="659"/>
  </office:meta>
</office:document-meta>
</file>