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end" fo:margin-left="4.9222in">
        <style:tab-stops>
          <style:tab-stop style:type="center" style:position="-2.0381in"/>
          <style:tab-stop style:type="right" style:position="0.8458in"/>
        </style:tab-stops>
      </style:paragraph-properties>
      <style:text-properties style:font-name="TimesLT"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line-height="150%" fo:text-indent="0.043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7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7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7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piniginės socialinės paramos nepasiturintiems gyventojams įstatymO Nr. IX-1675 <text:s/>2 STRAIPSNIO PAKEITIMO<text:s/></text:p>
      <text:p text:style-name="P15"><text:span text:style-name="T16">ĮSTATYMas</text:span></text:p>
      <text:p text:style-name="P17"/>
      <text:p text:style-name="P18">2024 m. <text:s text:c="22"/>Nr.</text:p>
      <text:p text:style-name="P19">Vilnius</text:p>
      <text:section text:name="Sect1" text:style-name="S1">
        <text:p text:style-name="P20"/>
        <text:p text:style-name="P21"/>
        <text:p text:style-name="P22"/>
        <text:p text:style-name="P23"><text:span text:style-name="T24">1</text:span><text:span text:style-name="T25"><text:s/>straipsnis.<text:s/></text:span><text:span text:style-name="T26">2 straipsnio pakeitimas</text:span></text:p>
        <text:p text:style-name="P27"><text:span text:style-name="T28">Pakeisti 2 straipsnio 2 dalį ir ją išdėstyti taip:</text:span></text:p>
        <text:p text:style-name="P29"><text:span text:style-name="T30">„</text:span><text:span text:style-name="T31">2</text:span><text:span text:style-name="T32">. </text:span><text:span text:style-name="T33">Bendrai gyvenantys asmenys </text:span><text:span text:style-name="T34">– sutuoktiniai ir jų vaikai (įvaikiai)</text:span><text:span text:style-name="T35">,<text:s/></text:span><text:span text:style-name="T36">globotiniai (rūpintiniai</text:span><text:span text:style-name="T37">)<text:s/></text:span><text:span text:style-name="T38">iki 18 metų; susituokęs asmuo, su kuriuo teismo sprendimu dėl sutuoktinių gyvenimo skyrium yra likę gyventi<text:s/></text:span><text:soft-page-break/><text:span text:style-name="T39">jų nepilnamečiai vaikai (įvaikiai)</text:span><text:span text:style-name="T40">,</text:span><text:span text:style-name="T41"><text:s/>globotiniai (rūpintiniai), arba vienas iš tėvų ir jo vaikai (įvaikiai)</text:span><text:span text:style-name="T42">,</text:span><text:span text:style-name="T43"><text:s/>globotiniai (rūpintiniai)</text:span><text:span text:style-name="T44"><text:s/></text:span><text:span text:style-name="T45">iki 18 metų;</text:span><text:span text:style-name="T46"><text:s/>neįregistravę santuokos ir bendrą ūkį tvarkantys pilnamečiai ar veiksniais pripažinti nepilnamečiai vyras ir moteris ir jų vaikai (įvaikiai) iki 18 metų. Į bendrai gyvenančių asmenų sudėtį taip pat įskaitomi dirbantys (taip pat savarankiškai dirbantys), j</text:span><text:span text:style-name="T47">eigu per mėnesį jų gaunamos pajamos yra mažesnės kaip 1 valstybės remiamų pajamų dydis, arba nedirbantys (taip pat savarankiškai nedirbantys) nesusituokę ir savo vaikų (įvaikių) neauginantys pilnamečiai vaikai (įvaikiai) ir buvę globotiniai (rūpintiniai) i</text:span><text:span text:style-name="T48">ki 24 metų, kurie mokosi pagal bendrojo ugdymo programą ar pagal formaliojo profesinio mokymo programą arba studijuoja aukštojoje mokykloje (studentai), įskaitant akademinių atostogų dėl ligos ar nėštumo laikotarpį, taip pat pilnamečiai vaikai (įvaikiai) i</text:span><text:span text:style-name="T49">r buvę globotiniai (rūpintiniai) nuo bendrojo ugdymo programos baigimo dienos iki tų pačių metų rugsėjo 1 dienos, o kai švietimo įstaigose nustatoma vėlesnė mokslo ar studijų metų pradžia negu rugsėjo 1 diena, pilnamečiai vaikai (įvaikiai) ir buvę globotin</text:span><text:span text:style-name="T50">iai (rūpintiniai), tais pačiais kalendoriniais metais baigę bendrojo ugdymo programą ir įstoję mokytis pagal formaliojo profesinio mokymo programą ar studijuoti į aukštąją mokyklą, į bendrai gyvenančių asmenų sudėtį įskaitomi ir laikotarpiu nuo rugsėjo 1 d</text:span><text:span text:style-name="T51">ienos iki dienos, kurią švietimo įstaigose prasideda mokslo ar studijų metai.</text:span><text:span text:style-name="T52">“</text:span></text:p>
        <text:p text:style-name="P53"/>
        <text:p text:style-name="P54"><text:span text:style-name="T55">4</text:span><text:span text:style-name="T56"><text:s/>straipsnis.<text:s/></text:span><text:span text:style-name="T57">Įstatymo įsigaliojimas ir įgyvendinimas<text:s/></text:span></text:p>
        <text:p text:style-name="P58"><text:span text:style-name="T59">1</text:span><text:span text:style-name="T60">. Šis įstatymas įsigalioja nuo 2024 m. liepos 1 d.</text:span></text:p>
        <text:p text:style-name="P61"><text:span text:style-name="T62">2</text:span><text:span text:style-name="T63">. Vyriausybė ar jos įgaliota institucija iki 2024<text:s/></text:span><text:span text:style-name="T64">m. birželio 30 d. priima šio įstatymo įgyvendinamuosius teisės aktus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>Respublikos Prezidentas</text:p>
        <text:p text:style-name="P71"/>
        <text:p text:style-name="P72">Teikia<text:s/></text:p>
        <text:p text:style-name="P73"><text:span text:style-name="T74">Seimo nariai</text:span><text:span text:style-name="T75"><text:tab/>Asta Kubil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2-21T11:58:00Z</meta:creation-date>
    <dc:date>2024-02-21T11:58:00Z</dc:date>
    <meta:print-date>2024-01-10T06:31:00Z</meta:print-date>
    <meta:template xlink:href="Normal.dotm" xlink:type="simple"/>
    <meta:editing-cycles>2</meta:editing-cycles>
    <meta:editing-duration>PT0S</meta:editing-duration>
    <meta:user-defined meta:name="GrammarlyDocumentId">98bc41afebc0755e4cba950164b0d717ae424ca00dff2057cea30bc48f86e93f</meta:user-defined>
    <meta:document-statistic meta:page-count="3" meta:paragraph-count="24" meta:word-count="308" meta:character-count="2351" meta:row-count="68" meta:non-whitespace-character-count="2067"/>
  </office:meta>
</office:document-meta>
</file>