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end" fo:line-height="107%"/>
      <style:text-properties style:font-name="Arial" style:font-name-complex="Arial" fo:color="#000000" fo:font-size="10pt" style:font-size-asian="10pt" style:font-size-complex="11pt" style:language-asian="lt" style:country-asian="LT"/>
    </style:style>
    <style:style style:name="P12" style:parent-style-name="Normal" style:family="paragraph">
      <style:paragraph-properties fo:text-align="end" fo:margin-left="4.725in">
        <style:tab-stops/>
      </style:paragraph-properties>
      <style:text-properties fo:font-weight="bold" style:font-weight-asian="bold" style:font-size-complex="12pt" style:language-asian="lt" style:country-asian="LT"/>
    </style:style>
    <style:style style:name="P13" style:parent-style-name="Normal" style:family="paragraph">
      <style:text-properties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T25" style:parent-style-name="DefaultParagraphFont" style:family="text">
      <style:text-properties fo:font-weight="bold" style:font-weight-asian="bold" style:font-weight-complex="bold" style:text-position="super 66.6%" style:font-size-complex="12pt" fo:background-color="#FFFFFF"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T2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text-properties style:font-weight-complex="bold"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justify" fo:text-indent="0.4923in"/>
      <style:text-properties fo:font-weight="bold" style:font-weight-asian="bold"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text-position="super 66.6%"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text-position="super 66.6%"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text-position="super 66.6%"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PMingLiU"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text-position="super 66.6%"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1.477in" fo:text-indent="-0.977in">
        <style:tab-stops/>
      </style:paragraph-properties>
    </style:style>
    <style:style style:name="T173" style:parent-style-name="DefaultParagraphFont" style:family="text">
      <style:text-properties fo:letter-spacing="-0.0069in" style:font-size-complex="12pt" style:language-asian="lt" style:country-asian="LT"/>
    </style:style>
    <style:style style:name="T174" style:parent-style-name="DefaultParagraphFont" style:family="text">
      <style:text-properties fo:font-weight="bold" style:font-weight-asian="bold" style:font-weight-complex="bold" fo:letter-spacing="-0.0069in" style:font-size-complex="12pt" style:language-asian="lt" style:country-asian="LT"/>
    </style:style>
    <style:style style:name="T175" style:parent-style-name="DefaultParagraphFont" style:family="text">
      <style:text-properties fo:font-weight="bold" style:font-weight-asian="bold" style:font-weight-complex="bold" fo:letter-spacing="-0.0069in" style:text-position="super 66.6%" style:font-size-complex="12pt" style:language-asian="lt" style:country-asian="LT"/>
    </style:style>
    <style:style style:name="T176" style:parent-style-name="DefaultParagraphFont" style:family="text">
      <style:text-properties fo:font-weight="bold" style:font-weight-asian="bold" style:font-weight-complex="bold" fo:letter-spacing="-0.0069in" style:font-size-complex="12pt" style:language-asian="lt" style:country-asian="LT"/>
    </style:style>
    <style:style style:name="T177" style:parent-style-name="DefaultParagraphFont" style:family="text">
      <style:text-properties fo:font-weight="bold" style:font-weight-asian="bold" style:font-weight-complex="bold" fo:letter-spacing="-0.0069in"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80" style:parent-style-name="Normal" style:family="paragraph">
      <style:paragraph-properties fo:text-align="justify" fo:text-indent="0.5in">
        <style:tab-stops>
          <style:tab-stop style:type="left" style:position="0.6895in"/>
        </style:tab-stops>
      </style:paragraph-properties>
    </style:style>
    <style:style style:name="T181" style:parent-style-name="DefaultParagraphFont" style:family="text">
      <style:text-properties fo:letter-spacing="-0.0069in" style:font-size-complex="12pt" style:language-asian="lt" style:country-asian="LT"/>
    </style:style>
    <style:style style:name="T182" style:parent-style-name="DefaultParagraphFont" style:family="text">
      <style:text-properties fo:letter-spacing="-0.0069in" style:font-size-complex="12pt" style:language-asian="lt" style:country-asian="LT"/>
    </style:style>
    <style:style style:name="T183" style:parent-style-name="DefaultParagraphFont" style:family="text">
      <style:text-properties fo:letter-spacing="-0.0069in"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paragraph-properties fo:text-align="justify" fo:text-indent="0.5in">
        <style:tab-stops>
          <style:tab-stop style:type="left" style:position="0.6895in"/>
        </style:tab-stops>
      </style:paragraph-properties>
    </style:style>
    <style:style style:name="T187" style:parent-style-name="DefaultParagraphFont" style:family="text">
      <style:text-properties fo:letter-spacing="-0.0069in" style:font-size-complex="12pt" style:language-asian="lt" style:country-asian="LT"/>
    </style:style>
    <style:style style:name="T188" style:parent-style-name="DefaultParagraphFont" style:family="text">
      <style:text-properties fo:letter-spacing="-0.0069in" style:font-size-complex="12pt" style:language-asian="lt" style:country-asian="LT"/>
    </style:style>
    <style:style style:name="T189" style:parent-style-name="DefaultParagraphFont" style:family="text">
      <style:text-properties fo:letter-spacing="-0.0069in"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6895in"/>
        </style:tab-stops>
      </style:paragraph-properties>
    </style:style>
    <style:style style:name="T202" style:parent-style-name="DefaultParagraphFont" style:family="text">
      <style:text-properties fo:letter-spacing="-0.0069in" style:font-size-complex="12pt" style:language-asian="lt" style:country-asian="LT"/>
    </style:style>
    <style:style style:name="T203" style:parent-style-name="DefaultParagraphFont" style:family="text">
      <style:text-properties fo:letter-spacing="-0.0069in" style:font-size-complex="12pt" style:language-asian="lt" style:country-asian="LT"/>
    </style:style>
    <style:style style:name="T204" style:parent-style-name="DefaultParagraphFont" style:family="text">
      <style:text-properties fo:letter-spacing="-0.0069in"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6895in"/>
        </style:tab-stops>
      </style:paragraph-properties>
    </style:style>
    <style:style style:name="T207" style:parent-style-name="DefaultParagraphFont" style:family="text">
      <style:text-properties fo:letter-spacing="-0.0069in" style:font-size-complex="12pt" style:language-asian="lt" style:country-asian="LT"/>
    </style:style>
    <style:style style:name="T208" style:parent-style-name="DefaultParagraphFont" style:family="text">
      <style:text-properties fo:letter-spacing="-0.0069in" style:font-size-complex="12pt" style:language-asian="lt" style:country-asian="LT"/>
    </style:style>
    <style:style style:name="T209" style:parent-style-name="DefaultParagraphFont" style:family="text">
      <style:text-properties fo:letter-spacing="-0.0069in"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6895in"/>
        </style:tab-stops>
      </style:paragraph-properties>
    </style:style>
    <style:style style:name="T212" style:parent-style-name="DefaultParagraphFont" style:family="text">
      <style:text-properties fo:letter-spacing="-0.0069in" style:font-size-complex="12pt" style:language-asian="lt" style:country-asian="LT"/>
    </style:style>
    <style:style style:name="T213" style:parent-style-name="DefaultParagraphFont" style:family="text">
      <style:text-properties fo:letter-spacing="-0.0069in" style:font-size-complex="12pt" style:language-asian="lt" style:country-asian="LT"/>
    </style:style>
    <style:style style:name="T214" style:parent-style-name="DefaultParagraphFont" style:family="text">
      <style:text-properties fo:letter-spacing="-0.0069in"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6895in"/>
        </style:tab-stops>
      </style:paragraph-properties>
    </style:style>
    <style:style style:name="T218" style:parent-style-name="DefaultParagraphFont" style:family="text">
      <style:text-properties fo:letter-spacing="-0.0069in" style:font-size-complex="12pt" style:language-asian="lt" style:country-asian="LT"/>
    </style:style>
    <style:style style:name="T219" style:parent-style-name="DefaultParagraphFont" style:family="text">
      <style:text-properties fo:letter-spacing="-0.0069in" style:font-size-complex="12pt" style:language-asian="lt" style:country-asian="LT"/>
    </style:style>
    <style:style style:name="T220" style:parent-style-name="DefaultParagraphFont" style:family="text">
      <style:text-properties fo:letter-spacing="-0.0069in"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fo:letter-spacing="-0.0069in" style:font-size-complex="12pt" style:language-asian="lt" style:country-asian="LT"/>
    </style:style>
    <style:style style:name="T224" style:parent-style-name="DefaultParagraphFont" style:family="text">
      <style:text-properties fo:letter-spacing="-0.0069in" style:font-size-complex="12pt" style:language-asian="lt" style:country-asian="LT"/>
    </style:style>
    <style:style style:name="T225" style:parent-style-name="DefaultParagraphFont" style:family="text">
      <style:text-properties fo:letter-spacing="-0.0069in"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6895in"/>
        </style:tab-stops>
      </style:paragraph-properties>
    </style:style>
    <style:style style:name="T228" style:parent-style-name="DefaultParagraphFont" style:family="text">
      <style:text-properties fo:letter-spacing="-0.0069in" style:font-size-complex="12pt" style:language-asian="lt" style:country-asian="LT"/>
    </style:style>
    <style:style style:name="T229" style:parent-style-name="DefaultParagraphFont" style:family="text">
      <style:text-properties fo:letter-spacing="-0.0069in" style:font-size-complex="12pt" style:language-asian="lt" style:country-asian="LT"/>
    </style:style>
    <style:style style:name="T230" style:parent-style-name="DefaultParagraphFont" style:family="text">
      <style:text-properties fo:letter-spacing="-0.0069in"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6895in"/>
        </style:tab-stops>
      </style:paragraph-properties>
    </style:style>
    <style:style style:name="T234" style:parent-style-name="DefaultParagraphFont" style:family="text">
      <style:text-properties fo:letter-spacing="-0.0069in" style:font-size-complex="12pt" style:language-asian="lt" style:country-asian="LT"/>
    </style:style>
    <style:style style:name="T235" style:parent-style-name="DefaultParagraphFont" style:family="text">
      <style:text-properties fo:letter-spacing="-0.0069in" style:font-size-complex="12pt" style:language-asian="lt" style:country-asian="LT"/>
    </style:style>
    <style:style style:name="T236" style:parent-style-name="DefaultParagraphFont" style:family="text">
      <style:text-properties fo:letter-spacing="-0.0069in"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P250" style:parent-style-name="Normal" style:family="paragraph">
      <style:paragraph-properties fo:text-align="justify" style:vertical-align="baseline" fo:text-indent="0.5in"/>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baseline"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baseline"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baseline"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baseline"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baseline"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P293" style:parent-style-name="Normal" style:family="paragraph">
      <style:paragraph-properties fo:text-align="justify" style:vertical-align="baseline" fo:text-indent="0.5in"/>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justify" fo:text-indent="0.5in">
        <style:tab-stops>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language-complex="ar" style:country-complex="OM"/>
    </style:style>
    <style:style style:name="T336" style:parent-style-name="DefaultParagraphFont" style:family="text">
      <style:text-properties style:font-size-complex="12pt" style:language-asian="lt" style:country-asian="LT" style:language-complex="ar" style:country-complex="OM"/>
    </style:style>
    <style:style style:name="T337" style:parent-style-name="DefaultParagraphFont" style:family="text">
      <style:text-properties style:font-size-complex="12pt" style:language-asian="lt" style:country-asian="LT" style:language-complex="ar" style:country-complex="OM"/>
    </style:style>
    <style:style style:name="T338" style:parent-style-name="DefaultParagraphFont" style:family="text">
      <style:text-properties style:font-size-complex="12pt" style:language-asian="lt" style:country-asian="LT" style:language-complex="ar" style:country-complex="OM"/>
    </style:style>
    <style:style style:name="T339" style:parent-style-name="DefaultParagraphFont" style:family="text">
      <style:text-properties style:font-size-complex="12pt" style:language-asian="lt" style:country-asian="LT" style:language-complex="ar" style:country-complex="OM"/>
    </style:style>
    <style:style style:name="T340" style:parent-style-name="DefaultParagraphFont" style:family="text">
      <style:text-properties style:text-position="super 66.6%" style:font-size-complex="12pt" style:language-asian="lt" style:country-asian="LT" style:language-complex="ar" style:country-complex="OM"/>
    </style:style>
    <style:style style:name="T341" style:parent-style-name="DefaultParagraphFont" style:family="text">
      <style:text-properties style:font-size-complex="12pt" style:language-asian="lt" style:country-asian="LT" style:language-complex="ar" style:country-complex="OM"/>
    </style:style>
    <style:style style:name="T342" style:parent-style-name="DefaultParagraphFont" style:family="text">
      <style:text-properties style:font-size-complex="12pt" style:language-asian="lt" style:country-asian="LT" style:language-complex="ar" style:country-complex="OM"/>
    </style:style>
    <style:style style:name="T343" style:parent-style-name="DefaultParagraphFont" style:family="text">
      <style:text-properties style:font-size-complex="12pt" style:language-asian="lt" style:country-asian="LT" style:language-complex="ar" style:country-complex="OM"/>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language-complex="ar" style:country-complex="OM"/>
    </style:style>
    <style:style style:name="T346" style:parent-style-name="DefaultParagraphFont" style:family="text">
      <style:text-properties style:font-size-complex="12pt" style:language-asian="lt" style:country-asian="LT" style:language-complex="ar" style:country-complex="OM"/>
    </style:style>
    <style:style style:name="T347" style:parent-style-name="DefaultParagraphFont" style:family="text">
      <style:text-properties style:font-size-complex="12pt" style:language-asian="lt" style:country-asian="LT" style:language-complex="ar" style:country-complex="OM"/>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text-position="super 66.6%"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justify" fo:margin-left="0.75in" fo:text-indent="-0.25in">
        <style:tab-stops/>
      </style:paragraph-properties>
    </style:style>
    <style:style style:name="T372" style:parent-style-name="DefaultParagraphFont" style:family="text">
      <style:text-properties style:font-size-complex="12pt" style:language-asian="zh" style:country-asian="TW"/>
    </style:style>
    <style:style style:name="T373" style:parent-style-name="DefaultParagraphFont" style:family="text">
      <style:text-properties style:font-size-complex="12pt" style:language-asian="zh" style:country-asian="TW"/>
    </style:style>
    <style:style style:name="T374" style:parent-style-name="DefaultParagraphFont" style:family="text">
      <style:text-properties style:font-size-complex="12pt" style:language-asian="zh" style:country-asian="TW"/>
    </style:style>
    <style:style style:name="T375" style:parent-style-name="DefaultParagraphFont" style:family="text">
      <style:text-properties style:text-position="super 66.6%" style:font-size-complex="12pt" style:language-asian="zh" style:country-asian="TW"/>
    </style:style>
    <style:style style:name="T376" style:parent-style-name="DefaultParagraphFont" style:family="text">
      <style:text-properties style:font-size-complex="12pt" style:language-asian="zh" style:country-asian="TW"/>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zh" style:country-asian="TW"/>
    </style:style>
    <style:style style:name="T379" style:parent-style-name="DefaultParagraphFont" style:family="text">
      <style:text-properties fo:color="#000000" style:font-size-complex="12pt" style:language-asian="zh" style:country-asian="TW"/>
    </style:style>
    <style:style style:name="T380" style:parent-style-name="DefaultParagraphFont" style:family="text">
      <style:text-properties fo:color="#000000" style:font-size-complex="12pt" style:language-asian="zh" style:country-asian="TW"/>
    </style:style>
    <style:style style:name="T381" style:parent-style-name="DefaultParagraphFont" style:family="text">
      <style:text-properties fo:color="#000000" style:font-size-complex="12pt" style:language-asian="zh" style:country-asian="TW"/>
    </style:style>
    <style:style style:name="T382" style:parent-style-name="DefaultParagraphFont" style:family="text">
      <style:text-properties fo:color="#000000" style:font-size-complex="12pt" style:language-asian="zh" style:country-asian="TW"/>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zh" style:country-asian="TW"/>
    </style:style>
    <style:style style:name="T385" style:parent-style-name="DefaultParagraphFont" style:family="text">
      <style:text-properties style:font-size-complex="12pt" style:language-asian="zh" style:country-asian="TW"/>
    </style:style>
    <style:style style:name="T386" style:parent-style-name="DefaultParagraphFont" style:family="text">
      <style:text-properties style:text-position="super 66.6%" style:font-size-complex="12pt" style:language-asian="zh" style:country-asian="TW"/>
    </style:style>
    <style:style style:name="T387" style:parent-style-name="DefaultParagraphFont" style:family="text">
      <style:text-properties style:font-size-complex="12pt" style:language-asian="zh" style:country-asian="TW"/>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6.6%" style:font-size-complex="12pt" style:language-asian="lt" style:country-asian="LT"/>
    </style:style>
    <style:style style:name="T390" style:parent-style-name="DefaultParagraphFont" style:family="text">
      <style:text-properties style:font-size-complex="12pt" style:language-asian="zh" style:country-asian="TW"/>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text-position="super 66.6%"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line-height="107%" fo:text-indent="0.4923in">
        <style:tab-stops>
          <style:tab-stop style:type="left" style:position="0.689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text-position="super 66.6%"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07%" fo:text-indent="0.4923in">
        <style:tab-stops>
          <style:tab-stop style:type="left" style:position="0.689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line-height="107%" fo:text-indent="0.4923in">
        <style:tab-stops>
          <style:tab-stop style:type="left" style:position="0.689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text-position="super 66.6%"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07%"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tab-stops>
          <style:tab-stop style:type="left" style:position="0.689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per 66.6%"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fo:language="en" fo:country="US" style:language-asian="lt" style:country-asian="LT"/>
    </style:style>
    <style:style style:name="T442" style:parent-style-name="DefaultParagraphFont" style:family="text">
      <style:text-properties fo:color="#000000" style:text-position="super 66.6%" style:font-size-complex="12pt" fo:language="en" fo:country="US" style:language-asian="lt" style:country-asian="LT"/>
    </style:style>
    <style:style style:name="T443" style:parent-style-name="DefaultParagraphFont" style:family="text">
      <style:text-properties fo:color="#000000" style:font-size-complex="12pt" fo:language="en" fo:country="US"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style:tab-stops>
          <style:tab-stop style:type="left" style:position="0.689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text-position="super 66.6%"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4923in">
        <style:tab-stops>
          <style:tab-stop style:type="left" style:position="0.689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text-position="super 66.6%"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07%" fo:text-indent="0.4923in"/>
    </style:style>
    <style:style style:name="T458" style:parent-style-name="DefaultParagraphFont" style:family="text">
      <style:text-properties fo:color="#000000" style:font-size-complex="12pt" fo:language="lt" style:language-asian="lt" style:country-asian="LT"/>
    </style:style>
    <style:style style:name="T459" style:parent-style-name="DefaultParagraphFont" style:family="text">
      <style:text-properties fo:color="#000000" style:font-size-complex="12pt" fo:language="lt" style:language-asian="lt" style:country-asian="LT"/>
    </style:style>
    <style:style style:name="T460" style:parent-style-name="DefaultParagraphFont" style:family="text">
      <style:text-properties fo:color="#000000" style:font-size-complex="12pt" fo:language="lt" style:language-asian="lt" style:country-asian="LT"/>
    </style:style>
    <style:style style:name="P461" style:parent-style-name="Normal" style:family="paragraph">
      <style:paragraph-properties fo:text-align="justify" fo:line-height="107%" fo:margin-left="0.8125in" fo:text-indent="-0.25in">
        <style:tab-stops>
          <style:tab-stop style:type="left" style:position="-0.1229in"/>
        </style:tab-stops>
      </style:paragraph-properties>
    </style:style>
    <style:style style:name="T462" style:parent-style-name="DefaultParagraphFont" style:family="text">
      <style:text-properties fo:color="#000000" style:font-size-complex="12pt" fo:language="lt" style:language-asian="lt" style:country-asian="LT"/>
    </style:style>
    <style:style style:name="T463" style:parent-style-name="DefaultParagraphFont" style:family="text">
      <style:text-properties fo:color="#000000" style:font-size-complex="12pt" fo:language="lt" style:language-asian="lt" style:country-asian="LT"/>
    </style:style>
    <style:style style:name="T464" style:parent-style-name="DefaultParagraphFont" style:family="text">
      <style:text-properties fo:color="#000000" style:font-size-complex="12pt" fo:language="lt" style:language-asian="lt" style:country-asian="LT"/>
    </style:style>
    <style:style style:name="T465" style:parent-style-name="DefaultParagraphFont" style:family="text">
      <style:text-properties fo:color="#000000" style:font-size-complex="12pt" fo:language="lt" style:language-asian="lt" style:country-asian="LT"/>
    </style:style>
    <style:style style:name="T466" style:parent-style-name="DefaultParagraphFont" style:family="text">
      <style:text-properties fo:color="#000000" style:text-position="super 66.6%" style:font-size-complex="12pt" fo:language="lt" style:language-asian="lt" style:country-asian="LT"/>
    </style:style>
    <style:style style:name="T467" style:parent-style-name="DefaultParagraphFont" style:family="text">
      <style:text-properties fo:color="#000000" style:font-size-complex="12pt" fo:language="lt" style:language-asian="lt" style:country-asian="LT"/>
    </style:style>
    <style:style style:name="P468" style:parent-style-name="Normal" style:family="paragraph">
      <style:paragraph-properties fo:text-align="justify" fo:line-height="107%" fo:text-indent="0.4923in"/>
    </style:style>
    <style:style style:name="T469" style:parent-style-name="DefaultParagraphFont" style:family="text">
      <style:text-properties fo:color="#000000" style:font-size-complex="12pt" fo:language="lt" style:language-asian="lt" style:country-asian="LT"/>
    </style:style>
    <style:style style:name="T470" style:parent-style-name="DefaultParagraphFont" style:family="text">
      <style:text-properties fo:color="#000000" style:font-size-complex="12pt" fo:language="lt" style:language-asian="lt" style:country-asian="LT"/>
    </style:style>
    <style:style style:name="T471" style:parent-style-name="DefaultParagraphFont" style:family="text">
      <style:text-properties fo:color="#000000" style:font-size-complex="12pt" fo:language="lt" style:language-asian="lt" style:country-asian="LT"/>
    </style:style>
    <style:style style:name="T472" style:parent-style-name="DefaultParagraphFont" style:family="text">
      <style:text-properties fo:color="#000000" style:font-size-complex="12pt" fo:language="lt" style:language-asian="lt" style:country-asian="LT"/>
    </style:style>
    <style:style style:name="T473" style:parent-style-name="DefaultParagraphFont" style:family="text">
      <style:text-properties fo:color="#000000" style:font-size-complex="12pt" fo:language="lt" style:language-asian="lt" style:country-asian="LT"/>
    </style:style>
    <style:style style:name="P474" style:parent-style-name="Normal" style:family="paragraph">
      <style:paragraph-properties fo:line-height="107%" fo:margin-left="0.8125in" fo:text-indent="-0.25in">
        <style:tab-stops/>
      </style:paragraph-properties>
    </style:style>
    <style:style style:name="T475" style:parent-style-name="DefaultParagraphFont" style:family="text">
      <style:text-properties style:font-size-complex="12pt" fo:language="lt" style:language-asian="lt" style:country-asian="LT"/>
    </style:style>
    <style:style style:name="T476" style:parent-style-name="DefaultParagraphFont" style:family="text">
      <style:text-properties style:font-size-complex="12pt" fo:language="lt" style:language-asian="lt" style:country-asian="LT"/>
    </style:style>
    <style:style style:name="T477" style:parent-style-name="DefaultParagraphFont" style:family="text">
      <style:text-properties style:font-size-complex="12pt" fo:language="lt" style:language-asian="lt" style:country-asian="LT"/>
    </style:style>
    <style:style style:name="T478" style:parent-style-name="DefaultParagraphFont" style:family="text">
      <style:text-properties style:text-position="super 66.6%" style:font-size-complex="12pt" fo:language="lt" style:language-asian="lt" style:country-asian="LT"/>
    </style:style>
    <style:style style:name="T479" style:parent-style-name="DefaultParagraphFont" style:family="text">
      <style:text-properties style:font-size-complex="12pt" fo:language="lt" style:language-asian="lt" style:country-asian="LT"/>
    </style:style>
    <style:style style:name="P480" style:parent-style-name="Normal" style:family="paragraph">
      <style:paragraph-properties fo:text-align="justify" fo:line-height="107%" fo:text-indent="0.4923in">
        <style:tab-stops>
          <style:tab-stop style:type="left" style:position="0.6895in"/>
        </style:tab-stops>
      </style:paragraph-properties>
    </style:style>
    <style:style style:name="T481" style:parent-style-name="DefaultParagraphFont" style:family="text">
      <style:text-properties style:font-size-complex="12pt" fo:language="lt" style:language-asian="lt" style:country-asian="LT"/>
    </style:style>
    <style:style style:name="T482" style:parent-style-name="DefaultParagraphFont" style:family="text">
      <style:text-properties style:font-size-complex="12pt" fo:language="lt" style:language-asian="lt" style:country-asian="LT"/>
    </style:style>
    <style:style style:name="T483" style:parent-style-name="DefaultParagraphFont" style:family="text">
      <style:text-properties style:font-size-complex="12pt" fo:language="lt" style:language-asian="lt" style:country-asian="LT"/>
    </style:style>
    <style:style style:name="T484" style:parent-style-name="DefaultParagraphFont" style:family="text">
      <style:text-properties style:font-size-complex="12pt" fo:language="l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fo:language="lt" style:language-asian="lt" style:country-asian="LT"/>
    </style:style>
    <style:style style:name="T487" style:parent-style-name="DefaultParagraphFont" style:family="text">
      <style:text-properties style:font-size-complex="12pt" fo:language="l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fo:language="l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fo:language="lt" style:language-asian="lt" style:country-asian="LT"/>
    </style:style>
    <style:style style:name="P493" style:parent-style-name="Normal" style:family="paragraph">
      <style:paragraph-properties fo:line-height="107%" fo:text-indent="0.4923in">
        <style:tab-stops>
          <style:tab-stop style:type="left" style:position="0.6895in"/>
        </style:tab-stops>
      </style:paragraph-properties>
    </style:style>
    <style:style style:name="T494" style:parent-style-name="DefaultParagraphFont" style:family="text">
      <style:text-properties style:font-size-complex="12pt" fo:language="lt" style:language-asian="lt" style:country-asian="LT"/>
    </style:style>
    <style:style style:name="T495" style:parent-style-name="DefaultParagraphFont" style:family="text">
      <style:text-properties style:font-size-complex="12pt" fo:language="lt" style:language-asian="lt" style:country-asian="LT"/>
    </style:style>
    <style:style style:name="T496" style:parent-style-name="DefaultParagraphFont" style:family="text">
      <style:text-properties style:font-size-complex="12pt" fo:language="lt" style:language-asian="lt" style:country-asian="LT"/>
    </style:style>
    <style:style style:name="T497" style:parent-style-name="DefaultParagraphFont" style:family="text">
      <style:text-properties style:text-position="super 66.6%" style:font-size-complex="12pt" fo:language="lt" style:language-asian="lt" style:country-asian="LT"/>
    </style:style>
    <style:style style:name="T498" style:parent-style-name="DefaultParagraphFont" style:family="text">
      <style:text-properties style:font-size-complex="12pt" fo:language="lt" style:language-asian="lt" style:country-asian="LT"/>
    </style:style>
    <style:style style:name="T499" style:parent-style-name="DefaultParagraphFont" style:family="text">
      <style:text-properties style:text-position="super 66.6%" style:font-size-complex="12pt" fo:language="lt" style:language-asian="lt" style:country-asian="LT"/>
    </style:style>
    <style:style style:name="T500" style:parent-style-name="DefaultParagraphFont" style:family="text">
      <style:text-properties style:font-size-complex="12pt" fo:language="lt" style:language-asian="lt" style:country-asian="LT"/>
    </style:style>
    <style:style style:name="P501" style:parent-style-name="Normal" style:family="paragraph">
      <style:paragraph-properties fo:text-align="justify" fo:line-height="107%" fo:text-indent="0.4923in">
        <style:tab-stops>
          <style:tab-stop style:type="left" style:position="0.6895in"/>
        </style:tab-stops>
      </style:paragraph-properties>
    </style:style>
    <style:style style:name="T502" style:parent-style-name="DefaultParagraphFont" style:family="text">
      <style:text-properties style:font-size-complex="12pt" fo:language="lt" style:language-asian="lt" style:country-asian="LT"/>
    </style:style>
    <style:style style:name="T503" style:parent-style-name="DefaultParagraphFont" style:family="text">
      <style:text-properties style:font-size-complex="12pt" fo:language="lt" style:language-asian="lt" style:country-asian="LT"/>
    </style:style>
    <style:style style:name="T504" style:parent-style-name="DefaultParagraphFont" style:family="text">
      <style:text-properties style:text-position="super 66.6%" style:font-size-complex="12pt" fo:language="lt" style:language-asian="lt" style:country-asian="LT"/>
    </style:style>
    <style:style style:name="T505" style:parent-style-name="DefaultParagraphFont" style:family="text">
      <style:text-properties style:font-size-complex="12pt" fo:language="l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07%" fo:text-indent="0.4923in">
        <style:tab-stops>
          <style:tab-stop style:type="left" style:position="0.7875in"/>
        </style:tab-stops>
      </style:paragraph-properties>
    </style:style>
    <style:style style:name="T513" style:parent-style-name="DefaultParagraphFont" style:family="text">
      <style:text-properties style:font-size-complex="12pt" fo:language="lt" style:language-asian="lt" style:country-asian="LT"/>
    </style:style>
    <style:style style:name="T514" style:parent-style-name="DefaultParagraphFont" style:family="text">
      <style:text-properties style:font-size-complex="12pt" fo:language="lt" style:language-asian="lt" style:country-asian="LT"/>
    </style:style>
    <style:style style:name="T515" style:parent-style-name="DefaultParagraphFont" style:family="text">
      <style:text-properties style:font-size-complex="12pt" fo:language="lt" style:language-asian="lt" style:country-asian="LT"/>
    </style:style>
    <style:style style:name="T516" style:parent-style-name="DefaultParagraphFont" style:family="text">
      <style:text-properties style:text-position="super 66.6%" style:font-size-complex="12pt" fo:language="lt" style:language-asian="lt" style:country-asian="LT"/>
    </style:style>
    <style:style style:name="T517" style:parent-style-name="DefaultParagraphFont" style:family="text">
      <style:text-properties style:font-size-complex="12pt" fo:language="lt" style:language-asian="lt" style:country-asian="LT"/>
    </style:style>
    <style:style style:name="T518" style:parent-style-name="DefaultParagraphFont" style:family="text">
      <style:text-properties style:font-size-complex="12pt" fo:language="lt" style:language-asian="lt" style:country-asian="LT"/>
    </style:style>
    <style:style style:name="P519" style:parent-style-name="Normal" style:family="paragraph">
      <style:paragraph-properties fo:text-align="justify" fo:line-height="107%" fo:text-indent="0.4923in">
        <style:tab-stops>
          <style:tab-stop style:type="left" style:position="0.6895in"/>
        </style:tab-stops>
      </style:paragraph-properties>
    </style:style>
    <style:style style:name="T520" style:parent-style-name="DefaultParagraphFont" style:family="text">
      <style:text-properties style:font-size-complex="12pt" fo:language="lt" style:language-asian="lt" style:country-asian="LT"/>
    </style:style>
    <style:style style:name="T521" style:parent-style-name="DefaultParagraphFont" style:family="text">
      <style:text-properties style:font-size-complex="12pt" fo:language="lt" style:language-asian="lt" style:country-asian="LT"/>
    </style:style>
    <style:style style:name="T522" style:parent-style-name="DefaultParagraphFont" style:family="text">
      <style:text-properties style:font-size-complex="12pt" fo:language="lt" style:language-asian="lt" style:country-asian="LT"/>
    </style:style>
    <style:style style:name="T523" style:parent-style-name="DefaultParagraphFont" style:family="text">
      <style:text-properties style:font-size-complex="12pt" fo:language="lt" style:language-asian="lt" style:country-asian="LT"/>
    </style:style>
    <style:style style:name="T524" style:parent-style-name="DefaultParagraphFont" style:family="text">
      <style:text-properties style:font-size-complex="12pt" fo:language="lt" style:language-asian="lt" style:country-asian="LT"/>
    </style:style>
    <style:style style:name="P525" style:parent-style-name="Normal" style:family="paragraph">
      <style:paragraph-properties fo:line-height="107%" fo:text-indent="0.4923in">
        <style:tab-stops>
          <style:tab-stop style:type="left" style:position="0.7875in"/>
        </style:tab-stops>
      </style:paragraph-properties>
    </style:style>
    <style:style style:name="T526" style:parent-style-name="DefaultParagraphFont" style:family="text">
      <style:text-properties style:font-size-complex="12pt" fo:language="lt" style:language-asian="lt" style:country-asian="LT"/>
    </style:style>
    <style:style style:name="T527" style:parent-style-name="DefaultParagraphFont" style:family="text">
      <style:text-properties style:font-size-complex="12pt" fo:language="lt" style:language-asian="lt" style:country-asian="LT"/>
    </style:style>
    <style:style style:name="T528" style:parent-style-name="DefaultParagraphFont" style:family="text">
      <style:text-properties style:font-size-complex="12pt" fo:language="lt" style:language-asian="lt" style:country-asian="LT"/>
    </style:style>
    <style:style style:name="T529" style:parent-style-name="DefaultParagraphFont" style:family="text">
      <style:text-properties style:text-position="super 66.6%" style:font-size-complex="12pt" fo:language="lt" style:language-asian="lt" style:country-asian="LT"/>
    </style:style>
    <style:style style:name="T530" style:parent-style-name="DefaultParagraphFont" style:family="text">
      <style:text-properties style:font-size-complex="12pt" fo:language="l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fo:language="lt" style:language-asian="lt" style:country-asian="LT"/>
    </style:style>
    <style:style style:name="P533" style:parent-style-name="Normal" style:family="paragraph">
      <style:paragraph-properties fo:text-align="justify" fo:line-height="107%" fo:text-indent="0.5in"/>
    </style:style>
    <style:style style:name="T534" style:parent-style-name="DefaultParagraphFont" style:family="text">
      <style:text-properties style:font-size-complex="12pt" fo:language="l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07%" fo:text-indent="0.4923in">
        <style:tab-stops>
          <style:tab-stop style:type="left" style:position="0.689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Arial Unicode M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Arial Unicode M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07%" fo:text-indent="0.4923in">
        <style:tab-stops>
          <style:tab-stop style:type="left" style:position="0.689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07%" fo:text-indent="0.4923in">
        <style:tab-stops>
          <style:tab-stop style:type="left" style:position="0.6895in"/>
        </style:tab-stops>
      </style:paragraph-properties>
    </style:style>
    <style:style style:name="P560" style:parent-style-name="Normal" style:family="paragraph">
      <style:paragraph-properties fo:text-align="justify" fo:text-indent="0.4923in"/>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text-position="super 66.6%"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margin-left="1.575in" fo:text-indent="-1.0826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text-position="super 66.6%"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style="italic" style:font-style-asian="italic" style:font-style-complex="italic"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text-position="super 66.6%"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text-position="super 66.6%"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per 66.6%"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margin-left="1.7722in" fo:text-indent="-1.2798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text-position="super 66.6%"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per 66.6%"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zh" style:country-asian="TW"/>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4923in"/>
      <style:text-properties fo:color="#000000" style:font-size-complex="12pt" style:language-asian="lt" style:country-asian="LT"/>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weight-complex="bold" fo:color="#000000" style:font-size-complex="12pt" style:language-asian="lt" style:country-asian="LT"/>
    </style:style>
    <style:style style:name="P7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fo:color="#000000" style:font-size-complex="12pt"/>
    </style:style>
    <style:style style:name="P7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3" style:parent-style-name="DefaultParagraphFont" style:family="text">
      <style:text-properties style:font-weight-complex="bold" fo:color="#000000"/>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fo:color="#000000"/>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fo:color="#000000"/>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fo:color="#000000"/>
    </style:style>
    <style:style style:name="P81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fo:color="#000000"/>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fo:color="#000000"/>
    </style:style>
    <style:style style:name="T819" style:parent-style-name="DefaultParagraphFont" style:family="text">
      <style:text-properties style:font-weight-complex="bold" fo:color="#000000"/>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fo:color="#000000"/>
    </style:style>
    <style:style style:name="P82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fo:color="#000000"/>
    </style:style>
    <style:style style:name="T826" style:parent-style-name="DefaultParagraphFont" style:family="text">
      <style:text-properties style:font-weight-complex="bold" fo:color="#000000"/>
    </style:style>
    <style:style style:name="T827" style:parent-style-name="DefaultParagraphFont" style:family="text">
      <style:text-properties style:font-weight-complex="bold" fo:color="#000000"/>
    </style:style>
    <style:style style:name="T828" style:parent-style-name="DefaultParagraphFont" style:family="text">
      <style:text-properties style:font-weight-complex="bold" fo:color="#000000"/>
    </style:style>
    <style:style style:name="P829"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0" style:parent-style-name="DefaultParagraphFont" style:family="text">
      <style:text-properties style:font-weight-complex="bold" fo:color="#000000"/>
    </style:style>
    <style:style style:name="T831" style:parent-style-name="DefaultParagraphFont" style:family="text">
      <style:text-properties style:font-weight-complex="bold" fo:color="#000000"/>
    </style:style>
    <style:style style:name="T832" style:parent-style-name="DefaultParagraphFont" style:family="text">
      <style:text-properties style:font-weight-complex="bold" fo:color="#000000"/>
    </style:style>
    <style:style style:name="P833" style:parent-style-name="Normal" style:family="paragraph">
      <style:paragraph-properties fo:text-align="justify" fo:text-indent="0.4923in"/>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style:font-weight-complex="bold" fo:color="#000000" style:font-size-complex="12pt"/>
    </style:style>
    <style:style style:name="P837" style:parent-style-name="Normal" style:family="paragraph">
      <style:paragraph-properties fo:text-align="justify"/>
    </style:style>
    <style:style style:name="P838" style:parent-style-name="Normal" style:family="paragraph">
      <style:paragraph-properties fo:text-align="justify" fo:text-indent="0.4923in"/>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zh" style:country-asian="TW"/>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margin-left="1.575in" fo:text-indent="-1.075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style:font-name-asian="Lucida Sans Unicode" style:font-weight-complex="bold" style:font-size-complex="12pt"/>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07%"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style>
    <style:style style:name="P934" style:parent-style-name="Normal" style:family="paragraph">
      <style:paragraph-properties fo:text-align="justify" fo:text-indent="0.4923in"/>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zh" style:country-asian="TW"/>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margin-left="1.575in" fo:text-indent="-1.075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weight-complex="bold"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style:font-name-asian="Lucida Sans Unicode" style:font-weight-complex="bold" style:font-size-complex="12pt"/>
    </style:style>
    <style:style style:name="T997" style:parent-style-name="DefaultParagraphFont" style:family="text">
      <style:text-properties style:font-weight-complex="bold" fo:color="#000000" style:font-size-complex="12pt" style:language-asian="lt" style:country-asian="LT"/>
    </style:style>
    <style:style style:name="T998" style:parent-style-name="DefaultParagraphFont" style:family="text">
      <style:text-properties style:font-weight-complex="bold" fo:color="#000000"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style:font-weight-complex="bold" fo:color="#000000" style:font-size-complex="12pt" style:language-asian="lt" style:country-asian="LT"/>
    </style:style>
    <style:style style:name="T1006" style:parent-style-name="DefaultParagraphFont" style:family="text">
      <style:text-properties style:font-weight-complex="bold" fo:color="#000000"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style:font-weight-complex="bold" fo:color="#000000"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P1011" style:parent-style-name="Normal" style:family="paragraph">
      <style:paragraph-properties fo:text-align="justify" fo:line-height="107%"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ize="10pt" style:font-size-asian="10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ize="10pt" style:font-size-asian="10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fo:background-color="#FFFFFF" style:language-asian="lt" style:country-asian="LT"/>
    </style:style>
    <style:style style:name="T1027" style:parent-style-name="DefaultParagraphFont" style:family="text">
      <style:text-properties style:font-size-complex="12pt" fo:background-color="#FFFFFF"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ize="10pt" style:font-size-asian="10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07%"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style:style>
    <style:style style:name="P1068" style:parent-style-name="Normal" style:family="paragraph">
      <style:paragraph-properties fo:text-align="justify" fo:text-indent="0.4923in"/>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ab-stops>
          <style:tab-stop style:type="left" style:position="0.4923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Arial" style:font-name-asian="Arial Unicode MS" style:font-name-complex="Arial" fo:font-weight="bold" style:font-weight-asian="bold" style:font-weight-complex="bold" fo:font-size="10pt" style:font-size-asian="10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style:font-name-asian="Arial Unicode MS" style:font-size-complex="12pt" style:language-asian="lt" style:country-asian="LT"/>
    </style:style>
    <style:style style:name="T1115" style:parent-style-name="DefaultParagraphFont" style:family="text">
      <style:text-properties style:font-name="Arial" style:font-name-asian="Arial Unicode MS" style:font-name-complex="Arial" fo:font-weight="bold" style:font-weight-asian="bold" style:font-weight-complex="bold" fo:font-size="10pt" style:font-size-asian="10pt" style:language-asian="lt" style:country-asian="LT"/>
    </style:style>
    <style:style style:name="T1116" style:parent-style-name="DefaultParagraphFont" style:family="text">
      <style:text-properties style:font-name-asian="Arial Unicode MS" style:font-size-complex="12pt" style:language-asian="lt" style:country-asian="LT"/>
    </style:style>
    <style:style style:name="T1117" style:parent-style-name="DefaultParagraphFont" style:family="text">
      <style:text-properties style:font-name-asian="Arial Unicode MS" style:font-size-complex="12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font-style="italic" style:font-style-asian="italic" style:font-size-complex="12pt" style:language-asian="lt" style:country-asian="LT"/>
    </style:style>
    <style:style style:name="T1124" style:parent-style-name="DefaultParagraphFont" style:family="text">
      <style:text-properties fo:font-style="italic" style:font-style-asian="italic" style:font-size-complex="12pt" style:language-asian="lt" style:country-asian="LT"/>
    </style:style>
    <style:style style:name="P112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12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127" style:parent-style-name="Normal" style:family="paragraph">
      <style:paragraph-properties fo:text-align="justify">
        <style:tab-stops>
          <style:tab-stop style:type="left" style:position="0in"/>
        </style:tab-stops>
      </style:paragraph-properties>
    </style:style>
    <style:style style:name="T1128" style:parent-style-name="DefaultParagraphFont" style:family="text">
      <style:text-properties style:font-size-complex="12pt" style:language-asian="lt" style:country-asian="LT"/>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0"><draw:frame draw:z-index="251659264" draw:id="id1" draw:style-name="a1" draw:name="MSIPCM325b499db7277cd48275cb3e" text:anchor-type="paragraph" svg:x="0in" svg:y="0.20833in" svg:width="8.26806in" svg:height="0.29167in" style:rel-width="scale" style:rel-height="scale"><draw:text-box><text:p text:style-name="P11"/></draw:text-box><svg:title/><svg:desc>{"HashCode":761644326,"Height":841.0,"Width":595.0,"Placement":"Header","Index":"FirstPage","Section":1,"Top":0.0,"Left":0.0}</svg:desc></draw:frame></text:span></text:p>
      <text:p text:style-name="P12">Projektas<text:line-break/></text:p>
      <text:p text:style-name="P13"/>
      <text:p text:style-name="P14"><text:span text:style-name="T15">Lietuvos Respublikos</text:span><text:span text:style-name="T16"><text:line-break/></text:span><text:span text:style-name="T17">Atsinaujinančių išteklių energetikos įstatymo Nr. XI-1375</text:span><text:span text:style-name="T18"><text:line-break/></text:span><text:span text:style-name="T19">2, 3, 6, 11, 13, 14, 20</text:span><text:span text:style-name="T20">1</text:span><text:span text:style-name="T21">, 20</text:span><text:span text:style-name="T22">2</text:span><text:span text:style-name="T23">, 22, 30, 32, 49 STRAIPsnių pakeitimo IR ĮSTATYMO PAPILDYMO<text:s/></text:span><text:span text:style-name="T24">13</text:span><text:span text:style-name="T25">1</text:span><text:span text:style-name="T26"><text:s/></text:span><text:span text:style-name="T27">IR</text:span><text:span text:style-name="T28"><text:s/>20</text:span><text:span text:style-name="T29">3</text:span><text:span text:style-name="T30"><text:s/>straipsniais</text:span><text:span text:style-name="T31"><text:line-break/></text:span><text:span text:style-name="T32">įstatymas</text:span></text:p>
      <text:p text:style-name="P33"/>
      <text:p text:style-name="P34">2022 m. <text:s text:c="21"/>d. Nr.</text:p>
      <text:p text:style-name="P35">Vilnius</text:p>
      <text:p text:style-name="P36"/>
      <text:p text:style-name="P37"/>
      <text:p text:style-name="P38"><text:span text:style-name="T39">1</text:span><text:span text:style-name="T40"><text:s/>straipsnis.<text:s/></text:span><text:span text:style-name="T41">2 straipsnio pakeitimas</text:span></text:p>
      <text:p text:style-name="P42"><text:span text:style-name="T43">1</text:span><text:span text:style-name="T44">.<text:s/></text:span><text:span text:style-name="T45">Pakeisti 2 straipsnio 9 dalį ir ją išdėstyti taip:</text:span></text:p>
      <text:p text:style-name="P46"><text:span text:style-name="T47">„</text:span><text:span text:style-name="T48">9</text:span><text:span text:style-name="T49">.<text:s/></text:span><text:span text:style-name="T50">Biodujos </text:span><text:span text:style-name="T51">–</text:span><text:span text:style-name="T52"><text:s/></text:span><text:span text:style-name="T53">iš biomasės pagamintos dujos, įskaitant biometano dujas.“</text:span><text:span text:style-name="T54"><text:s/></text:span></text:p>
      <text:p text:style-name="P55"><text:span text:style-name="T56">2</text:span><text:span text:style-name="T57">. Papildyti 2 straipsnį 9</text:span><text:span text:style-name="T58">1</text:span><text:span text:style-name="T59"><text:s/>dalimi:</text:span></text:p>
      <text:p text:style-name="P60"><text:span text:style-name="T61">„</text:span><text:span text:style-name="T62">9</text:span><text:span text:style-name="T63">1</text:span><text:span text:style-name="T64">.<text:s/></text:span><text:span text:style-name="T65">Biodujų gamybos<text:s/></text:span><text:span text:style-name="T66">įrenginys<text:s/></text:span><text:span text:style-name="T67">– technologinis įrenginys ar jų kompleksas, skirtas biodujų gamybai arba biometano dujų gamybai, kai yra naudojami biodujų valymo įrenginiai.“<text:s/></text:span></text:p>
      <text:p text:style-name="P68"><text:span text:style-name="T69">3</text:span><text:span text:style-name="T70">. Papildyti 2 straipsnį 10</text:span><text:span text:style-name="T71">1</text:span><text:span text:style-name="T72"><text:s/>dalimi:</text:span></text:p>
      <text:p text:style-name="P73"><text:span text:style-name="T74">„</text:span><text:span text:style-name="T75">10</text:span><text:span text:style-name="T76">1</text:span><text:span text:style-name="T77">.<text:s/></text:span><text:span text:style-name="T78">Biometano dujos<text:s/></text:span><text:span text:style-name="T79">– išvalytos ir tiekimo į gamtinių dujų perdavimo ar skirstymo sistemas kokybės reikalavimus atitinkančios biodujos.“<text:s/></text:span></text:p>
      <text:p text:style-name="P80"><text:span text:style-name="T81">4</text:span><text:span text:style-name="T82">. Papildyti 2 straipsnį<text:s/></text:span><text:span text:style-name="T83">28</text:span><text:span text:style-name="T84">1</text:span><text:span text:style-name="T85"><text:s/>dalimi:</text:span></text:p>
      <text:p text:style-name="P86"><text:span text:style-name="T87">„</text:span><text:span text:style-name="T88">28</text:span><text:span text:style-name="T89">1</text:span><text:span text:style-name="T90">. Hibridinė elektrinė<text:s/></text:span><text:span text:style-name="T91">– tame pačiame<text:s/></text:span><text:span text:style-name="T92">elektros įrenginių prijungimo prie elektros tinklų<text:s/></text:span><text:span text:style-name="T93">taške į sistemą sujungtos kelios skirtingas atsinaujinančių išteklių energijos rūšis naudojančios elektrinės arba šios elektrinės ir energijos kaupimo įrenginiai.“</text:span></text:p>
      <text:p text:style-name="P94"/>
      <text:p text:style-name="P95"><text:span text:style-name="T96">2</text:span><text:span text:style-name="T97"><text:s/>straipsnis.<text:s/></text:span><text:span text:style-name="T98">3 straipsnio pak</text:span><text:span text:style-name="T99">eitimas</text:span></text:p>
      <text:p text:style-name="P100"><text:span text:style-name="T101">Pakeisti 3 straipsnio 4<text:s/></text:span><text:span text:style-name="T102">dalies 2 punktą<text:s/></text:span><text:span text:style-name="T103">ir<text:s/></text:span><text:span text:style-name="T104">jį</text:span><text:span text:style-name="T105"><text:s/>išdėstyti taip:</text:span></text:p>
      <text:p text:style-name="P106"><text:span text:style-name="T107">„</text:span><text:span text:style-name="T108">2</text:span><text:span text:style-name="T109">) 200 kW, kai gamintojo elektrinė įrengta ir pradedama eksploatuoti</text:span><text:span text:style-name="T110"><text:s/></text:span><text:span text:style-name="T111">po 2026 m. sausio 1 d., nepaisant teisės į šio straipsnio 2 dalies 1 punkte numatytą skatinimo priemonę įgijimo<text:s/></text:span><text:span text:style-name="T112">momento</text:span><text:span text:style-name="T113">.“</text:span></text:p>
      <text:p text:style-name="P114"/>
      <text:p text:style-name="P115"><text:span text:style-name="T116">3</text:span><text:span text:style-name="T117"><text:s/>straipsnis.<text:s/></text:span><text:span text:style-name="T118">6 straipsnio pakeitimas</text:span></text:p>
      <text:p text:style-name="P119"><text:span text:style-name="T120">1</text:span><text:span text:style-name="T121">. Pakeisti 6 straipsnio 6 punktą ir jį išdėstyti taip:</text:span></text:p>
      <text:p text:style-name="P122"><text:span text:style-name="T123">„</text:span><text:span text:style-name="T124">6</text:span><text:span text:style-name="T125">) rengia ir tvirtina technines taisykles, nustatančias būtiniausius techninės konstrukcijos ir eksploatavimo reikalavimus, taikomus e</text:span><text:span text:style-name="T126">lektros iš atsinaujinančių energijos išteklių šaltinius, įskaitant hibridines elektrines, jungiant į elektros tinklus;“.</text:span></text:p>
      <text:p text:style-name="P127"><text:span text:style-name="T128">2</text:span><text:span text:style-name="T129">. Pakeisti 6 straipsnio 14 punktą ir jį išdėstyti taip:</text:span></text:p>
      <text:p text:style-name="P130"><text:span text:style-name="T131">„</text:span><text:span text:style-name="T132">14</text:span><text:span text:style-name="T133">) tvirtina atsinaujinančių energijos išteklių dalies, palyginti s</text:span><text:span text:style-name="T134">u bendruoju galutiniu energijos suvartojimu, apskaičiavimo metodiką, kurioje, vadovaujantis Direktyva (ES) 2018/2001, nurodoma atsinaujinančiųjų išteklių energijos procentinės dalies apskaičiavimo tvarka, kuro ir degalų energinės vertės, pažangiųjų biodega</text:span><text:span text:style-name="T135">lų gamybai tinkamos naudoti žaliavos</text:span><text:span text:style-name="T136">.</text:span><text:span text:style-name="T137"><text:s/>ir nustatoma biodegalų, pagamintų iš maistinių ir pašarinių augalų, procentinė dalis, palyginti su bendruoju galutiniu energijos suvartojimu Lietuvos Respublikos kelių ir geležinkelių transporto sektoriuose 2020 metais</text:span><text:span text:style-name="T138">. Atsinaujinančių energijos išteklių dalies, palyginti su bendruoju galutiniu energijos suvartojimu, apskaičiavimo metodika turi būti suderinta su Aplinkos ministerija ir Žemės ūkio ministerija;“.</text:span></text:p>
      <text:p text:style-name="P139"/>
      <text:p text:style-name="P140"><text:span text:style-name="T141">4</text:span><text:span text:style-name="T142"><text:s/>straipsnis.<text:s/></text:span><text:span text:style-name="T143">11 straipsnio pakeitimas</text:span></text:p>
      <text:p text:style-name="P144"><text:span text:style-name="T145">Pripažinti netekusiu galios 11 straipsnio 3 punktą.</text:span></text:p>
      <text:p text:style-name="P146"/>
      <text:p text:style-name="P147"><text:span text:style-name="T148">5</text:span><text:span text:style-name="T149"><text:s/>straipsnis.<text:s/></text:span><text:span text:style-name="T150">13 straipsnio pakeitimas</text:span></text:p>
      <text:p text:style-name="P151"><text:span text:style-name="T152">Pakeisti 13 straipsnio 7 dalį ir ją išdėstyti taip:</text:span></text:p>
      <text:p text:style-name="P153"><text:span text:style-name="T154">„</text:span><text:span text:style-name="T155">7</text:span><text:span text:style-name="T156">. Gaminančių vartotojų atsinaujinančius išteklius naudojančių elektrinių įrengtoji suminė galia apsk</text:span><text:span text:style-name="T157">aičiuojama kaip šių elektrinių įrengtųjų galių, o leistina generuoti suminė galia – kaip šių elektrinių leistinų generuoti galių, nurodytų galiojančiuose leidimuose plėtoti elektros energijos gamybos pajėgumus, leidimuose gaminti elektros energiją, rangovų</text:span><text:span text:style-name="T158"><text:s/>deklaracijose, kurios pateikiamos elektros tinklų operatoriui, ir prijungimo sąlygose, išduotose elektros energiją gaminantiems vartotojams ir asmenims, siekiantiems tapti gaminančiais vartotojais ir numatantiems statyti ar įrengti atsinaujinančius ištekl</text:span><text:span text:style-name="T159">ius naudojančias elektrines, kurioms Elektros energetikos įstatymo 16 straipsnio 14 dalyje nustatyta tvarka leidimas plėtoti elektros energijos gamybos pajėgumus nereikalingas, suma. Valstybinė energetikos reguliavimo taryba skelbia ir nuolat atnaujina inf</text:span><text:span text:style-name="T160">ormaciją apie gaminančių vartotojų elektrinių suminę įrengtąją galią ir suminę leistiną generuoti galią savo interneto svetainėje.“</text:span></text:p>
      <text:p text:style-name="P161"/>
      <text:p text:style-name="P162"><text:span text:style-name="T163">6</text:span><text:span text:style-name="T164"><text:s/>straipsnis.<text:s/></text:span><text:span text:style-name="T165">Įstatymo papildymas 13</text:span><text:span text:style-name="T166">1</text:span><text:span text:style-name="T167"><text:s/>straipsniu</text:span></text:p>
      <text:p text:style-name="P168"><text:span text:style-name="T169">Papildyti Įstatymą 13</text:span><text:span text:style-name="T170">1</text:span><text:span text:style-name="T171"><text:s/>straipsniu:<text:s/></text:span></text:p>
      <text:p text:style-name="P172"><text:span text:style-name="T173">„</text:span><text:span text:style-name="T174">13</text:span><text:span text:style-name="T175">1</text:span><text:span text:style-name="T176"><text:s/>straipsnis.<text:s/></text:span><text:span text:style-name="T177">A</text:span><text:span text:style-name="T178">tsinau</text:span><text:span text:style-name="T179">jinančių išteklių elektros energijos gamybos įmoka<text:s/></text:span></text:p>
      <text:p text:style-name="P180"><text:span text:style-name="T181">1</text:span><text:span text:style-name="T182">.</text:span><text:span text:style-name="T183"><text:tab/></text:span><text:span text:style-name="T184">Atsinaujinančių išteklių elektros energijos gamybos įmoką moka gamintojai, elektros energiją gaminantys saulės šviesos energijos, vėjo ir (ar) biodujų elektrinėse</text:span><text:span text:style-name="T185">.</text:span></text:p>
      <text:p text:style-name="P186"><text:span text:style-name="T187">2</text:span><text:span text:style-name="T188">.</text:span><text:span text:style-name="T189"><text:tab/></text:span><text:span text:style-name="T190">Atsinaujinančių išteklių<text:s/></text:span><text:span text:style-name="T191">elektros energijos gamybos įmokos nemoka:</text:span></text:p>
      <text:p text:style-name="P192"><text:span text:style-name="T193">1</text:span><text:span text:style-name="T194">)</text:span><text:span text:style-name="T195"><text:tab/>gaminantys vartotojai;</text:span></text:p>
      <text:p text:style-name="P196"><text:span text:style-name="T197">2</text:span><text:span text:style-name="T198">)</text:span><text:span text:style-name="T199"><text:tab/>asmenys, statantys, įrengiantys ir eksploatuojantys gaminančių vartotojų elektrines ir turintys leidimą plėtoti elektros energijos gamybos pajėgumus ir leidimą gaminti elektros en</text:span><text:span text:style-name="T200">ergiją už toje elektrinės dalyje pagamintą ir į elektros tinklus patiektą elektros energiją, kuri priklauso gaminantiems vartotojams;</text:span></text:p>
      <text:p text:style-name="P201"><text:span text:style-name="T202">3</text:span><text:span text:style-name="T203">)</text:span><text:span text:style-name="T204"><text:tab/></text:span><text:span text:style-name="T205">aktyvieji elektros energijos vartotojai;</text:span></text:p>
      <text:p text:style-name="P206"><text:span text:style-name="T207">4</text:span><text:span text:style-name="T208">)</text:span><text:span text:style-name="T209"><text:tab/></text:span><text:span text:style-name="T210">atsinaujinančių išteklių energijos bendrijos;</text:span></text:p>
      <text:p text:style-name="P211"><text:span text:style-name="T212">5</text:span><text:span text:style-name="T213">)</text:span><text:span text:style-name="T214"><text:tab/></text:span><text:span text:style-name="T215">piliečių energ</text:span><text:span text:style-name="T216">etikos bendrijos;</text:span></text:p>
      <text:p text:style-name="P217"><text:span text:style-name="T218">6</text:span><text:span text:style-name="T219">)</text:span><text:span text:style-name="T220"><text:tab/></text:span><text:span text:style-name="T221">gamintojai, kurių eksploatuojamų elektrinių leistina generuoti galia lygi nuliui;</text:span></text:p>
      <text:p text:style-name="P222"><text:span text:style-name="T223">7</text:span><text:span text:style-name="T224">)</text:span><text:span text:style-name="T225"><text:tab/></text:span><text:span text:style-name="T226">gamintojai, kurie laimėjo skatinimo kvotų paskirstymo aukcioną arba konkursą skatinimo laikotarpiu;</text:span></text:p>
      <text:p text:style-name="P227"><text:span text:style-name="T228">8</text:span><text:span text:style-name="T229">)</text:span><text:span text:style-name="T230"><text:tab/></text:span><text:span text:style-name="T231">gamintojai, eksploatuojantys saulės</text:span><text:span text:style-name="T232"><text:s/>šviesos energijos elektrines, prijungtas prie elektros energijos skirstomųjų tinklų;</text:span></text:p>
      <text:p text:style-name="P233"><text:span text:style-name="T234">9</text:span><text:span text:style-name="T235">)</text:span><text:span text:style-name="T236"><text:tab/></text:span><text:span text:style-name="T237">gamintojai, kai jų eksploatuojamų elektrinių įrengtoji galia ne didesnė kaip 30 kW. </text:span></text:p>
      <text:p text:style-name="P238"><text:span text:style-name="T239">3</text:span><text:span text:style-name="T240">. Atsinaujinančių išteklių elektros energijos gamybos įmoką sudaro 0,00</text:span><text:span text:style-name="T241">13 euro už 1 kWh. Einamaisiais metais mokėtina atsinaujinančių išteklių elektros energijos gamybos įmoka apskaičiuojama atsižvelgiant į praėjusiais kalendoriniais metais pagamintos ir į elektros tinklus patiektos elektros energijos kiekį.<text:s/></text:span></text:p>
      <text:p text:style-name="P242"><text:span text:style-name="T243">4</text:span><text:span text:style-name="T244">. Vyriausyb</text:span><text:span text:style-name="T245">ė Energetikos ministerijos teikimu skiria<text:s/></text:span><text:span text:style-name="T246">atsinaujinančių išteklių elektros energijos gamybos įmokos administratorių (toliau – įmokos administratorius), kuris užtikrina<text:s/></text:span><text:span text:style-name="T247">atsinaujinančių išteklių elektros energijos gamybos įmokos apskaičiavimo,</text:span><text:span text:style-name="T248"><text:s/>surinkimo, paskirstymo ir administravimo funkcijas.<text:s/></text:span><text:span text:style-name="T249">Įmokos administratoriumi gali būti skiriamas juridinis asmuo, atitinkantis šiuos reikalavimus:</text:span></text:p>
      <text:p text:style-name="P250"><text:span text:style-name="T251">1</text:span><text:span text:style-name="T252">) yra<text:s/></text:span><text:span text:style-name="T253">valstybės tiesiogiai ar netiesiogiai, per kitus asmenis kontroliuojamas energetikos srities juridin</text:span><text:span text:style-name="T254">is asmuo; juridinis asmuo, kurį valstybė kontroliuoja netiesiogiai, per kitus asmenis, privalo atitikti valdymo diferencijavimo principus – vienas juridinis asmuo ar kelios tame pačiame<text:s/></text:span><text:soft-page-break/><text:span text:style-name="T255">energetikos sektoriuje veikiančios įmonės negali turėti daugiau kaip 3</text:span><text:span text:style-name="T256">/4 balsų, suteikiančių teisę priimti sprendimus dėl administratoriaus valdymo ir veiklos teisės aktų nustatyta tvarka;</text:span></text:p>
      <text:p text:style-name="P257"><text:span text:style-name="T258">2</text:span><text:span text:style-name="T259">) nuosavybės teise ar kitais teisėtais pagrindais valdo technines priemones ir programinę įrangą, kurių reikia lėšoms administruoti;</text:span></text:p>
      <text:p text:style-name="P260"><text:span text:style-name="T261">3</text:span><text:span text:style-name="T262">) nuosavybės teise ar kitais teisėtais pagrindais valdo ryšio priemones, kurių reikia pranešimams iš atsinaujinančių išteklių elektros energijos gamintojų gauti ir jiems siųsti;</text:span></text:p>
      <text:p text:style-name="P263"><text:span text:style-name="T264">4</text:span><text:span text:style-name="T265">) turi darbuotojų lėšų administravimo veiklai vykdyti, atskirai vyk</text:span><text:span text:style-name="T266">domos veiklos apskaitai tvarkyti, atsinaujinančių išteklių elektros energijos gamintojams, informuoti ir konsultuoti, skundams nagrinėti;</text:span></text:p>
      <text:p text:style-name="P267"><text:span text:style-name="T268">5</text:span><text:span text:style-name="T269">) juridinio asmens vadovas turi būti nepriekaištingos reputacijos ir turėti pakankamą patirtį, kad būtų užtikrint</text:span><text:span text:style-name="T270">as patikimas ir skaidrus lėšų administravimas. Juridinio asmens vadovas negali būti laikomas nepriekaištingos reputacijos, jeigu jis neatitinka Lietuvos Respublikos finansinių priemonių rinkų įstatyme nustatytų nepriekaištingos reputacijos kriterijų.</text:span></text:p>
      <text:p text:style-name="P271"><text:span text:style-name="T272">5</text:span><text:span text:style-name="T273">. Įmokos administratorius privalo užtikrinti atsinaujinančių išteklių elektros energijos gamybos įmokos administravimą mažiausiomis sąnaudomis ir skaidriai. Esant nustatytiems aplinkybių, kurios daro įtaką asmens atitikties įmokos administratoriui keliam</text:span><text:span text:style-name="T274">iems reikalavimams, pasikeitimams ar jiems įvykus, kai to iš anksto nebuvo galima numatyti, įmokos administratorius privalo nedelsdamas, ne vėliau kaip 5 darbo dienas, apie šiuos pasikeitimus raštu pranešti Energetikos ministerijai. Nustačiusi, kad įmokos<text:s/></text:span><text:span text:style-name="T275">administratorius neatitinka šio straipsnio 4 dalyje nustatytų reikalavimų, nesilaiko šiame straipsnyje nustatytų jo veiklos sąlygų ir kitų įmokos administratoriaus veiklą reglamentuojančių teisės aktų ar gavusi šio straipsnio 10 dalyje nurodytą Valstybinės</text:span><text:span text:style-name="T276"><text:s/>energetikos reguliavimo tarybos informaciją, Energetikos ministerija įspėja įmokos administratorių apie galimą teisės vykdyti veiklą atėmimą ir nustato ne ilgesnį kaip 2 mėnesių terminą veiklos trūkumams pašalinti. Įmokos administratoriui per nustatytą te</text:span><text:span text:style-name="T277">rminą nepašalinus veiklos trūkumų, Energetikos ministerija organizuoja naujo įmokos administratoriaus atranką ir<text:s/></text:span><text:soft-page-break/><text:span text:style-name="T278">paskyrimą. Ankstesnis įmokos administratorius vykdo funkcijas tol, kol bus paskirtas naujas įmokos administratorius.</text:span></text:p>
      <text:p text:style-name="P279"><text:span text:style-name="T280">6</text:span><text:span text:style-name="T281">. Dėl elektros energi</text:span><text:span text:style-name="T282">jos gamybos įmokos administravimo patirtos pagrįstos sąnaudos Vyriausybės nustatyta tvarka įmokos administratoriui kompensuojamos atsinaujinančių išteklių elektros energijos gamybos įmokos lėšomis.</text:span></text:p>
      <text:p text:style-name="P283"><text:span text:style-name="T284">7</text:span><text:span text:style-name="T285">. Atsinaujinančių išteklių elektros energijos gamybos</text:span><text:span text:style-name="T286"><text:s/>įmoka mokama<text:s/></text:span><text:span text:style-name="T287">įmokos administratoriui<text:s/></text:span><text:span text:style-name="T288">iki einamųjų metų sausio 31 d. Surinktas<text:s/></text:span><text:span text:style-name="T289">lėšas</text:span><text:span text:style-name="T290"><text:s/></text:span><text:span text:style-name="T291">įmokos administratorius Vyriausybės nustatyta tvarka ir sąlygomis ne vėliau kaip iki einamųjų metų kovo 1 d. išmoka savivaldybių institucijoms arba seniūnijoms vadovaudama</text:span><text:span text:style-name="T292">sis proporcingumo principu.<text:s/></text:span></text:p>
      <text:p text:style-name="P293"><text:span text:style-name="T294">8</text:span><text:span text:style-name="T295">. Savivaldybės institucijos arba seniūnijų seniūnai, vadovaudamiesi Vyriausybės nustatytomis sąlygomis, atrenka<text:s/></text:span><text:span text:style-name="T296">gyvenamosios vietovės bendruomenių ar bendruomeninių organizacijų, kaip jos yra apibrėžtos Lietuvos Respubliko</text:span><text:span text:style-name="T297">s bendruomeninių organizacijų plėtros įstatyme, projektus, skirtus teikti aplinkos, ekonominę arba socialinę visuomeninę naudą bendruomenės ar jų organizacijos nariams ar tą naudą teikti vietose, kuriose bendruomenės ar jų organizacijos vykdo veiklą, kurių</text:span><text:span text:style-name="T298"><text:s/>įgyvendinimas finansuojamas iš a</text:span><text:span text:style-name="T299">tsinaujinančių išteklių elektros energijos gamybos įmokos lėšų</text:span><text:span text:style-name="T300">. Gautos ir einamaisiais kalendoriniais metais nepanaudotos lėšos naudojamos Vyriausybės nustatyta tvarka.</text:span></text:p>
      <text:p text:style-name="P301"><text:span text:style-name="T302">9</text:span><text:span text:style-name="T303">. Įmokos administratorius Vyriausybės nustatyta<text:s/></text:span><text:span text:style-name="T304">tvarka tikrina, prižiūri ir kontroliuoja, kaip savivaldybių institucijos arba seniūnijų seniūnai naudoja atsinaujinančių išteklių elektros energijos gamybos įmokos lėšas. Įmokos administratoriui nustačius, kad savivaldybės institucija arba seniūnija neįvyk</text:span><text:span text:style-name="T305">do Vyriausybės nustatytų reikalavimų arba netinkamai juos vykdo, įmokos administratorius įspėja savivaldybės instituciją arba seniūniją apie Vyriausybės nustatytų reikalavimų pažeidimus ir nustato ne ilgesnį kaip 30 kalendorinių dienų terminą pažeidimams p</text:span><text:span text:style-name="T306">ašalinti. Savivaldybės institucijai arba seniūnijai per nustatytą terminą nepašalinus pažeidimų, įmokos administratorius pareikalauja grąžinti išmokėtą atsinaujinančių išteklių elektros energijos<text:s/></text:span><text:soft-page-break/><text:span text:style-name="T307">gamybos įmoką arba jos dalį, proporcingą neįvykdytiems įsipa</text:span><text:span text:style-name="T308">reigojimams, per 5 darbo dienas Vyriausybės nustatyta tvarka.</text:span></text:p>
      <text:p text:style-name="P309"><text:span text:style-name="T310">10</text:span><text:span text:style-name="T311">. Valstybinė energetikos reguliavimo taryba Vyriausybės nustatyta tvarka tikrina, prižiūri ir kontroliuoja, kaip įmokos administratorius naudoja atsinaujinančių išteklių elektros energijos</text:span><text:span text:style-name="T312"><text:s/>gamybos įmokos lėšas. Valstybinei energetikos reguliavimo tarybai nustačius, kad įmokos administratorius neužtikrino atsinaujinančių išteklių elektros energijos gamybos įmokos administravimo skaidrumo ir nesilaikė administravimo mažiausiomis sąnaudomis pr</text:span><text:span text:style-name="T313">incipo, įspėja įmokos administratorių apie nustatytus pažeidimus ir nustato ne ilgesnį kaip 30 kalendorinių dienų terminą pažeidimams pašalinti. Įmokos administratoriui per nustatytą terminą nepašalinus pažeidimų, Valstybinė energetikos reguliavimo taryba<text:s/></text:span><text:span text:style-name="T314">per 5 kalendorines dienas apie šį pažeidimą informuoja Energetikos ministeriją.“</text:span></text:p>
      <text:p text:style-name="P315"/>
      <text:p text:style-name="P316"><text:span text:style-name="T317">7</text:span><text:span text:style-name="T318"><text:s/>straipsnis.<text:s/></text:span><text:span text:style-name="T319">14 straipsnio pakeitimas</text:span></text:p>
      <text:p text:style-name="P320"><text:span text:style-name="T321">1</text:span><text:span text:style-name="T322">.</text:span><text:span text:style-name="T323"><text:tab/>Pakeisti 14 straipsnio 5 dalį ir ją išdėstyti taip:</text:span></text:p>
      <text:p text:style-name="P324"><text:span text:style-name="T325">„</text:span><text:span text:style-name="T326">5</text:span><text:span text:style-name="T327">. Statyti ar įrengti elektrinę planuojantis asmuo turi teisę</text:span><text:span text:style-name="T328"><text:s/>pasirinkti kitą technologiniu ir ekonominiu požiūriu tinkamą elektrinės prijungimo tašką, atsižvelgdamas į elektros tinklų operatoriaus nurodytą elektros tinklų pajėgumo lygį, elektrinės įrengtąją galią ir leistiną generuoti galią. Pasirinkto prijungimo t</text:span><text:span text:style-name="T329">aško atitiktį nustatytiems technologiniams ir ekonominiams kriterijams kiekvienu konkrečiu atveju įvertina elektros tinklų operatorius.“</text:span></text:p>
      <text:p text:style-name="P330"><text:span text:style-name="T331">2</text:span><text:span text:style-name="T332">.</text:span><text:span text:style-name="T333"><text:tab/>Pakeisti 14 straipsnio 10 dalį ir ją išdėstyti taip:</text:span></text:p>
      <text:p text:style-name="P334"><text:span text:style-name="T335">„</text:span><text:span text:style-name="T336">10</text:span><text:span text:style-name="T337">. Statyti, įrengti elektrinę ar didinti elektrinės</text:span><text:span text:style-name="T338"><text:s/>leistiną generuoti galią planuojantis asmuo, gavęs išankstines prijungimo sąlygas, parengia ir teikia elektros tinklų operatoriui prašymą pasirašyti ketinimų protokolą, kaip tai nurodyta Elektros energetikos įstatymo 22 straipsnio 8 dalyje, ir pateikia El</text:span><text:span text:style-name="T339">ektros energetikos įstatymo 21</text:span><text:span text:style-name="T340">1</text:span><text:span text:style-name="T341"><text:s/>straipsnio 1 dalyje nurodytą prievolių įvykdymo užtikrinimą. Atskiro ketinimų protokolo sudaryti ir papildomo prievolių įvykdymo<text:s/></text:span><text:soft-page-break/><text:span text:style-name="T342">užtikrinimo pateikti nereikia, kai prie veikiančios ar vadovaujantis šio įstatymo nustatytais r</text:span><text:span text:style-name="T343">eikalavimais statomos atsinaujinančius išteklius naudojančios elektrinės papildomai numatoma įrengti kitą atsinaujinančius išteklius naudojančią elektrinę ir (ar) kaupimo įrenginį, ir nėra didinama leistina generuoti galia.“</text:span></text:p>
      <text:p text:style-name="P344"><text:span text:style-name="T345">3</text:span><text:span text:style-name="T346">. Pakeisti 14 straipsn</text:span><text:span text:style-name="T347">io 16 dalį ir ją išdėstyti taip:</text:span></text:p>
      <text:p text:style-name="P348"><text:span text:style-name="T349">„</text:span><text:span text:style-name="T350">16</text:span><text:span text:style-name="T351">. Elektros tinklų operatorius kas ketvirtį teikia Energetikos ministerijai, Valstybinei energetikos reguliavimo tarybai ir<text:s/></text:span><text:span text:style-name="T352">viešajai įstaigai Lietuvos energetikos agentūrai (toliau – Lietuvos energetikos agentūra)</text:span><text:span text:style-name="T353"><text:s/>infor</text:span><text:span text:style-name="T354">maciją apie vykdomų elektrinių statybos projektų eigą ir ketinimų protokolų sąlygų vykdymą.“</text:span></text:p>
      <text:p text:style-name="P355"><text:span text:style-name="T356">4</text:span><text:span text:style-name="T357">. Pakeisti 14 straipsnio 17 dalį ir ją išdėstyti taip:</text:span></text:p>
      <text:p text:style-name="P358"><text:span text:style-name="T359">„</text:span><text:span text:style-name="T360">17</text:span><text:span text:style-name="T361">. Elektros tinklų operatorius kas mėnesį teikia Energetikos ministerijai, Valstybinei energeti</text:span><text:span text:style-name="T362">kos reguliavimo tarybai ir Lietuvos energetikos agentūrai informaciją apie prijungimo sąlygas, išduotas gamintojams, gaminantiems vartotojams ir asmenims, siekiantiems tapti gaminančiais vartotojais ir numatantiems statyti ar įrengti atsinaujinančius ištek</text:span><text:span text:style-name="T363">lius naudojančias elektrines, kurioms Elektros energetikos įstatymo 16 straipsnio 14 dalyje nustatyta tvarka leidimas plėtoti elektros energijos gamybos pajėgumus nereikalingas.“</text:span></text:p>
      <text:p text:style-name="P364"/>
      <text:p text:style-name="P365"><text:span text:style-name="T366">8</text:span><text:span text:style-name="T367"><text:s/>straipsnis.<text:s/></text:span><text:span text:style-name="T368">20</text:span><text:span text:style-name="T369">1</text:span><text:span text:style-name="T370"><text:s/>straipsnio pakeitimas</text:span></text:p>
      <text:p text:style-name="P371"><text:span text:style-name="T372">1</text:span><text:span text:style-name="T373">.</text:span><text:span text:style-name="T374"><text:tab/>Pakeisti 20</text:span><text:span text:style-name="T375">1</text:span><text:span text:style-name="T376"><text:s/>straipsnio 1 dalį ir ją išdėstyti taip:<text:s/></text:span></text:p>
      <text:p text:style-name="P377"><text:span text:style-name="T378">„</text:span><text:span text:style-name="T379">1</text:span><text:span text:style-name="T380">. Gaminantys vartotojai ir asmenys, siekiantys tapti gaminančiais vartotojais, turi teisę įsirengti atsinaujinančius išteklius naudojančias elektrines, kurių leistina generuoti galia neviršija vartotojo objektu</text:span><text:span text:style-name="T381">i suteiktos leistinos naudoti galios. Gaminančių vartotojų ar asmenų, siekiančių tapti gaminančiais vartotojais, elektrinės, kurios yra geografiškai nutolusios Lietuvos Respublikos teritorijoje nuo gaminančio vartotojo elektros energijos vartojimo vietos,<text:s/></text:span><text:span text:style-name="T382">įrengtoji galia neribojama atsižvelgiant į vartotojo objektui suteiktos leistinos naudoti galios dydį.“</text:span></text:p>
      <text:p text:style-name="P383"><text:span text:style-name="T384">2</text:span><text:span text:style-name="T385">. Papildyti 20</text:span><text:span text:style-name="T386">1</text:span><text:span text:style-name="T387"><text:s/>straipsnį<text:s/></text:span><text:span text:style-name="T388">1</text:span><text:span text:style-name="T389">1</text:span><text:span text:style-name="T390"><text:s/>dalimi:<text:s/></text:span></text:p>
      <text:p text:style-name="P391"><text:span text:style-name="T392">„</text:span><text:span text:style-name="T393">1</text:span><text:span text:style-name="T394">1</text:span><text:span text:style-name="T395">. Elektros tinklų operatorius privalo prijungti gaminančių vartotojų ir asmenų, siekiančių tapti gam</text:span><text:span text:style-name="T396">inančiais vartotojais, elektrines prie elektros tinklų, atsižvelgdamas į vartojo objektui suteiktą leistiną naudoti galią, leistiną generuoti galią ir elektrinės įrengtąją galią, atitinkamų techninių norminių dokumentų reikalavimus, keliamus tokių elektrin</text:span><text:span text:style-name="T397">ių prijungimui, taip pat elektros tinklų įrengimui ir (ar) atnaujinimui gaminančio vartotojo ar asmens, siekiančio tapti gaminančiu vartotoju, ir elektros tinklų operatoriaus elektros tinklų dalyse.“</text:span></text:p>
      <text:p text:style-name="P398"><text:span text:style-name="T399">3</text:span><text:span text:style-name="T400">.</text:span><text:span text:style-name="T401"><text:tab/>Pakeisti 20</text:span><text:span text:style-name="T402">1</text:span><text:span text:style-name="T403"><text:s/>straipsnio 2 dalies 1 punktą ir<text:s/></text:span><text:span text:style-name="T404">jį išdėstyti taip:</text:span></text:p>
      <text:p text:style-name="P405"><text:span text:style-name="T406">„</text:span><text:span text:style-name="T407">1</text:span><text:span text:style-name="T408">) jeigu gaminantis vartotojas per einamąjį kalendorinį mėnesį į elektros tinklus patiekia daugiau elektros energijos, negu suvartoja, tai per einamąjį kalendorinį mėnesį tarp į elektros tinklus patiektos ir suvartotos elektros energi</text:span><text:span text:style-name="T409">jos susidaręs elektros energijos skirtumas perkeliamas į kitą kalendorinį mėnesį kaip gaminančio vartotojo į elektros tinklus patiektas elektros energijos kiekis, kuris yra kaupiamas nuo einamųjų metų balandžio 1 dienos iki kovo 31 dienos dvejus metus (tol</text:span><text:span text:style-name="T410">iau – kaupimo laikotarpis);“.</text:span></text:p>
      <text:p text:style-name="P411"><text:span text:style-name="T412">4</text:span><text:span text:style-name="T413">.</text:span><text:span text:style-name="T414"><text:tab/>Pakeisti 20</text:span><text:span text:style-name="T415">1</text:span><text:span text:style-name="T416"><text:s/>straipsnio 4 dalį ir ją išdėstyti taip:</text:span></text:p>
      <text:p text:style-name="P417"><text:span text:style-name="T418">„</text:span><text:span text:style-name="T419">4</text:span><text:span text:style-name="T420">.<text:s/></text:span><text:span text:style-name="T421">Gaminantys vartotojai, atitinkantys Elektros energetikos įstatyme įtvirtintą buitinio elektros energijos vartotojo sąvoką (toliau – buitiniai gaminantys<text:s/></text:span><text:span text:style-name="T422">vartotojai), moka Valstybinės energetikos reguliavimo tarybos nustatytą naudojimosi elektros tinklais paslaugų kainą, kuri:</text:span></text:p>
      <text:p text:style-name="P423"><text:span text:style-name="T424">1</text:span><text:span text:style-name="T425">) nustatoma vienų kalendorinių metų laikotarpiui, įvertinus skirstomųjų tinklų operatoriaus ekonomiškai pagrįstas (būtinas)<text:s/></text:span><text:span text:style-name="T426">metines kapitalo, veiklos</text:span><text:span text:style-name="T427"><text:s/>ir kitas su naudojimosi elektros tinklais paslaugų teikimu susijusias sąnaudas, gaunamą naudą ir planuojamą atgauti buitinių gaminančių vartotojų elektros energijos kiekį ir suminę elektrinių įrengtąją galią;</text:span></text:p>
      <text:p text:style-name="P428"><text:span text:style-name="T429">2</text:span><text:span text:style-name="T430">) diferencijuoja</text:span><text:span text:style-name="T431">ma atsižvelgiant į skirstomųjų tinklų, prie kurių prijungtas buitinio gaminančio vartotojo objektas, įtampą;</text:span></text:p>
      <text:p text:style-name="P432"><text:span text:style-name="T433">3</text:span><text:span text:style-name="T434">) ne vėliau kaip prieš mėnesį iki jos taikymo pradžios yra viešai skelbiama Valstybinės energetikos reguliavimo tarybos interneto svetainėje.“</text:span></text:p>
      <text:p text:style-name="P435"><text:span text:style-name="T436">5</text:span><text:span text:style-name="T437">.</text:span><text:span text:style-name="T438"><text:tab/>Papildyti 20</text:span><text:span text:style-name="T439">1</text:span><text:span text:style-name="T440"><text:s/>straipsnį<text:s/></text:span><text:span text:style-name="T441">4</text:span><text:span text:style-name="T442">1</text:span><text:span text:style-name="T443"><text:s/></text:span><text:span text:style-name="T444">dalimi:</text:span></text:p>
      <text:p text:style-name="P445"><text:span text:style-name="T446">„</text:span><text:span text:style-name="T447">4</text:span><text:span text:style-name="T448">1</text:span><text:span text:style-name="T449">. Kiti (nebuitiniai) gaminantys vartotojai už naudojimosi elektros tinklais paslaugas atsiskaito pagal pasirinktą elektros energijos persiuntimo paslaugos tarifą.“</text:span></text:p>
      <text:p text:style-name="P450"><text:span text:style-name="T451">6</text:span><text:span text:style-name="T452">.</text:span><text:span text:style-name="T453"><text:tab/>Pakeisti 20</text:span><text:span text:style-name="T454">1</text:span><text:span text:style-name="T455"><text:s/>straipsnio 5 d</text:span><text:span text:style-name="T456">alį ir ją išdėstyti taip:</text:span></text:p>
      <text:p text:style-name="P457"><text:span text:style-name="T458">„</text:span><text:span text:style-name="T459">5</text:span><text:span text:style-name="T460">. Buitinių gaminančių vartotojų naudojimosi elektros tinklais paslaugų kaina gali būti mokama už 1 kWh iš skirstomųjų tinklų atgauto elektros energijos kiekio arba už 1 kW elektrinės leistinos generuoti galios.“</text:span></text:p>
      <text:p text:style-name="P461"><text:span text:style-name="T462">7</text:span><text:span text:style-name="T463">.</text:span><text:span text:style-name="T464"><text:tab/>Pak</text:span><text:span text:style-name="T465">eisti 20</text:span><text:span text:style-name="T466">1</text:span><text:span text:style-name="T467"><text:s/>straipsnio 6 dalį ir ją išdėstyti taip:</text:span></text:p>
      <text:p text:style-name="P468"><text:span text:style-name="T469">„</text:span><text:span text:style-name="T470">6</text:span><text:span text:style-name="T471">. Buitiniai gaminantys vartotojai už naudojimosi elektros tinklais paslaugas gali atsiskaityti šio straipsnio 5 dalyje nurodytais būdais arba atsiskaityti elektros energijos kiekiu pagal Valstybinės<text:s/></text:span><text:span text:style-name="T472">energetikos reguliavimo tarybos nustatytą procentą nuo kaupimo laikotarpiu buitinio gaminančio vartotojo į elektros tinklus patiektos elektros energijos kiekio. Buitiniai gaminantys vartotojai gali keisti atsiskaitymo už naudojimosi elektros tinklais pasla</text:span><text:span text:style-name="T473">ugas būdą ne dažniau kaip vieną kartą per 12 mėnesių.“</text:span></text:p>
      <text:p text:style-name="P474"><text:span text:style-name="T475">8</text:span><text:span text:style-name="T476">.</text:span><text:span text:style-name="T477"><text:tab/>Pakeisti 20</text:span><text:span text:style-name="T478">1</text:span><text:span text:style-name="T479"><text:s/>straipsnio 7 dalį ir ją išdėstyti taip:</text:span></text:p>
      <text:p text:style-name="P480"><text:span text:style-name="T481">„</text:span><text:span text:style-name="T482">7</text:span><text:span text:style-name="T483">. Elektros energija gali būti gaminama gaminančio vartotojo elektrinėje, kuri yra geografiškai nutolusi Lietuvos Respublikos teritori</text:span><text:span text:style-name="T484">joje nuo gaminančio vartotojo elektros energijos vartojimo vietos. Elektrin</text:span><text:span text:style-name="T485">ėje</text:span><text:span text:style-name="T486">, kurios prijungimo prie elektros tinklų taškas nesutampa su elektros energijos vartojimo vietos prijungimo tašku, visas pagamintas elektros energijos kiekis ar atskiram gaminanč</text:span><text:span text:style-name="T487">iam vartotojui priskirta jo dalis laikomi patiektais į elektros tinklus, nepaisant gaminančio vartotojo ar jų grupės elektros energijos vartojimo kiekio.<text:s/></text:span><text:span text:style-name="T488">Tokiu atveju</text:span><text:span text:style-name="T489"><text:s/>su gaminančio vartotojo viena elektros energijos vartojimo vieta<text:s/></text:span><text:span text:style-name="T490">gali būti <text:s/>susietos tik<text:s/></text:span><text:span text:style-name="T491">to paties gaminančio vartotojo nuosavybės teise ar kitais teisėtais pagrindais valdomos elektrinės arba jų dalys.<text:s/></text:span><text:span text:style-name="T492">Vienai elektros energijos vartojimo vietai gali būti priskirtos kelios elektrinės ar elektrinių dalys, nepriklausomai nuo jų buvimo vietos.“</text:span></text:p>
      <text:p text:style-name="P493"><text:span text:style-name="T494">9</text:span><text:span text:style-name="T495">.</text:span><text:span text:style-name="T496"><text:tab/>Papildyti 20</text:span><text:span text:style-name="T497">1</text:span><text:span text:style-name="T498"><text:s/>straipsnį 9</text:span><text:span text:style-name="T499">1</text:span><text:span text:style-name="T500"><text:s/>dalimi:</text:span></text:p>
      <text:p text:style-name="P501"><text:span text:style-name="T502">„</text:span><text:span text:style-name="T503">9</text:span><text:span text:style-name="T504">1</text:span><text:span text:style-name="T505">.<text:s/></text:span><text:span text:style-name="T506">Gaminantiems vartotojams, kurių nuosavybės teise ar kitais teisėtais pagrindais valdomos elektrinės (ar jos dalies) įrengtoji galia yra mažesnė kaip 400 kW arba mažesnė kaip 200 kW, kai gaminančio vartoto</text:span><text:span text:style-name="T507">jo elektrinė (ar jos dalis) įrengta ir pradedama eksploatuoti po 2026 m. sausio 1 d., atsakomybė už pagamintos elektros energijos sukeltą disbalansą netaikoma. Už tokio gaminančio vartotojo pagamintos elektros energijos sukeltą disbalansą finansiškai atsak</text:span><text:span text:style-name="T508">o tiekėjas, su kuriuo gaminantis vartotojas yra sudaręs elektros energijos pirkimo–pardavimo sutartį arba elektros energijos pirkimo–pardavimo ir persiuntimo paslaugos teikimo sutartį. Kitų gaminančių vartotojų atsakomybę už jų sukeltą disbalansą ir pareig</text:span><text:span text:style-name="T509">as nustato Reglamento<text:s/></text:span><text:a xlink:href="http://eur-lex.europa.eu/legal-content/LIT/TXT/?uri=CELEX:3943R2019&amp;locale=lt" office:target-frame-name="_blank" xlink:show="new"><text:span text:style-name="T510">(ES) Nr. 2019/943</text:span></text:a><text:span text:style-name="T511"><text:s/>5 straipsnio 1 dalies nuostatos ir Elektros energetikos įstatymo 59 straipsnis.“</text:span></text:p>
      <text:p text:style-name="P512"><text:span text:style-name="T513">10</text:span><text:span text:style-name="T514">.</text:span><text:span text:style-name="T515"><text:tab/>Pakeisti 20</text:span><text:span text:style-name="T516">1</text:span><text:span text:style-name="T517"><text:s/>straipsnio</text:span><text:span text:style-name="T518"><text:s/>10 dalį ir ją išdėstyti taip:</text:span></text:p>
      <text:p text:style-name="P519"><text:span text:style-name="T520">„</text:span><text:span text:style-name="T521">10</text:span><text:span text:style-name="T522">. Šio straipsnio 1 dalyje nurodytų atsinaujinančius išteklius naudojančių elektrinių suminė leistina generuoti galia neturi viršyti 2 GW. Pasiekus 2 GW gaminančių vartotojų elektrinių suminę leistiną generuoti galią, Vyr</text:span><text:span text:style-name="T523">iausybės įgaliota institucija atlieka technologinį ir ekonominį gaminančių vartotojų elektrinių plėtros vertinimą ir, atsižvelgdama į Nacionaliniame pažangos plane nustatytus energetikos politikos strateginius tikslus ir (arba) pažangos uždavinius, teikia<text:s/></text:span><text:span text:style-name="T524">Vyriausybei pasiūlymą dėl gaminančių vartotojų elektrinių suminės leistinos generuoti galios didinimo arba argumentuotą pagrindimą, kodėl tolesnė gaminančių vartotojų elektrinių plėtra neturėtų būti skatinama.“</text:span></text:p>
      <text:p text:style-name="P525"><text:span text:style-name="T526">11</text:span><text:span text:style-name="T527">.</text:span><text:span text:style-name="T528"><text:tab/>Pakeisti 20</text:span><text:span text:style-name="T529">1</text:span><text:span text:style-name="T530"><text:s/>straipsnio 11 dal</text:span><text:span text:style-name="T531">į</text:span><text:span text:style-name="T532"><text:s/>ir ją išdėstyti taip:</text:span></text:p>
      <text:p text:style-name="P533"><text:span text:style-name="T534">„</text:span><text:span text:style-name="T535">11</text:span><text:span text:style-name="T536">. Tinklų operatorių sąnaudos, susijusios su gaminančio vartotojo ar asmens, siekiančio tapti gaminančiu vartotoju, elektros įrenginių prijungimu prie elektros tinklų, paskirstomos tokia tvarka:</text:span></text:p>
      <text:p text:style-name="P537"><text:span text:style-name="T538">1</text:span><text:span text:style-name="T539">) kai prijungiami elektros<text:s/></text:span><text:span text:style-name="T540">vartojimo ir gamybos įrenginiai, pažeidžiami vartotojai apmoka 20 procentų skirstomųjų tinklų operatoriaus sąnaudų, o kiti vartotojai – 50 procentų skirstomųjų tinklų operatoriaus sąnaudų;</text:span></text:p>
      <text:p text:style-name="P541"><text:span text:style-name="T542">2</text:span><text:span text:style-name="T543">) kai prijungiami elektros gamybos įrenginiai, didinama<text:s/></text:span><text:span text:style-name="T544">su<text:s/></text:span><text:span text:style-name="T545">var</text:span><text:span text:style-name="T546">tojimo vietos prijungimo tašku sutampančiame prijungimo prie skirstomųjų tinklų taške prijungtų elektros gamybos įrenginių leistina generuoti galia ir (ar) elektrinės įrengtoji galia, o elektros vartojimo įrenginiai yra prijungti prie skirstomųjų tinklų, į</text:span><text:span text:style-name="T547">skaitant atvejus, kai prijungiant elektros gamybos įrenginius arba didinant<text:s/></text:span><text:span text:style-name="T548">su<text:s/></text:span><text:span text:style-name="T549">vartojimo vietos prijungimo tašku sutampančiame prijungimo prie skirstomųjų tinklų taške prijungtų elektros gamybos įrenginių leistiną generuoti galią ir (ar) elektrinės įrengtą</text:span><text:span text:style-name="T550">ją galią kartu didinama prijungtų prie skirstomųjų tinklų elektros vartojimo įrenginių leistina naudoti galia, vartotojai apmoka 50 procentų skirstomųjų tinklų operatoriaus sąnaudų;</text:span></text:p>
      <text:p text:style-name="P551"><text:span text:style-name="T552">3</text:span><text:span text:style-name="T553">) kai prijungiami elektros energijos gamybos įrenginiai, kurių prijun</text:span><text:span text:style-name="T554">gimo prie elektros tinklų taškas nesutampa su elektros energijos vartojimo vietos prijungimo tašku, vartotojai apmoka 100 procentų skirstomųjų tinklų operatoriaus sąnaudų;</text:span></text:p>
      <text:p text:style-name="P555"><text:span text:style-name="T556">4</text:span><text:span text:style-name="T557">) kai mažinama su vartojimo vietos prijungimo tašku sutampančiame prijungimo pr</text:span><text:span text:style-name="T558">ie skirstomųjų tinklų taške prijungtų elektros gamybos įrenginių leistina generuoti galia ir (ar) elektrinės įrengtoji galia, vartotojai apmoka 100 procentų skirstomųjų tinklų operatoriaus sąnaudų.“</text:span></text:p>
      <text:p text:style-name="P559"/>
      <text:p text:style-name="P560"><text:span text:style-name="T561">9</text:span><text:span text:style-name="T562"><text:s/>straipsnis.<text:s/></text:span><text:span text:style-name="T563">20</text:span><text:span text:style-name="T564">2</text:span><text:span text:style-name="T565"> straipsnio pakeitimas</text:span></text:p>
      <text:p text:style-name="P566"><text:span text:style-name="T567">Pa</text:span><text:span text:style-name="T568">keisti 20</text:span><text:span text:style-name="T569">2</text:span><text:span text:style-name="T570"> </text:span><text:span text:style-name="T571">straipsnį ir jį išdėstyti taip:</text:span></text:p>
      <text:p text:style-name="P572"><text:span text:style-name="T573">„</text:span><text:span text:style-name="T574">20</text:span><text:span text:style-name="T575">2</text:span><text:span text:style-name="T576"> straipsnis. </text:span><text:span text:style-name="T577">Atsinaujinančių išteklių energijos bendrijų veiklos sąlygos ir bendrieji principai</text:span></text:p>
      <text:p text:style-name="P578"><text:span text:style-name="T579">1</text:span><text:span text:style-name="T580">. Atsinaujinančių išteklių energijos bendrijos statusas suteikiamas šio straipsnio 5 ir 6 dalyse nurodytai</text:span><text:span text:style-name="T581"><text:s/>veiklai vykdyti pelno nesiekiančiam juridiniam asmeniui, kurio veikla pagrįsta atviru ir savanorišku dalyvių dalyvavimu. Pelno nesiekiantis juridinis asmuo atsinaujinančių išteklių energijos bendrijos statusą įgyja leidimo plėtoti elektros energijos gamyb</text:span><text:span text:style-name="T582">os pajėgumus, leidimo gaminti elektros energiją išdavimo metu ar turėdamas vieną iš šių leidimų ir Valstybinei energetikos reguliavimo tarybai pateikęs deklaraciją dėl atitikties šio straipsnio 2 dalyje nustatytiems reikalavimams, kai veiklą planuoja vykdy</text:span><text:span text:style-name="T583">ti elektros energetikos sektoriuje, arba šilumos įrenginių techninės būklės patikrinimo pažymos išdavimo metu, kai veiklą planuoja vykdyti šilumos sektoriuje, jei atitinka šio straipsnio 2 dalyje nurodytus reikalavimus. Konkretaus pelno nesiekiančio juridi</text:span><text:span text:style-name="T584">nio asmens veiklą reglamentuojantys įstatymai atsinaujinančių išteklių energijos bendrijai taikomi tiek, kiek tai neprieštarauja šiam įstatymui.</text:span></text:p>
      <text:p text:style-name="P585"><text:span text:style-name="T586">2</text:span><text:span text:style-name="T587">. Pelno nesiekiantis juridinis asmuo, siekiantis įgyti atsinaujinančių išteklių energijos bendrijos<text:s/></text:span><text:span text:style-name="T588">statusą ir jį įgijęs, turi atitikti šiuos reikalavimus:</text:span></text:p>
      <text:p text:style-name="P589"><text:span text:style-name="T590">1</text:span><text:span text:style-name="T591">) jo dalyviais yra fiziniai asmenys</text:span><text:span text:style-name="T592">,</text:span><text:span text:style-name="T593"><text:s/>ir (ar) vidutinės, mažos ir labai mažos įmonės, kaip jos apibrėžtos Lietuvos Respublikos smulkiojo ir vidutinio verslo plėtros įstatyme ir ar kiti pelno</text:span><text:span text:style-name="T594"><text:s/></text:span><text:span text:style-name="T595">nesieki</text:span><text:span text:style-name="T596">antys juridiniai asmenys ir (ar) savivaldybės ir (ar) savivaldybės valdomos įmonės ir įstaigos;</text:span></text:p>
      <text:p text:style-name="P597"><text:span text:style-name="T598">2</text:span><text:span text:style-name="T599">) ne mažiau kaip 51 procentas balsų dalyvių susirinkime priklauso šios dalies 1 punkte nurodytiems dalyviams, gyvenantiems ar veikiantiems apskrityje, kuri</text:span><text:span text:style-name="T600">oje planuojama statyti ar įrengti atsinaujinančių išteklių energijos bendrijai nuosavybės teise ar kitais teisėtais pagrindais  priklausantį energijos gamybos įrenginį (įrenginius);</text:span></text:p>
      <text:p text:style-name="P601"><text:span text:style-name="T602">3</text:span><text:span text:style-name="T603">) pelno nesiekiančio juridinio asmens steigimo dokumentuose nustatyta</text:span><text:span text:style-name="T604">s pagrindinis tikslas – teikti aplinkos, ekonominę arba socialinę visuomeninę naudą savo dalyviams ar tą naudą teikti vietose, kuriose ji vykdo veiklą, ir jos pagrindinis tikslas nėra pelno siekimas.</text:span></text:p>
      <text:p text:style-name="P605"><text:span text:style-name="T606">3</text:span><text:span text:style-name="T607">. Pelno nesiekiančio juridinio asmens, siekiančio</text:span><text:span text:style-name="T608"><text:s/>įgyti atsinaujinančių išteklių energijos bendrijos statusą, juridinio asmens steigimo dokumentuose, be pelno nesiekiančio juridinio asmens veiklą reglamentuojančiuose įstatymuose nustatytų reikalavimų, taip pat nurodoma tvarka:</text:span></text:p>
      <text:p text:style-name="P609"><text:span text:style-name="T610">1</text:span><text:span text:style-name="T611">) kuria priimami sprendi</text:span><text:span text:style-name="T612">mai dėl pagamintos energijos realizavimo;</text:span></text:p>
      <text:p text:style-name="P613"><text:span text:style-name="T614">2</text:span><text:span text:style-name="T615">) dėl energijos gamybos įrenginių administravimo ir priežiūros;</text:span></text:p>
      <text:p text:style-name="P616"><text:span text:style-name="T617">3</text:span><text:span text:style-name="T618">) dėl pajamų, gautų vykdant energijos gamybos veiklą, paskirstymo.</text:span></text:p>
      <text:p text:style-name="P619"><text:span text:style-name="T620">4</text:span><text:span text:style-name="T621">. Atsinaujinančių išteklių energijos bendrijai, siekiančiai dalyva</text:span><text:span text:style-name="T622">uti šio įstatymo 20 straipsnio 4 dalyje nurodytame aukcione, netaikomos šio įstatymo 20 straipsnio 16–20 dalių nuostatos.</text:span></text:p>
      <text:p text:style-name="P623"><text:span text:style-name="T624">5</text:span><text:span text:style-name="T625">. Atsinaujinančių išteklių energijos bendrija, norėdama savo dalyviams ar kitiems vartotojams tiekti nuosavybės ar kita teise val</text:span><text:span text:style-name="T626">domuose energijos gamybos įrenginiuose pagamintą šilumą, turi atitikti Lietuvos Respublikos šilumos ūkio įstatyme ir kituose teisės aktuose šilumos tiekėjui nustatytus reikalavimus.</text:span></text:p>
      <text:p text:style-name="P627"><text:span text:style-name="T628">6</text:span><text:span text:style-name="T629">. Atsinaujinančių išteklių energijos bendrija, norėdama savo<text:s/></text:span><text:span text:style-name="T630">dalyviams ar kitiems vartotojams parduoti nuosavybės ar kita teise valdomuose energijos gamybos įrenginiuose pagamintą elektros energiją, turi sudaryti atsinaujinančių išteklių elektros energijos pirkimo–pardavimo sutartį ir atitikti nepriklausomam elektro</text:span><text:span text:style-name="T631">s energijos tiekėjui nustatytas sąlygas ir reikalavimus, kaip tai nurodyta Elektros energetikos įstatyme. Už elektros energijos persiuntimą perdavimo ir (ar) skirstomaisiais tinklais ir kitas operatoriaus teikiamas paslaugas atsiskaitoma Elektros energetik</text:span><text:span text:style-name="T632">os įstatymo 46</text:span><text:span text:style-name="T633">1</text:span><text:span text:style-name="T634"> straipsnio 5 ir 6 dalyse nurodytomis sąlygomis.</text:span></text:p>
      <text:p text:style-name="P635"><text:span text:style-name="T636">7</text:span><text:span text:style-name="T637">. Atsinaujinančių išteklių energijos bendrija turi teisę nuosavybės ar kita teise valdomuose energijos gamybos įrenginiuose pagamintą elektros energiją savo dalyviams parduoti atsinaujina</text:span><text:span text:style-name="T638">nčių išteklių elektros energijos pirkimo–pardavimo sutartyje nustatyta kaina, kuri gali būti lygi nuliui. Atsinaujinančių išteklių energijos bendrijos dalyviai šią elektros energiją naudoja savo reikmėms ir ūkio poreikiams tenkinti.</text:span></text:p>
      <text:p text:style-name="P639"><text:span text:style-name="T640">8</text:span><text:span text:style-name="T641">. Atsinaujinančių<text:s/></text:span><text:span text:style-name="T642">išteklių energijos bendrija nuosavybės ar kita teise valdomuose energijos gamybos įrenginiuose pagamintą elektros energiją taip pat gali parduoti Elektros energijos rinkos taisyklėse nustatyta tvarka ir būdais ar nepriklausomam elektros energijos tiekėjui.</text:span></text:p>
      <text:p text:style-name="P643"><text:span text:style-name="T644">9</text:span><text:span text:style-name="T645">. Valstybinė energetikos reguliavimo taryba tikrina, prižiūri ir kontroliuoja, ar atsinaujinančių išteklių energijos bendrijos atitinka šio straipsnio 2 ir 3 dalių nuostatas. Atsinaujinančių išteklių energijos bendrijai pažeidus šio straipsnio 2 ir<text:s/></text:span><text:span text:style-name="T646">(ar) 3 dalies nuostatas, sprendžiama dėl leidimo gaminti elektros energiją galiojimo sustabdymo ar panaikinimo Elektros energetikos įstatymo 17 straipsnyje nustatyta tvarka. Valstybinės energetikos reguliavimo tarybos vykdomai atsinaujinančių išteklių ener</text:span><text:span text:style-name="T647">gijos bendrijų priežiūrai </text:span><text:span text:style-name="T648">mutatis mutandis</text:span><text:span text:style-name="T649"> taikomos Energetikos įstatymo 24</text:span><text:span text:style-name="T650">1</text:span><text:span text:style-name="T651"> ir 36 straipsnių nuostatos.</text:span></text:p>
      <text:p text:style-name="P652"><text:span text:style-name="T653">10</text:span><text:span text:style-name="T654">. Savivaldybės įvertina ir viešai savo interneto svetainėse skelbia informaciją apie joms nuosavybės teise priklausančius žemės sklypus ir kitas<text:s/></text:span><text:span text:style-name="T655">vietas, kuriuose gali būti statomi ar įrengiami atsinaujinančių išteklių energijos bendrijos energijos gamybos įrenginiai.</text:span></text:p>
      <text:p text:style-name="P656"><text:span text:style-name="T657">11</text:span><text:span text:style-name="T658">. Atsinaujinančių išteklių energijos bendrijai netaikomos šio įstatymo 20</text:span><text:span text:style-name="T659">1</text:span><text:span text:style-name="T660"> straipsnio nuostatos.</text:span></text:p>
      <text:p text:style-name="P661"><text:span text:style-name="T662">12</text:span><text:span text:style-name="T663">. Atsinaujinančių ištekl</text:span><text:span text:style-name="T664">ių energijos bendrijai priklausančių energijos gamybos įrenginių statyba ir eksploatavimas vykdomi vadovaujantis bendraisiais įstatymuose ir kituose teisės aktuose nustatytais veiklos energetikos sektoriuje leidimų išdavimo, projektavimo ir statybos, terit</text:span><text:span text:style-name="T665">orijų planavimo, planuojamos</text:span><text:span text:style-name="T666"><text:s/></text:span><text:span text:style-name="T667">ūkinės veiklos poveikio aplinkai vertinimo, aplinkos apsaugos ir kitais susijusiais reikalavimais.</text:span></text:p>
      <text:p text:style-name="P668"><text:span text:style-name="T669">13</text:span><text:span text:style-name="T670">. Atsinaujinančių išteklių energijos bendrija, veikianti kaip konkretus elektros energijos rinkos dalyvis, prisiima visas<text:s/></text:span><text:span text:style-name="T671">iš to kylančias teises ir pareigas, įtvirtintas šiame įstatyme ir kituose teisės aktuose.</text:span></text:p>
      <text:p text:style-name="P672"><text:span text:style-name="T673">14</text:span><text:span text:style-name="T674">. Atsinaujinančių išteklių energijos bendrijų investicijos įsigyjant ir įrengiant naujus atsinaujinančius išteklius naudojančius energijos gamybos įrenginius, k</text:span><text:span text:style-name="T675">urių statybai ar įrengimui naudojama anksčiau neeksploatuota elektrotechninė įranga, skatinamos iš šio įstatymo 20 straipsnio 24 dalyje nurodytų paramos šaltinių. Pasinaudojus šiais paramos šaltiniais, netenkama galimybės naudotis skatinimo priemone, nurod</text:span><text:span text:style-name="T676">yta šio įstatymo 3 straipsnio 2 dalies 1 punkte.</text:span></text:p>
      <text:p text:style-name="P677"><text:span text:style-name="T678">15</text:span><text:span text:style-name="T679">. Atsinaujinančių išteklių energijos bendrijos dalyviai nepraranda savo turimų elektros energijos vartotojo teisių ir pareigų, išskyrus vartotojo teisę rinktis nepriklausomą elektros energijos tiekėją,</text:span><text:span text:style-name="T680"><text:s/>kuri gali būti apribota atsinaujinančių išteklių energijos bendrijos įstatuose nustatyta tvarka balsuojant dėl teisės rinktis nepriklausomą elektros energijos tiekėją.</text:span></text:p>
      <text:p text:style-name="P681"><text:span text:style-name="T682">16</text:span><text:span text:style-name="T683">. Lietuvos energetikos agentūra parengia ir savo interneto svetainėje skelbia rek</text:span><text:span text:style-name="T684">omendacijas dėl atsinaujinančių išteklių energijos bendrijų veiklos sąlygų.“</text:span></text:p>
      <text:p text:style-name="P685"/>
      <text:p text:style-name="P686"><text:span text:style-name="T687">10</text:span><text:span text:style-name="T688"><text:s/>straipsnis.<text:s/></text:span><text:span text:style-name="T689">Įstatymo papildymas 20</text:span><text:span text:style-name="T690">3</text:span><text:span text:style-name="T691"><text:s/>straipsniu</text:span></text:p>
      <text:p text:style-name="P692"><text:span text:style-name="T693">Papildyti Įstatymą 20</text:span><text:span text:style-name="T694">3</text:span><text:span text:style-name="T695"><text:s/>straipsniu:</text:span></text:p>
      <text:p text:style-name="P696"><text:span text:style-name="T697">„</text:span><text:span text:style-name="T698">20</text:span><text:span text:style-name="T699">3</text:span><text:span text:style-name="T700"><text:s/>straipsnis.<text:s/></text:span><text:span text:style-name="T701">Elektros energijos iš atsinaujinančių išteklių gamyba<text:s/></text:span><text:span text:style-name="T702">hibridinėse elektrinėse</text:span></text:p>
      <text:p text:style-name="P703"><text:span text:style-name="T704">1</text:span><text:span text:style-name="T705">. Gamintojai, gaminantys vartotojai ir asmenys, siekiantys tapti gaminančiais vartotojais, taip pat asmenys, vykdantys energetikos veiklą pagal šio įstatymo 20</text:span><text:span text:style-name="T706">1</text:span><text:span text:style-name="T707"><text:s/>straipsnio 8 dalies nuostatas, turi teisę elektros energiją iš ats</text:span><text:span text:style-name="T708">inaujinančių išteklių gaminti hibridinėse elektrinėse, įrengdami naujus arba plėsdami esamus elektros energijos gamybos pajėgumus. Tokiu atveju į sistemą sujungtos kelios skirtingas atsinaujinančių išteklių energijos rūšis naudojančios elektrinės arba vien</text:span><text:span text:style-name="T709">ą atsinaujinančių išteklių energijos rūšį naudojanti elektrinė kartu su į sistemą integruotu energijos kaupimo įrenginiu prie elektros tinklų prijungiami bendrame prijungimo prie elektros tinklų taške, laikantis šiame įstatyme ir kituose teisės aktuose nus</text:span><text:span text:style-name="T710">tatytų reikalavimų, taikomų gamintojams, gaminantiems vartotojams, asmenims, siekiantiems tapti gaminančiais vartotojais, ir asmenims, vykdantiems energetikos veiklą pagal šio įstatymo 20</text:span><text:span text:style-name="T711">1</text:span><text:span text:style-name="T712"><text:s/>straipsnio 8 dalies nuostatas. Prijungiant hibridines elektrines jų</text:span><text:span text:style-name="T713"><text:s/>atskirų generatorių aktyviųjų galių suma laikoma hibridinės elektrinės bendra įrengtąja galia.</text:span></text:p>
      <text:p text:style-name="P714"><text:span text:style-name="T715">2</text:span><text:span text:style-name="T716">. Šio straipsnio 1 dalyje nurodytų asmenų hibridinėse elektrinėse į elektros tinklus patiektos ir iš elektros tinklų suvartotos elektros energijos kiekių a</text:span><text:span text:style-name="T717">pskaita tvarkoma pagal bendrame prijungimo prie elektros tinklų taške esančių elektros energijos apskaitos prietaisų rodmenis.</text:span></text:p>
      <text:p text:style-name="P718"><text:span text:style-name="T719">3</text:span><text:span text:style-name="T720">. Elektros tinklų operatorius turi teisę iš šio straipsnio 1 dalyje nurodytų asmenų gauti informaciją teisės aktuose nustaty</text:span><text:span text:style-name="T721">toms funkcijoms vykdyti, įskaitant duomenis apie hibridinėse elektrinėse pagamintą, suvartotą ir į elektros tinklus patiektą elektros energijos kiekį pagal naudojamas atsinaujinančių išteklių energijos rūšis.</text:span></text:p>
      <text:p text:style-name="P722"><text:span text:style-name="T723">4</text:span><text:span text:style-name="T724">. Gamintojai, gaminantys arba planuojantys</text:span><text:span text:style-name="T725"><text:s/>gaminti elektros energiją hibridinėse elektrinėse, kuriose elektros energijai gaminti naudojamos kelios skirtingos atsinaujinančių išteklių rūšys, turi teisę pasinaudoti šio įstatymo 3 straipsnio 2 dalyje numatytomis atsinaujinančių energijos išteklių nau</text:span><text:span text:style-name="T726">dojimo plėtros skatinimo priemonėmis.<text:s/></text:span></text:p>
      <text:p text:style-name="P727"><text:span text:style-name="T728">5</text:span><text:span text:style-name="T729">. Šio straipsnio nuostatos dėl elektros energijos apskaitos pagal naudojamas atsinaujinančių išteklių energijos rūšis nėra taikomos asmenims, numatantiems gaminti elektros energiją ne didesnės kaip 30 kW įrengtos</text:span><text:span text:style-name="T730">ios galios elektros energijos gamybos įrenginiuose,</text:span><text:span text:style-name="T731"><text:s/></text:span><text:span text:style-name="T732">kurių leistina generuoti galia lygi nuliui, taip pat asmenims, numatantiems statyti ar įrengti elektros energijos iš atsinaujinančių išteklių gamybos įrenginius, kurių įrengtoji galia ne didesnė kaip 30 k</text:span><text:span text:style-name="T733">W, išskyrus gamintojus, kuriems taikomas fiksuotas tarifas, arba gamintojus, vykdančius veiklą šio įstatymo 20</text:span><text:span text:style-name="T734">1</text:span><text:span text:style-name="T735"> straipsnio 8 dalyje nustatyta tvarka ir sąlygomis.“<text:s/></text:span></text:p>
      <text:p text:style-name="P736"/>
      <text:p text:style-name="P737"><text:span text:style-name="T738">11</text:span><text:span text:style-name="T739"><text:s/>straipsnis.<text:s/></text:span><text:span text:style-name="T740">22 straipsnio pakeitimas</text:span></text:p>
      <text:p text:style-name="P741"><text:span text:style-name="T742">Pakeisti 22 straipsnio</text:span><text:span text:style-name="T743"><text:s/>13 dalies 4 p</text:span><text:span text:style-name="T744">unktą ir jį išdėstyti taip:</text:span></text:p>
      <text:p text:style-name="P745"><text:span text:style-name="T746">„</text:span><text:span text:style-name="T747">4</text:span><text:span text:style-name="T748">) nedidinti (neplėsti) leidime plėtrai ir eksploatacijai numatytos elektrinės įrengtosios ir leistinos generuoti galios ir teritorijos.“</text:span></text:p>
      <text:p text:style-name="P749"/>
      <text:p text:style-name="P750"/>
      <text:p text:style-name="P751"><text:span text:style-name="T752">12</text:span><text:span text:style-name="T753"><text:s/>straipsnis.<text:s/></text:span><text:span text:style-name="T754">30 straipsnio pakeitimas</text:span></text:p>
      <text:p text:style-name="P755"><text:span text:style-name="T756">1</text:span><text:span text:style-name="T757">. Pripažinti netekusiomis<text:s/></text:span><text:span text:style-name="T758">galios 30 straipsnio 1 ir 2 dalis.</text:span></text:p>
      <text:p text:style-name="P759"><text:span text:style-name="T760">2</text:span><text:span text:style-name="T761">. Pakeisti 30 straipsnio 4 dalį ir ją išdėstyti taip:</text:span></text:p>
      <text:p text:style-name="P762"><text:span text:style-name="T763">„</text:span><text:span text:style-name="T764">4</text:span><text:span text:style-name="T765">. Nustatant gamtinių dujų perdavimo ir skirstymo tarifus, turi būti užtikrinta, kad šių tarifų taikymas nebūtų diskriminacinis biodujų atžvilgiu, kai biodujos</text:span><text:span text:style-name="T766"><text:s/>yra tiekiamos į gamtinių dujų perdavimo ir (ar) skirstymo sistemas (toliau – dujų sistemos).“<text:s/></text:span></text:p>
      <text:p text:style-name="P767"><text:span text:style-name="T768">3</text:span><text:span text:style-name="T769">. Papildyti 30 straipsnį 5 dalimi:</text:span></text:p>
      <text:p text:style-name="P770"><text:span text:style-name="T771">„</text:span><text:span text:style-name="T772">5</text:span><text:span text:style-name="T773">. Dujų sistemų operatoriai privalo sudaryti sąlygas biodujas tiekti į dujų sistemas.“</text:span></text:p>
      <text:p text:style-name="P774"/>
      <text:p text:style-name="P775"><text:span text:style-name="T776">13</text:span><text:span text:style-name="T777"><text:s/>straipsnis.<text:s/></text:span><text:span text:style-name="T778">32 straipsnio pakeitimas</text:span></text:p>
      <text:p text:style-name="P779"><text:span text:style-name="T780">Pakeisti 32 straipsnį ir jį išdėstyti taip:</text:span></text:p>
      <text:p text:style-name="P781"><text:span text:style-name="T782">„</text:span><text:span text:style-name="T783">32</text:span><text:span text:style-name="T784"><text:s/>straipsnis.<text:s/></text:span><text:span text:style-name="T785">Biodujų gamybos įrenginių prijungimas prie dujų sistemų</text:span></text:p>
      <text:p text:style-name="P786"><text:span text:style-name="T787">1</text:span><text:span text:style-name="T788">. Biodujų gamybos įrenginiai <text:s/>privalo būti prijungti prie dujų sistemų, laikantis visų šio įstatymo 31 straipsnyje nustatytų techninių, kokybės, dujų slėgio ir kitų reikalavimų.</text:span></text:p>
      <text:p text:style-name="P789"><text:span text:style-name="T790">2</text:span><text:span text:style-name="T791">.<text:s/></text:span><text:span text:style-name="T792">Dujų sistemų operatorius kiekvienam naujam biodujų gamintojui, planuoja</text:span><text:span text:style-name="T793">nčiam prijungti biodujų gamybos įrenginius prie dujų sistemų, per 30 kalendorinių dienų nuo biodujų gamintojo prašymo išduoti preliminarias prijungimo sąlygas gavimo dienos energetikos ministro nustatyta tvarka pateikia išsamią informaciją apie veiksmus, k</text:span><text:span text:style-name="T794">urie turi būti atlikti siekiant prijungti biodujų gamybos įrenginius prie dujų sistemos, ir pateikia preliminarias prijungimo sąlygas, kuriose nurodomi biodujų gamintojo įrenginių techniniai reikalavimai, preliminarus dujų sistemos plėtros (naujos atšakos<text:s/></text:span><text:span text:style-name="T795">statybos, esamos dujų sistemos rekonstravimo, remonto ar kitų darbų) poreikis, preliminarūs šių darbų atlikimo terminai ir preliminari su biodujų gamybos įrenginių prijungimo prie dujų sistemų darbais susijusių išlaidų suma. Preliminarios prijungimo sąlygo</text:span><text:span text:style-name="T796">s turi atitikti su<text:s/></text:span><text:span text:style-name="T797">Valstybine energetikos reguliavimo taryba</text:span><text:span text:style-name="T798"><text:s/>suderintą dujų sistemos operatoriaus prijungimo prie dujų sistemos tvarkos aprašą. Visais atvejais dujų sistemos operatorius ir biodujų gamintojas, planuojantis prijungti biodujų gamybos įrengini</text:span><text:span text:style-name="T799">us prie dujų sistemų, keičiasi visa biodujų gamybos įrenginiams prijungti prie dujų sistemos reikalinga technine ir kita informacija. Preliminariose prijungimo sąlygose nurodomi preliminarūs biodujų gamintojo įrenginių prijungimo prie dujų sistemos reikala</text:span><text:span text:style-name="T800">vimai yra skirti biodujų gamintojo būsimų investicijų dydžiui preliminariai įvertinti ir nesukuria nei biodujų gamintojui, nei dujų sistemos operatoriui jokių teisių ir pareigų. Preliminarios prijungimo sąlygos galioja 12 mėnesių nuo jų išdavimo biodujų ga</text:span><text:span text:style-name="T801">mintojui dienos.</text:span></text:p>
      <text:p text:style-name="P802">3.<text:s/><text:span text:style-name="T803">Biodujų gamintojui, planuojančiam prijungti biodujų gamybos įrenginius prie dujų sistemų,<text:s/></text:span><text:span text:style-name="T804">ir dujų sistemos operatoriui suderinus preliminarias prijungimo sąlygas, dujų sistemos operatorius per 30 kalendorinių dienų nuo biodujų gamin</text:span><text:span text:style-name="T805">tojo prašymo prijungti biodujų gamybos įrenginius dujų sistemos gavimo dienos išduoda prijungimo sąlygas. Dujų sistemų operatorius, atsižvelgdamas į biodujų gamintojo pateiktame prašyme nurodytą esamų ar planuojamų b</text:span><text:span text:style-name="T806">iodujų gamybos įrenginių</text:span><text:span text:style-name="T807"><text:s/>buvimo ar staty</text:span><text:span text:style-name="T808">bos (įrengimo) vietą ir įvertinęs technologinius ir ekonominius prijungimo taško parinkimo kriterijus, prijungimo sąlygose nustato b</text:span><text:span text:style-name="T809">iodujų gamybos įrenginių</text:span><text:span text:style-name="T810"><text:s/>prijungimo tašką. Prijungimo sąlygos yra privalomos biodujų gamintojui ir yra pagrindas sudaryti bi</text:span><text:span text:style-name="T811">odujų gamybos įrenginių prijungimo prie dujų sistemos paslaugos sutartį.</text:span><text:span text:style-name="T812"><text:s/>Prijungimo sąlygos galioja 6 mėnesius nuo jų išdavimo biodujų gamintojui dienos.<text:s/></text:span></text:p>
      <text:p text:style-name="P813"><text:span text:style-name="T814">4</text:span><text:span text:style-name="T815">.<text:s/></text:span><text:span text:style-name="T816">Dujų sistemos operatorius per ne ilgesnį kaip 3</text:span><text:span text:style-name="T817">0 kalendorinių dienų<text:s/></text:span><text:span text:style-name="T818">laikotarpį nuo biodujų gam</text:span><text:span text:style-name="T819">intojo prašymo sudaryti prijungimo sutartį gavimo dienos, turi parengti biodujų gamybos įrenginių prijungimo prie dujų sistemos paslaugos sutarties projektą</text:span><text:span text:style-name="T820"><text:s/></text:span><text:span text:style-name="T821">ir pateikti jį biodujų gamintojui.<text:s/></text:span></text:p>
      <text:p text:style-name="P822"><text:span text:style-name="T823">5</text:span><text:span text:style-name="T824">.<text:s/></text:span><text:span text:style-name="T825">Biodujų gamybos įrenginių prijungimo darbus dujų sistemų</text:span><text:span text:style-name="T826"><text:s/>operatoriaus valdomų dujų tinklų dalyje atlieka (organizuoja) dujų sistemos operatorius. Naujas biodujų gamintojas, <text:s/>suderinęs su dujų sistemos operatoriumi, turi teisę statyti (įrengti) ir organizuoti dujų sistemos operatoriaus dujų sistemą (jos objektus</text:span><text:span text:style-name="T827"><text:s/>ar atskiras dalis) biodujų gamybos įrenginių prijungimo prie dujų sistemos paslaugos sutarties ir teisės aktų nustatyta tvarka ir sąlygomis. Tokiu atveju atlikti dujų sistemos statybos ir (ar) įrengimo darbai laikomi prijungimo prie dujų sistemų paslaugos</text:span><text:span text:style-name="T828"><text:s/>dalimi ir, vadovaujantis šia nuostata, pastatytos ir (ar) įrengtos dujų sistemos, jų objektai ir (ar) atskiros dalys yra dujų sistemos operatoriaus nuosavybė. Rekonstruotų ar perkeltų dujų sistemos objektų nuosavybė nekeičiama.</text:span></text:p>
      <text:p text:style-name="P829"><text:span text:style-name="T830">6</text:span><text:span text:style-name="T831">. Biodujų gamintojas,<text:s/></text:span><text:span text:style-name="T832">siekiantis prijungti prie dujų sistemų biodujų gamybos įrenginius, apmoka visas faktines su biodujų gamybos įrenginių prijungimu prie dujų sistemų susijusias išlaidas.<text:s/></text:span></text:p>
      <text:p text:style-name="P833"><text:span text:style-name="T834">7</text:span><text:span text:style-name="T835">. Biodujų gamybos įrenginių prijungimo paslaugos kaina yra lygi faktinių išlaidų,<text:s/></text:span><text:span text:style-name="T836">susijusių su dujų sistemos operatoriaus dujų sistemos (jos objektų ar atskirų dalių) statybos (įrengimo) darbais, kuriuos reikia atlikti siekiant prijungti biodujų gamybos įrenginius prie dujų sistemos, sumai.“<text:s/></text:span></text:p>
      <text:p text:style-name="P837"/>
      <text:p text:style-name="P838"><text:span text:style-name="T839">14</text:span><text:span text:style-name="T840"><text:s/>straipsnis.<text:s/></text:span><text:span text:style-name="T841">49 straipsnio<text:s/></text:span><text:span text:style-name="T842">pakeitimas</text:span></text:p>
      <text:p text:style-name="P843"><text:span text:style-name="T844">Pakeisti 49 straipsnį</text:span><text:span text:style-name="T845"><text:s/>ir jį išdėstyti taip:</text:span></text:p>
      <text:p text:style-name="P846"><text:span text:style-name="T847">„</text:span><text:span text:style-name="T848">49</text:span><text:span text:style-name="T849"> straipsnis. </text:span><text:span text:style-name="T850">Atsinaujinančių išteklių energiją naudojančių energijos gamybos įrenginių projektavimo ir statybos reikalavimai</text:span></text:p>
      <text:p text:style-name="P851"><text:span text:style-name="T852">1</text:span><text:span text:style-name="T853">. Atsinaujinančių išteklių energiją naudojančių energijos gamybo</text:span><text:span text:style-name="T854">s įrenginių ir statinių projektai rengiami ir statybos ir (ar) įrengimo darbai vykdomi laikantis Lietuvos Respublikos aplinkos apsaugos įstatymo, Planuojamos ūkinės veiklos poveikio aplinkai vertinimo įstatymo, Teritorijų planavimo įstatymo, Statybos įstat</text:span><text:span text:style-name="T855">ymo, Lietuvos Respublikos specialiųjų žemės naudojimo sąlygų įstatymo ir kitų teisės aktų nustatytos tvarkos ir reikalavimų, išskyrus šiame straipsnyje nustatytas išimtis.</text:span></text:p>
      <text:p text:style-name="P856"><text:span text:style-name="T857">2</text:span><text:span text:style-name="T858">. Vyriausybė ar jos įgaliotos institucijos užtikrina, kad visi leidimų išdavimo</text:span><text:span text:style-name="T859">, sertifikavimo ir licencijavimo procedūras reglamentuojantys aprašai ir taisyklės, taikomi elektros energijos, šilumos ir vėsumos energijos gamybos iš atsinaujinančių išteklių įrenginiams, susijusioms perdavimo ir skirstymo tinklų infrastruktūroms ir biom</text:span><text:span text:style-name="T860">asės pavertimo biodegalais ar kitais skystaisiais bioproduktais procesams, ir iš atsinaujinančių išteklių pagamintiems nebiologinės kilmės skystiesiems ir dujiniams transporto degalams, būtų objektyvūs, skaidrūs, proporcingi ir būtini, nediskriminuojantys<text:s/></text:span><text:span text:style-name="T861">pareiškėjų ir kad juose būtų visiškai atsižvelgta į konkrečių atsinaujinančių išteklių energijos naudojimo technologijų ypatybes.</text:span></text:p>
      <text:p text:style-name="P862"><text:span text:style-name="T863">3</text:span><text:span text:style-name="T864">. Žemės ūkio paskirties žemės sklypuose (išskyrus miestų ir miestelių teritorijas ir teritorijas, kuriose vadovaujantis g</text:span><text:span text:style-name="T865">aliojančių teritorijų planavimo dokumentų sprendiniais, kitais teisės aktais, <text:s/>atitinkama statyba draudžiama), užtikrinant galimybę naudoti žemę pagal nustatytą pagrindinę žemės naudojimo paskirtį ir būdą (išskyrus saulės šviesos energijos elektrines) ir g</text:span><text:span text:style-name="T866">avus žemės sklypo savininko sutikimą, nekeičiant žemės naudojimo paskirties galima statyti:</text:span></text:p>
      <text:p text:style-name="P867"><text:span text:style-name="T868">1</text:span><text:span text:style-name="T869">) saulės šviesos energijos elektrines;</text:span></text:p>
      <text:p text:style-name="P870"><text:span text:style-name="T871">2</text:span><text:span text:style-name="T872">) vėjo elektrines;</text:span></text:p>
      <text:p text:style-name="P873"><text:span text:style-name="T874">3</text:span><text:span text:style-name="T875">) 1 MW ir mažesnės įrengtosios galios biodujų elektrines, arba biodujų gamybos įrenginius, ku</text:span><text:span text:style-name="T876">rių biodujų gamybos ar valymo apimtys neviršija 750 kubinių metrų biodujų per valandą, nenumatant jų statybos teritorijų planavimo dokumentuose;</text:span></text:p>
      <text:p text:style-name="P877"><text:span text:style-name="T878">4</text:span><text:span text:style-name="T879">) prie skirstomųjų tinklų jungiamas hibridines elektrines.</text:span></text:p>
      <text:p text:style-name="P880"><text:span text:style-name="T881">4</text:span><text:span text:style-name="T882">. Statomoms hidroelektrinėms keliami rei</text:span><text:span text:style-name="T883">kalavimai:</text:span></text:p>
      <text:p text:style-name="P884"><text:span text:style-name="T885">1</text:span><text:span text:style-name="T886">) Vyriausybės nustatyta tvarka pirmenybė turi būti teikiama nepatvankinio tipo hidroelektrinių statybai;</text:span></text:p>
      <text:p text:style-name="P887"><text:span text:style-name="T888">2</text:span><text:span text:style-name="T889">) jeigu hidroelektrinės tvenkinys užlieja teritoriją, teisės aktų nustatyta tvarka mokama kompensacija teritorijos savininkui ar val</text:span><text:span text:style-name="T890">dytojui arba jiems susitarus žemė išperkama;</text:span></text:p>
      <text:p text:style-name="P891"><text:span text:style-name="T892">3</text:span><text:span text:style-name="T893">) hidroelektrinėse turi būti įrengiami žuvitakiai ir sudaroma galimybė periodiškai pašalinti hidroelektrinės tvenkiniuose ir užtvenktuose ežeruose susikaupusius nešmenis;</text:span></text:p>
      <text:p text:style-name="P894"><text:span text:style-name="T895">4</text:span><text:span text:style-name="T896">) kiti statomų hidroelektrinių</text:span><text:span text:style-name="T897"><text:s/>aplinkosauginiai reikalavimai nustatomi teisės aktų nustatyta tvarka.</text:span></text:p>
      <text:p text:style-name="P898"><text:span text:style-name="T899">5</text:span><text:span text:style-name="T900">. Mažesnės kaip 30 kW įrengtosios galios vėjo elektrinėms,</text:span><text:span text:style-name="T901"><text:s/>kurių aukštis ne didesnis kaip 25 m (matuojant iki aukščiausio konstrukcijų taško, įskaitant ir sparnuotės aukštį), mažesnėms kaip 30 kW įrengtosios galios</text:span><text:span text:style-name="T902"><text:s/>saulės šviesos energijos elektrinėms, saulės šilumos energijos kolektoriams, šilumos siurbliams tai</text:span><text:span text:style-name="T903">komi šie supaprastinti reikalavimai:</text:span></text:p>
      <text:p text:style-name="P904"><text:span text:style-name="T905">1</text:span><text:span text:style-name="T906">) saulės šviesos energijos elektrinėms, saulės šilumos energijos kolektoriams, šilumos siurbliams netaikomi žemės paskirties atitikties reikalavimai, planuojamos ūkinės veiklos atrankos dėl poveikio aplinkai vertinim</text:span><text:span text:style-name="T907">o ir (ar) planuojamos ūkinės veiklos poveikio aplinkai vertinimo, statybą leidžiančio dokumento išdavimo procedūros;</text:span></text:p>
      <text:p text:style-name="P908"><text:span text:style-name="T909">2</text:span><text:span text:style-name="T910">) vėjo elektrinės žemės sklype turi būti įrengtos taip, kad trumpiausias atstumas iki sklypo ribos būtų didesnis už įrenginio ilgį, pl</text:span><text:span text:style-name="T911">otį arba aukštį pasirenkant didžiausią iš šių trijų matmenų. Joms netaikomi žemės paskirties atitikties reikalavimai, planuojamos ūkinės veiklos atrankos dėl poveikio aplinkai vertinimo ir (ar) planuojamos ūkinės veiklos poveikio aplinkai vertinimo procedū</text:span><text:span text:style-name="T912">ros, nereikalingas statybą leidžiantis dokumentas. Žemės sklypuose, gretimuose sklypui, kuriame įrengta vėjo elektrinė, ir (ar) žemės sklypuose, besiribojančiuose su sklypu, kuriame įrengtos vėjo elektrinės, skleidžiama fizikinė tarša <text:s/>negali viršyti sveik</text:span><text:span text:style-name="T913">atos apsaugos ministro <text:s/></text:span><text:span text:style-name="T914">patvirtintuose</text:span><text:span text:style-name="T915"><text:s/>teisės aktuose ir (ar) standartuose nustatytų fizikinės taršos ribinių dydžių.</text:span></text:p>
      <text:p text:style-name="P916"><text:span text:style-name="T917">6</text:span><text:span text:style-name="T918">.<text:s/></text:span><text:span text:style-name="T919">Toliau kaip 1 km atstumu nuo saugomos teritorijos ir (ar)  toliau kaip 3 km nuo Europos ekologinio tinklo „Natura 2000“ paukščių<text:s/></text:span><text:span text:style-name="T920">apsaugai svarbios teritorijos planuojamos statyti, statomos ar pastatytos vėjo elektrinės laikomos nedarančiomis reikšmingo poveikio kraštovaizdžiui.</text:span></text:p>
      <text:p text:style-name="P921"><text:span text:style-name="T922">7</text:span><text:span text:style-name="T923">. Vėjo elektrinių statybos vietos teritorijose, kuriose, atsižvelgiant į nacionalinio saugumo klausim</text:span><text:span text:style-name="T924">us, taikomos Lietuvos Respublikos specialiųjų žemės naudojimo sąlygų įstatyme nustatytos specialiosios žemės naudojimo sąlygos, iš anksto, teritorijų planavimo metu,<text:s/></text:span><text:span text:style-name="T925">o kai teritorijų planavimo dokumentas nerengiamas – iki statybą leidžiančio dokumento išda</text:span><text:span text:style-name="T926">vimo</text:span><text:span text:style-name="T927">, derinamos su Lietuvos kariuomenės vadu ir kitomis institucijomis įstatymų ir kitų teisės aktų nustatyta tvarka. Vėjo elektrinių statybos vietoms nepritariama, jeigu planuojamų statyti vėjo elektrinių keliamų trukdžių negalima išvengti panaudojant pap</text:span><text:span text:style-name="T928">ildomas priemones. Jeigu nustatoma, kad planuojamų statyti vėjo elektrinių keliamų trukdžių galima išvengti panaudojant papildomas priemones, vėjo elektrinių statybos vietos derinamos su sąlyga, kad statyti ar įrengti elektrinę planuojantis asmuo ne vėliau</text:span><text:span text:style-name="T929"><text:s/>kaip iki statybą leidžiančio dokumento išdavimo derinimo išvadoje nurodytai institucijai pateiks patvirtintą statybos projektą ir su šia institucija pasirašys sutartį dėl kompensacijos, skirtos daliai investicijų ir kitoms išlaidoms, kurios reikalingos na</text:span><text:span text:style-name="T930">cionalinio saugumo funkcijų vykdymui užtikrinti, atlyginti, sumokėjimo, ir pateiks šios prievolės įvykdymo užtikrinimą. Kompensacijos dydis apskaičiuojamas dauginant leidime plėtoti elektros energijos gamybos pajėgumus iš atsinaujinančių energijos išteklių</text:span><text:span text:style-name="T931"><text:s/>ar leidime plėtrai ir eksploatacijai, kai elektrinė plėtojama jūrinėje teritorijoje, numatomų įrengti elektrinės pajėgumų dydį (kW) iš 18 eurų už 1 kW. Kompensacijų mokėjimo tvarką nustato Vyriausybė. Kompensacijos naudojamos teisės aktų nustatyta tvarka<text:s/></text:span><text:span text:style-name="T932">kaip kitos biudžetinių įstaigų lėšos, kurios nėra gautos kaip valstybės biudžeto asignavimai.“</text:span></text:p>
      <text:p text:style-name="P933"/>
      <text:p text:style-name="P934"><text:span text:style-name="T935">15</text:span><text:span text:style-name="T936"><text:s/>straipsnis.<text:s/></text:span><text:span text:style-name="T937">49 straipsnio pakeitimas</text:span></text:p>
      <text:p text:style-name="P938"><text:span text:style-name="T939">Pakeisti 49 straipsnį</text:span><text:span text:style-name="T940"><text:s/>ir jį išdėstyti taip:</text:span></text:p>
      <text:p text:style-name="P941"><text:span text:style-name="T942">„</text:span><text:span text:style-name="T943">49</text:span><text:span text:style-name="T944"> straipsnis. </text:span><text:span text:style-name="T945">Atsinaujinančių išteklių energiją naudojanči</text:span><text:span text:style-name="T946">ų energijos gamybos įrenginių projektavimo ir statybos reikalavimai</text:span></text:p>
      <text:p text:style-name="P947"><text:span text:style-name="T948">1</text:span><text:span text:style-name="T949">. Atsinaujinančių išteklių energiją naudojančių energijos gamybos įrenginių ir statinių projektai rengiami ir statybos ir (ar) įrengimo darbai vykdomi laikantis Lietuvos Respublikos<text:s/></text:span><text:span text:style-name="T950">aplinkos apsaugos įstatymo, Planuojamos ūkinės veiklos poveikio aplinkai vertinimo įstatymo, Teritorijų planavimo įstatymo, Statybos įstatymo, Lietuvos Respublikos specialiųjų žemės naudojimo sąlygų įstatymo ir kitų teisės aktų nustatytos tvarkos ir reikal</text:span><text:span text:style-name="T951">avimų, išskyrus šiame straipsnyje nustatytas išimtis.</text:span></text:p>
      <text:p text:style-name="P952"><text:span text:style-name="T953">2</text:span><text:span text:style-name="T954">. Vyriausybė ar jos įgaliotos institucijos užtikrina, kad visi leidimų išdavimo, sertifikavimo ir licencijavimo procedūras reglamentuojantys aprašai ir taisyklės, taikomi elektros energijos, šilumo</text:span><text:span text:style-name="T955">s ir vėsumos energijos gamybos iš atsinaujinančių išteklių įrenginiams, susijusioms perdavimo ir skirstymo tinklų infrastruktūroms ir biomasės pavertimo biodegalais ar kitais skystaisiais bioproduktais procesams, ir iš atsinaujinančių išteklių pagamintiems</text:span><text:span text:style-name="T956"><text:s/>nebiologinės kilmės skystiesiems ir dujiniams transporto degalams, būtų objektyvūs, skaidrūs, proporcingi ir būtini, nediskriminuojantys pareiškėjų ir kad juose būtų visiškai atsižvelgta į konkrečių atsinaujinančių išteklių energijos naudojimo technologij</text:span><text:span text:style-name="T957">ų ypatybes.</text:span></text:p>
      <text:p text:style-name="P958"><text:span text:style-name="T959">3</text:span><text:span text:style-name="T960">. Žemės ūkio paskirties žemės sklypuose (išskyrus miestų ir miestelių teritorijas ir teritorijas, kuriose vadovaujantis galiojančių teritorijų planavimo dokumentų sprendiniais, kitais teisės aktais, <text:s/>atitinkama statyba draudžiama), užtikri</text:span><text:span text:style-name="T961">nant galimybę naudoti žemę pagal nustatytą pagrindinę žemės naudojimo paskirtį ir būdą (išskyrus saulės šviesos energijos elektrines) ir gavus žemės sklypo savininko sutikimą, nekeičiant žemės naudojimo paskirties galima statyti:</text:span></text:p>
      <text:p text:style-name="P962"><text:span text:style-name="T963">1</text:span><text:span text:style-name="T964">) saulės šviesos energi</text:span><text:span text:style-name="T965">jos elektrines;</text:span></text:p>
      <text:p text:style-name="P966"><text:span text:style-name="T967">2</text:span><text:span text:style-name="T968">) vėjo elektrines;</text:span></text:p>
      <text:p text:style-name="P969"><text:span text:style-name="T970">3</text:span><text:span text:style-name="T971">) 1 MW ir mažesnės įrengtosios galios biodujų elektrines, arba biodujų gamybos įrenginius, kurių biodujų gamybos ar valymo apimtys neviršija 750 kubinių metrų biodujų per valandą, nenumatant jų statybos teritori</text:span><text:span text:style-name="T972">jų planavimo dokumentuose;</text:span></text:p>
      <text:p text:style-name="P973"><text:span text:style-name="T974">4</text:span><text:span text:style-name="T975">) prie skirstomųjų tinklų jungiamas hibridines elektrines.</text:span></text:p>
      <text:p text:style-name="P976"><text:span text:style-name="T977">4</text:span><text:span text:style-name="T978">. Statomoms hidroelektrinėms keliami reikalavimai:</text:span></text:p>
      <text:p text:style-name="P979"><text:span text:style-name="T980">1</text:span><text:span text:style-name="T981">) Vyriausybės nustatyta tvarka pirmenybė turi būti teikiama nepatvankinio tipo hidroelektrinių statybai;</text:span></text:p>
      <text:p text:style-name="P982"><text:span text:style-name="T983">2</text:span><text:span text:style-name="T984">) jeigu hidroelektrinės tvenkinys užlieja teritoriją, teisės aktų nustatyta tvarka mokama kompensacija teritorijos savininkui ar valdytojui arba jiems susitarus žemė išperkama;</text:span></text:p>
      <text:p text:style-name="P985"><text:span text:style-name="T986">3</text:span><text:span text:style-name="T987">) hidroelektrinėse turi būti įrengiami žuvitakiai ir sudaroma galimy</text:span><text:span text:style-name="T988">bė periodiškai pašalinti hidroelektrinės tvenkiniuose ir užtvenktuose ežeruose susikaupusius nešmenis;</text:span></text:p>
      <text:p text:style-name="P989"><text:span text:style-name="T990">4</text:span><text:span text:style-name="T991">) kiti statomų hidroelektrinių aplinkosauginiai reikalavimai nustatomi teisės aktų nustatyta tvarka.</text:span></text:p>
      <text:p text:style-name="P992"><text:span text:style-name="T993">5</text:span><text:span text:style-name="T994">. Mažesnės kaip 30 kW įrengtosios galios</text:span><text:span text:style-name="T995"><text:s/>vėjo elektrinėms,</text:span><text:span text:style-name="T996"><text:s/>kurių aukštis ne didesnis kaip 25 m (matuojant iki aukščiausio konstrukcijų taško, įskaitant ir sparnuotės aukštį), mažesnėms kaip 30 kW įrengtosios galios</text:span><text:span text:style-name="T997"><text:s/>saulės šviesos energijos elektrinėms, saulės šilumos energijos kolektoriams, šilu</text:span><text:span text:style-name="T998">mos siurbliams taikomi šie supaprastinti reikalavimai:</text:span></text:p>
      <text:p text:style-name="P999"><text:span text:style-name="T1000">1</text:span><text:span text:style-name="T1001">) saulės šviesos energijos elektrinėms, saulės šilumos energijos kolektoriams, šilumos siurbliams netaikomi žemės paskirties atitikties reikalavimai, planuojamos ūkinės veiklos atrankos dėl poveikio</text:span><text:span text:style-name="T1002"><text:s/>aplinkai vertinimo ir (ar) planuojamos ūkinės veiklos poveikio aplinkai vertinimo, statybą leidžiančio dokumento išdavimo procedūros;</text:span></text:p>
      <text:p text:style-name="P1003"><text:span text:style-name="T1004">2</text:span><text:span text:style-name="T1005">) vėjo elektrinės žemės sklype turi būti įrengtos taip, kad trumpiausias atstumas iki sklypo ribos būtų didesnis už<text:s/></text:span><text:span text:style-name="T1006">įrenginio ilgį, plotį arba aukštį pasirenkant didžiausią iš šių trijų matmenų. Joms netaikomi žemės paskirties atitikties reikalavimai, planuojamos ūkinės veiklos atrankos dėl poveikio aplinkai vertinimo ir (ar) planuojamos ūkinės veiklos poveikio aplinkai</text:span><text:span text:style-name="T1007"><text:s/>vertinimo procedūros, nereikalingas statybą leidžiantis dokumentas. Žemės sklypuose, gretimuose sklypui, kuriame įrengta vėjo elektrinė, ir (ar) žemės sklypuose, besiribojančiuose su sklypu, kuriame įrengtos vėjo elektrinės, skleidžiama fizikinė tarša <text:s/>ne</text:span><text:span text:style-name="T1008">gali viršyti sveikatos apsaugos ministro<text:s/></text:span><text:span text:style-name="T1009">patvirtintuose</text:span><text:span text:style-name="T1010"><text:s/>teisės aktuose ir (ar) standartuose nustatytų fizikinės taršos ribinių dydžių.</text:span></text:p>
      <text:p text:style-name="P1011"><text:span text:style-name="T1012">6</text:span><text:span text:style-name="T1013">. Didesnės kaip 30 kW įrengtosios galios vėjo elektrinės turi būti įrengtos taip, kad trumpiausias atstumas iki<text:s/></text:span><text:span text:style-name="T1014">sodo namų, gyvenamosios, viešbučių, kultūros paskirties pastatų, bendrojo ugdymo, profesinių, aukštųjų mokyklų, vaikų darželių, lopšelių mokslo paskirties pastatų, skirtų švietimo reikmėms, kitų mokslo paskirties pastatų, skirtų neformaliajam švietimui poi</text:span><text:span text:style-name="T1015">lsio, gydymo, sporto ir religinės paskirties pastatų, specialiosios paskirties pastatų, susijusių su apgyvendinimu (kareivinių pastatų, laisvės atėmimo vietų įstaigų )</text:span><text:span text:style-name="T1016"><text:s/></text:span><text:span text:style-name="T1017">nurodytos paskirties patalpų kitos paskirties statiniuose, rekreacinių teritorijų</text:span><text:span text:style-name="T1018"> </text:span><text:span text:style-name="T1019"><text:s/>būtų<text:s/></text:span><text:span text:style-name="T1020">ne mažesnis nei vėjo elektrinės stiebo aukštis metrais, padaugintas iš 4</text:span><text:span text:style-name="T1021">.</text:span><text:span text:style-name="T1022"><text:s/>Šio atstumo laikymąsi būtina užtikrinti, kai numatoma statyti nurodytos paskirties statinius, įrengti nurodytos paskirties patalpas kitos paskirties statiniuose ir (ar) rekonstruojan</text:span><text:span text:style-name="T1023">t arba remontuojant statinius, keičiant statinių ir (ar) patalpų paskirtį į šioje dalyje nurodytą paskirtį, planuojant teritorijas rekreacijai ir šioje dalyje nurodytos paskirties objektų statybai. Jeigu pastatų savininkai ir naudotojai neprieštarauja, vėj</text:span><text:span text:style-name="T1024">o elektrinės gali būti statomos mažesniu atstumu nuo nurodytų pastatų, užtikrinant atitiktį visuomenės sveikatos saugos reikalavimams. Naujų nurodytos paskirties pastatų, patalpų statyba arčiau nei nurodytu atstumu nuo pastatytų elektrinių galima, jei asmu</text:span><text:span text:style-name="T1025">o, suinteresuotas elektros energijos gamybos vėjo elektrinėje vykdymu, įsipareigoja užtikrinti atitiktį visuomenės sveikatos saugos reikalavimams. Jei nėra galimybės užtikrinti atitikties šiems reikalavimams,<text:s/></text:span><text:span text:style-name="T1026">naujų nurodytos paskirties pastatų, patalpų sta</text:span><text:span text:style-name="T1027">tyba negalima. Tokiu atveju<text:s/></text:span><text:span text:style-name="T1028">asmuo, suinteresuotas naujų nurodytos paskirties pastatų, patalpų statyba, ir asmuo, suinteresuotas elektros energijos gamybos vėjo elektrinėje vykdymu, susitaria dėl kompensacijų,<text:s/></text:span><text:span text:style-name="T1029">mokamų už nuostolius, atsiradusius dėl teisės s</text:span><text:span text:style-name="T1030">tatyti naujus nurodytos paskirties pastatus, patalpas praradimo</text:span><text:span text:style-name="T1031">. Jei atliekant planuojamos elektros energijos gamybos vėjo elektrinėje poveikio aplinkai vertinimo procedūras, nustatoma, kad kai kuriuose žemės sklypuose, patenkančiuose į šioje dalyje nurody</text:span><text:span text:style-name="T1032">tą atstumą, yra atitiktis visuomenės sveikatos saugos reikalavimams, naujų nurodytos paskirties pastatų statyba tuose žemės sklypuose arčiau nei nurodytu atstumu nuo pastatytų elektrinių galima be susitarimo su asmeniu, gaminančiu elektros energiją pastaty</text:span><text:span text:style-name="T1033">toje vėjo elektrinėje</text:span><text:span text:style-name="T1034">.</text:span></text:p>
      <text:p text:style-name="P1035"><text:span text:style-name="T1036">7</text:span><text:span text:style-name="T1037">. Asmuo, suinteresuotas elektros energijos gamybos vėjo elektrinėje vykdymu, privalo informuoti žemės sklypų, esančių šio straipsnio 6 dalyje nurodytu atstumu, savininkus apie planuojamą statyti vėjo elektrinę, pateikdamas infor</text:span><text:span text:style-name="T1038">maciją apie numatomą vykdyti veiklą, vėjo elektrinės įrengtąją galią, tikslią veiklos vykdymo teritoriją (žemės sklypų unikalius numerius), jos plotą ir galimybę pateikti prieštaravimą dėl vėjo elektrinės statybos per 10 darbo dienų nuo informacijos gavimo</text:span><text:span text:style-name="T1039">. Negavus prieštaravimo per nustatytą terminą, laikoma, kad žemės sklypų, esančių šio straipsnio 6 dalyje nurodytu atstumu, savininkai planuojamai vėjo elektrinės statybai neprieštarauja. Taip pat raštu informuojama apie teisę kreiptis į konkretų subjektą<text:s/></text:span><text:span text:style-name="T1040">(nurodant jo pavadinimą, juridinio asmens arba kitos organizacijos ar jų padalinių kodą, buveinę, kontaktinius duomenis arba fizinio asmens vardą, pavardę, deklaruotą gyvenamąją vietą, kontaktinius duomenis) dėl papildomos informacijos pateikimo. Jeigu į š</text:span><text:span text:style-name="T1041">ioje dalyje nurodytą teritoriją patenka gyvenamosios paskirties daugiabutis pastatas, apie planuojamą vykdyti veiklą atitinkamai raštu ar registruotu laišku, įteikiamu pasirašytinai, informuojama šio pastato savininkų bendrija ar kitas bendrojo naudojimo o</text:span><text:span text:style-name="T1042">bjektų valdytojas, kuris apie tai per 15 darbo dienų nuo šio raštu ar registruotu laišku gauto pranešimo gavimo dienos raštu praneša butų ir kitų patalpų savininkams.<text:s/></text:span></text:p>
      <text:p text:style-name="P1043"><text:span text:style-name="T1044">8</text:span><text:span text:style-name="T1045">. Jeigu registruoto laiško nepavyksta įteikti arba savininko buvimo ar gyvenamoji v</text:span><text:span text:style-name="T1046">ieta <text:s/>nežinoma, per 15 darbo dienų nuo šio laiško grąžinimo dienos informaciją apie numatomą vykdyti veiklą asmuo, suinteresuotas elektros energijos gamybos vėjo elektrinėje vykdymu, <text:s/>viešai paskelbia viename iš nacionalinių ir viename iš vietinių laikrašč</text:span><text:span text:style-name="T1047">ių, jeigu toks leidžiamas nustatytos teritorijoje, kurioje numatoma vykdyti veiklą. Skelbiamoje informacijoje nurodoma: žemės sklypų, kuriuose numatoma vykdyti veikla, unikalūs numeriai; adresas (savivaldybė, vietovė, gatvė, numeris); arba nuoroda, kur su<text:s/></text:span><text:span text:style-name="T1048">planuojamos veiklos informacija galima susipažinti; konkretaus subjekto, į kurį galėtų būti kreipiamasi dėl papildomos informacijos suteikimo, pavadinimas, juridinio asmens arba kitos organizacijos ar jų padalinių kodas, buveinė, kontaktiniai duomenys arba</text:span><text:span text:style-name="T1049"><text:s/>fizinio asmens vardas, pavardė, deklaruota gyvenamoji vieta, kontaktiniai duomenys ir galimybė pateikti prieštaravimą per 10 darbo dienų nuo informacijos paskelbimo. Kai ši informacija viešai paskelbiama viename iš nacionalinių ir viename iš vietinių laik</text:span><text:span text:style-name="T1050">raščių, kai toks leidžiamas teritorijoje, kurioje numatoma vykdyti veiklą, yra laikoma, kad žemės sklypų, patenkančių į šioje dalyje nurodytą atstumą, savininkams, pranešta skelbimo išspausdinimo viename iš nacionalinių laikraščių dieną.</text:span></text:p>
      <text:p text:style-name="P1051"><text:span text:style-name="T1052">9</text:span><text:span text:style-name="T1053">. Toliau kaip</text:span><text:span text:style-name="T1054"><text:s/>1 km atstumu nuo saugomos teritorijos ir (ar)  toliau kaip 3 km nuo Europos ekologinio tinklo „Natura 2000“ paukščių apsaugai svarbios teritorijos planuojamos statyti, statomos ar pastatytos vėjo elektrinės laikomos nedarančiomis reikšmingo poveikio krašt</text:span><text:span text:style-name="T1055">ovaizdžiui.</text:span></text:p>
      <text:p text:style-name="P1056"><text:span text:style-name="T1057">10</text:span><text:span text:style-name="T1058">. Vėjo elektrinių statybos vietos teritorijose, kuriose, atsižvelgiant į nacionalinio saugumo klausimus, taikomos Lietuvos Respublikos specialiųjų žemės naudojimo sąlygų įstatyme nustatytos specialiosios žemės naudojimo sąlygos, iš anksto</text:span><text:span text:style-name="T1059">, teritorijų planavimo metu,<text:s/></text:span><text:span text:style-name="T1060">o kai teritorijų planavimo dokumentas nerengiamas – iki statybą leidžiančio dokumento išdavimo</text:span><text:span text:style-name="T1061">, derinamos su Lietuvos kariuomenės vadu ir kitomis institucijomis įstatymų ir kitų teisės aktų nustatyta tvarka. Vėjo elektrinių sta</text:span><text:span text:style-name="T1062">tybos vietoms nepritariama, jeigu planuojamų statyti vėjo elektrinių keliamų trukdžių negalima išvengti panaudojant papildomas priemones. Jeigu nustatoma, kad planuojamų statyti vėjo elektrinių keliamų trukdžių galima išvengti panaudojant papildomas priemo</text:span><text:span text:style-name="T1063">nes, vėjo elektrinių statybos vietos derinamos su sąlyga, kad statyti ar įrengti elektrinę planuojantis asmuo ne vėliau kaip iki statybą leidžiančio dokumento išdavimo derinimo išvadoje nurodytai institucijai pateiks patvirtintą statybos projektą ir su šia</text:span><text:span text:style-name="T1064"><text:s/>institucija pasirašys sutartį dėl kompensacijos, skirtos daliai investicijų ir kitoms išlaidoms, kurios reikalingos nacionalinio saugumo funkcijų vykdymui užtikrinti, atlyginti, sumokėjimo, ir pateiks šios prievolės įvykdymo užtikrinimą. Kompensacijos dyd</text:span><text:span text:style-name="T1065">is apskaičiuojamas dauginant leidime plėtoti elektros energijos gamybos pajėgumus iš atsinaujinančių energijos išteklių ar leidime plėtrai ir eksploatacijai, kai elektrinė plėtojama jūrinėje teritorijoje, numatomų įrengti elektrinės pajėgumų dydį (kW) iš 1</text:span><text:span text:style-name="T1066">8 eurų už 1 kW. Kompensacijų mokėjimo tvarką nustato Vyriausybė. Kompensacijos naudojamos teisės aktų nustatyta tvarka kaip kitos biudžetinių įstaigų lėšos, kurios nėra gautos kaip valstybės biudžeto asignavimai.“</text:span></text:p>
      <text:p text:style-name="P1067"/>
      <text:p text:style-name="P1068"><text:span text:style-name="T1069">16</text:span><text:span text:style-name="T1070"><text:s/>straipsnis.<text:s/></text:span><text:span text:style-name="T1071">Įstatymo įsiga</text:span><text:span text:style-name="T1072">liojimas, taikymas ir įgyvendinimas</text:span></text:p>
      <text:p text:style-name="P1073"><text:span text:style-name="T1074">1</text:span><text:span text:style-name="T1075">. Šis įstatymas, išskyrus šio straipsnio 6 dalį, šio įstatymo 4, 6, 11, 12, 13 ir 15 straipsnius, 7 straipsnio 1 dalį, įsigalioja 2022 m. liepos 2 d.</text:span></text:p>
      <text:p text:style-name="P1076"><text:span text:style-name="T1077">2</text:span><text:span text:style-name="T1078">. Šio įstatymo 4 straipsnis, 7 straipsnio 1 dalis ir <text:s/>11 straipsnis <text:s/>įsigalioja 2022 m. birželio 30 d.<text:s/></text:span></text:p>
      <text:p text:style-name="P1079"><text:span text:style-name="T1080">3</text:span><text:span text:style-name="T1081">. Šio įstatymo 6 straipsnis įsigalioja <text:s/>2023 m. liepos 1 d., kai yra gautas Europos Komisijos pritarimas pagal Sutarties dėl Europos Sąjungos veiki</text:span><text:span text:style-name="T1082">mo 108 straipsnio 3 dalies nuostatas, arba praėjus 2 mėnesiams po Europos Komisijos pritarimo pagal Sutarties dėl Europos Sąjungos veikimo 108 straipsnio 3 dalies nuostatas, jeigu šis pritarimas gaunamas po 2023 m. liepos 1 d.</text:span></text:p>
      <text:p text:style-name="P1083"><text:span text:style-name="T1084">4</text:span><text:span text:style-name="T1085">. Šio įstatymo 12 ir 13 straipsniai įsigalioja 2022 m. lapkričio 1 d.<text:s/></text:span></text:p>
      <text:p text:style-name="P1086"><text:span text:style-name="T1087">5</text:span><text:span text:style-name="T1088">. Šio įstatymo 15 straipsnis įsigalioja 2023 m. sausio 1 d.</text:span></text:p>
      <text:p text:style-name="P1089"><text:span text:style-name="T1090">6</text:span><text:span text:style-name="T1091">. Lietuvos Respublikos Vyriausybė ar jos įgaliota institucija, Lietuvos Respublikos energetikos ministras, Lietuvos</text:span><text:span text:style-name="T1092"><text:s/>Respublikos aplinkos ministras, Lietuvos Respublikos žemės ūkio ministras ir Valstybinė energetikos reguliavimo taryba iki šio įstatymo įsigaliojimo priima šio įstatymo įgyvendinamuosius teisės aktus, išskyrus įgyvendinamuosius teisės aktus, numatytus šio</text:span><text:span text:style-name="T1093"><text:s/>įstatymo 13 straipsnyje, kurie turi būti priimti iki 2022 m. spalio 31 d.<text:s/></text:span></text:p>
      <text:p text:style-name="P1094"><text:span text:style-name="T1095">7</text:span><text:span text:style-name="T1096">. Šio įstatymo 6 straipsnyje nurodytos atsinaujinančių išteklių elektros energijos gamybos įmokos mokėjimas taikomas gamintojams, eksploatuojantiems jau veikiančias ir po šio<text:s/></text:span><text:span text:style-name="T1097">straipsnio įsigaliojimo pradėsiančias veikti saulės šviesos energijos, vėjo ir biodujų elektrines.</text:span></text:p>
      <text:p text:style-name="P1098"><text:span text:style-name="T1099">8</text:span><text:span text:style-name="T1100">. Šio įstatymo 8 straipsnio 3 dalies nuostatos dėl gaminančių vartotojų kaupimo laikotarpio taikymo dvejus metus, taikomos gaminančių vartotojų kaupimo<text:s/></text:span><text:span text:style-name="T1101">laikotarpiui nuo 2022 m. balandžio 1 d.</text:span></text:p>
      <text:p text:style-name="P1102"><text:span text:style-name="T1103">9</text:span><text:span text:style-name="T1104">.</text:span><text:span text:style-name="T1105"><text:s/></text:span><text:span text:style-name="T1106">Šio įstatymo 8 straipsnio 8 dalies nuostatos dėl gaminančių vartotojų kelių elektrinių susiejimo su viena elektros energijos vartojimo vieta įsigalioja 2022 m. liepos 31 d.</text:span></text:p>
      <text:p text:style-name="P1107"><text:span text:style-name="T1108">10</text:span><text:span text:style-name="T1109">. Iki šio įstatymo 15 straipsn</text:span><text:span text:style-name="T1110">io įsigaliojimo gauti žemės sklypų savininkų sutikimai dėl sanitarinės apsaugos zonos nustatymo vėjo elektrinėms laikomi tinkamu žemės sklypų, esančių šio įstatymu keičiamo Lietuvos Respublikos atsinaujinančių išteklių energetikos įstatymo 49 straipsnio 6<text:s/></text:span><text:span text:style-name="T1111">dalyje nurodytu atstumu, savininkų informavimu ir neprieštaravimu. Tuo atveju, kai nustatytos sanitarinės apsaugos zonos dydis yra mažesnis, nei šiuo įstatymu keičiamo Atsinaujinančių išteklių energetikos įstatymo 49 straipsnio 6 dalyje nurodytas atstumas,</text:span><text:span text:style-name="T1112"><text:s/>taikoma šiuo įstatymu keičiamo Atsinaujinančių išteklių energetikos įstatymo 49 straipsnio 7 dalyje nustatyta informavimo tvarka.</text:span></text:p>
      <text:p text:style-name="P1113"><text:span text:style-name="T1114">11</text:span><text:span text:style-name="T1115">.<text:s/></text:span><text:span text:style-name="T1116">Gaminantys vartotojai ir asmenys, siekiantys tapti gaminančiais vartotojais, iki šio įstatymo įsigaliojimo sudarę su<text:s/></text:span><text:span text:style-name="T1117">skirstomųjų tinklų operatoriumi elektros įrenginių prijungimo prie operatoriaus elektros tinklų sutartis, moka prijungimo įmoką, apskaičiuotą pagal iki šio įstatymo įsigaliojimo galiojusias teisės aktų nuostatas.</text:span></text:p>
      <text:p text:style-name="P1118"><text:span text:style-name="T1119">12</text:span><text:span text:style-name="T1120">. Viešoji įstaiga Lietuvos energetiko</text:span><text:span text:style-name="T1121">s agentūra per 3 mėnesius nuo šio įstatymo 6 straipsnio įsigaliojimo dienos parengia ir savo interneto svetainėje skelbia rekomendacijas dėl atsinaujinančių išteklių energijos bendrijų veiklos sąlygų.</text:span></text:p>
      <text:p text:style-name="Normal"/>
      <text:p text:style-name="P1122"><text:span text:style-name="T1123">Skelbiu šį Lietuvos Respublikos Seimo priimtą<text:s/></text:span><text:span text:style-name="T1124">įstatymą.</text:span></text:p>
      <text:p text:style-name="P1125"/>
      <text:p text:style-name="P1126"/>
      <text:p text:style-name="P1127"><text:span text:style-name="T112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end" fo:line-height="107%"/>
      <style:text-properties style:font-name="Arial" style:font-name-complex="Arial" fo:color="#000000" fo:font-size="10pt" style:font-size-asian="10pt" style:font-size-complex="11pt" style:language-asian="lt" style:country-asian="LT"/>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MSIPCM6015452d85f3ec9e23112351" text:anchor-type="paragraph" svg:x="0in" svg:y="0.20833in" svg:width="8.26806in" svg:height="0.29167in" style:rel-width="scale" style:rel-height="scale"><draw:text-box><text:p text:style-name="P4"/></draw:text-box><svg:title/><svg:desc>{"HashCode":761644326,"Height":841.0,"Width":595.0,"Placement":"Header","Index":"Primary","Section":1,"Top":0.0,"Left":0.0}</svg:desc></draw:frame></text:span><text:span text:style-name="T5"><text:page-number text:fixed="false">3</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rgej Garbar</meta:initial-creator>
    <dc:creator>adlibuser</dc:creator>
    <meta:creation-date>2022-04-25T07:55:00Z</meta:creation-date>
    <dc:date>2022-04-25T07:55:00Z</dc:date>
    <meta:template xlink:href="Normal.dotm" xlink:type="simple"/>
    <meta:editing-cycles>2</meta:editing-cycles>
    <meta:editing-duration>PT0S</meta:editing-duration>
    <meta:user-defined meta:name="MSIP_Label_3d916b46-673e-4e6b-9b1a-01a4679461ce_Enabled">True</meta:user-defined>
    <meta:user-defined meta:name="MSIP_Label_3d916b46-673e-4e6b-9b1a-01a4679461ce_SiteId">ea88e983-d65a-47b3-adb4-3e1c6d2110d2</meta:user-defined>
    <meta:user-defined meta:name="MSIP_Label_3d916b46-673e-4e6b-9b1a-01a4679461ce_Owner">Dovile.Nikeliene@eso.lt</meta:user-defined>
    <meta:user-defined meta:name="MSIP_Label_3d916b46-673e-4e6b-9b1a-01a4679461ce_SetDate">2021-06-07T12:10:25.2603554Z</meta:user-defined>
    <meta:user-defined meta:name="MSIP_Label_3d916b46-673e-4e6b-9b1a-01a4679461ce_Name">Skirta adresatui</meta:user-defined>
    <meta:user-defined meta:name="MSIP_Label_3d916b46-673e-4e6b-9b1a-01a4679461ce_Application">Microsoft Azure Information Protection</meta:user-defined>
    <meta:user-defined meta:name="MSIP_Label_3d916b46-673e-4e6b-9b1a-01a4679461ce_ActionId">3106ab62-4d56-425d-9dec-985f117e419f</meta:user-defined>
    <meta:user-defined meta:name="MSIP_Label_3d916b46-673e-4e6b-9b1a-01a4679461ce_Extended_MSFT_Method">Manual</meta:user-defined>
    <meta:user-defined meta:name="MSIP_Label_4967f987-646f-4bf0-adb6-9f30b29cd8ee_Enabled">True</meta:user-defined>
    <meta:user-defined meta:name="MSIP_Label_4967f987-646f-4bf0-adb6-9f30b29cd8ee_SiteId">ea88e983-d65a-47b3-adb4-3e1c6d2110d2</meta:user-defined>
    <meta:user-defined meta:name="MSIP_Label_4967f987-646f-4bf0-adb6-9f30b29cd8ee_Owner">Dovile.Nikeliene@eso.lt</meta:user-defined>
    <meta:user-defined meta:name="MSIP_Label_4967f987-646f-4bf0-adb6-9f30b29cd8ee_SetDate">2021-06-07T12:10:25.2603554Z</meta:user-defined>
    <meta:user-defined meta:name="MSIP_Label_4967f987-646f-4bf0-adb6-9f30b29cd8ee_Name">Skirta adresatui</meta:user-defined>
    <meta:user-defined meta:name="MSIP_Label_4967f987-646f-4bf0-adb6-9f30b29cd8ee_Application">Microsoft Azure Information Protection</meta:user-defined>
    <meta:user-defined meta:name="MSIP_Label_4967f987-646f-4bf0-adb6-9f30b29cd8ee_ActionId">3106ab62-4d56-425d-9dec-985f117e419f</meta:user-defined>
    <meta:user-defined meta:name="MSIP_Label_4967f987-646f-4bf0-adb6-9f30b29cd8ee_Parent">3d916b46-673e-4e6b-9b1a-01a4679461ce</meta:user-defined>
    <meta:user-defined meta:name="MSIP_Label_4967f987-646f-4bf0-adb6-9f30b29cd8ee_Extended_MSFT_Method">Manual</meta:user-defined>
    <meta:user-defined meta:name="Sensitivity">Skirta adresatui Skirta adresatui</meta:user-defined>
    <meta:document-statistic meta:page-count="10" meta:paragraph-count="598" meta:word-count="6373" meta:character-count="58608" meta:row-count="2297" meta:non-whitespace-character-count="52833"/>
  </office:meta>
</office:document-meta>
</file>