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ŠIAULIŲ JAUNŲJŲ GAMTININKŲ CENTRO JOJIMO SKYRIAUS MODERNIZAVIMAS, <text:s/>SUKURIANT TINKAMAS SĄLYGAS VISUOMENĖS SVEIKATOS STIPRINIMO, NEFORMALIOJO ŠVIETIMO VIEŠŲJŲ PASLAUGŲ TEIKIMUI, GYVENTOJŲ POILSIO ORGANIZAVIMUI“<text:s/></text:p>
      <text:p text:style-name="P9"/>
      <text:p text:style-name="P10">2024 m. ...................... d. Nr.<text:s/></text:p>
      <text:p text:style-name="P11">Šiauliai</text:p>
      <text:p text:style-name="P12"/>
      <text:p text:style-name="P13"><text:span text:style-name="T14">Vadovaudamasi Lietuvos Respublikos vietos savivaldos įstatymo 15 straipsnio 4 dalimi,<text:s/></text:span><text:span text:style-name="T15"><text:s/>Lietuvos<text:s/></text:span><text:span text:style-name="T16">Respublikos vidaus reikalų ministro 2023 m. balandžio 7 d. įsakymu Nr. 1V-199 „</text:span><text:span text:style-name="T17">Dėl Regioninės pažangos priemonės 01-004-</text:span><text:span text:style-name="T18">07-02-01 (RE</text:span><text:span text:style-name="T19">) „Pagerinti viešųjų paslaugų prieinamumą, darbo vietų pasiekiamumą ir tam reikalingų išteklių naudojimo efektyvumą“ finansavimo gairių patvirtinimo</text:span><text:span text:style-name="T20">“, Šiaulių miesto savivaldybės 2024–2026 m. strateginiu veiklos planu, patvirtintu 2024 m. vasar</text:span><text:span text:style-name="T21">io 1 d. Šiaulių miesto savivaldybės tarybos sprendimu Nr. T-1 „Dėl Šiaulių miesto savivaldybės 2024–2026 metų strateginio veiklos plano patvirtinimo“, <text:s/>2024–2029 m. Šiaulių miesto tvarios plėtros strategija, patvirtinta 2024 m. vasario 1 d. Šiaulių miesto<text:s/></text:span><text:span text:style-name="T22">savivaldybės tarybos sprendimu Nr. T-21 „Dėl 2024–2029 m. Šiaulių miesto tvarios plėtros strategijos patvirtinimo“, Šiaulių miesto savivaldybės taryba 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ritarti projekto<text:s/></text:span><text:span text:style-name="T29">„</text:span><text:span text:style-name="T30">Šiaulių jaunųjų gamtininkų centro jojimo skyriaus modernizavimas,</text:span><text:span text:style-name="T31"><text:s text:c="2"/>sukuriant tinkamas sąlygas visuomenės sveikatos stiprinimo, neformaliojo švietimo viešųjų paslaugų teikimui, gyventojų poilsio organizavimui“<text:s/></text:span><text:span text:style-name="T32">(toliau – Projektas) įgyvendinimui.<text:s/></text:span></text:p>
      <text:p text:style-name="P33"><text:span text:style-name="T34">2</text:span><text:span text:style-name="T35">.</text:span><text:span text:style-name="T36"><text:tab/>Įpareigoti Šiaulių miesto savivaldybės administraciją (toliau – Admi</text:span><text:span text:style-name="T37">nistracija) būti pareiškėju ir rengti bei teikti Projekto įgyvendinimo planą finansavimui gauti.<text:s/></text:span></text:p>
      <text:p text:style-name="P38"><text:span text:style-name="T39">3</text:span><text:span text:style-name="T40">.</text:span><text:span text:style-name="T41"><text:tab/></text:span><text:span text:style-name="T42">Pavesti Administracijai atlikti Projekto veiklų (darbų) užsakovo funkcijas.</text:span></text:p>
      <text:p text:style-name="P43"><text:span text:style-name="T44">4</text:span><text:span text:style-name="T45">.</text:span><text:span text:style-name="T46"><text:tab/>Projektui įgyvendinti numatyti 15 procentų patvirtintų Projekto<text:s/></text:span><text:span text:style-name="T47">biudžeto lėšų ir nenumatytų ar netinkamų finansuoti, tačiau Projektui įgyvendinti būtinų išlaidų dalį ir tinkamų išlaidų dalį, kurios nepadengs Projektui skirtas finansavimas.</text:span></text:p>
      <text:p text:style-name="P48"><text:span text:style-name="T49">5</text:span><text:span text:style-name="T50">.</text:span><text:span text:style-name="T51"><text:tab/></text:span><text:span text:style-name="T52">Įgalioti Šiaulių miesto savivaldybės administracijos direktorių pasirašyt</text:span><text:span text:style-name="T53">i visus su Projekto veiklų planavimu ir įgyvendinimu susijusius dokumentus.<text:s/></text:span></text:p>
      <text:p text:style-name="P54"><text:span text:style-name="T55">6</text:span><text:span text:style-name="T56">.</text:span><text:span text:style-name="T57"><text:tab/></text:span><text:span text:style-name="T58">Įgalioti Šiaulių miesto savivaldybės administracijos direktorių pasirašyti jungtinės veiklos sutartį su projekto partneriu Šiaulių jaunųjų gamtininkų centru.</text:span></text:p>
      <text:p text:style-name="P59"><text:span text:style-name="T60">7</text:span><text:span text:style-name="T61">.</text:span><text:span text:style-name="T62"><text:tab/>Užtikri</text:span><text:span text:style-name="T63">nti Projekto rezultatų tęstinumą 5 metus po Projekto įgyvendinimo pabaigos.</text:span></text:p>
      <text:p text:style-name="P64"><text:span text:style-name="T65">Šis sprendimas ne vėliau kaip per vieną mėnesį nuo jo įteikimo dienos<text:s/></text:span><text:span text:style-name="T66">gali būti skundžiamas paduodant skundą Lietuvos administracinių ginčų komisijos Šiaulių apygardos skyriui adre</text:span><text:span text:style-name="T67">su: Dvaro g. 81, Šiauliai, arba Regionų administraciniam teismui bet kuriuose šio teismo rūmuose.</text:span></text:p>
      <text:p text:style-name="P68"/>
      <text:p text:style-name="Normal"/>
      <text:p text:style-name="P69"><text:span text:style-name="T70">Savivaldybės meras                                                                                    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08-14T06:43:00Z</meta:creation-date>
    <dc:date>2024-08-14T06:43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79" meta:character-count="2788" meta:row-count="128" meta:non-whitespace-character-count="2447"/>
  </office:meta>
</office:document-meta>
</file>