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9069in" fo:margin-right="-0.0013in" fo:text-indent="0.5013in">
        <style:tab-stops/>
      </style:paragraph-properties>
      <style:text-properties fo:font-weight="bold" style:font-weight-asian="bold" style:font-weight-complex="bold" style:font-size-complex="12pt"/>
    </style:style>
    <style:style style:name="P3" style:parent-style-name="Normal" style:family="paragraph">
      <style:paragraph-properties fo:text-align="justify" fo:margin-left="0.5909in" fo:margin-right="0.1958in" fo:text-indent="0.5in">
        <style:tab-stops>
          <style:tab-stop style:type="left" style:position="6.6937in"/>
        </style:tab-stops>
      </style:paragraph-properties>
      <style:text-properties style:font-size-complex="12pt"/>
    </style:style>
    <style:style style:name="P4" style:parent-style-name="Normal" style:family="paragraph">
      <style:paragraph-properties fo:text-align="justify" fo:margin-left="0.5909in" fo:margin-right="0.1958in" fo:text-indent="0.2951in">
        <style:tab-stops/>
      </style:paragraph-properties>
      <style:text-properties fo:font-weight="bold" style:font-weight-asian="bold" style:font-weight-complex="bold" style:font-size-complex="12pt"/>
    </style:style>
    <style:style style:name="P5" style:parent-style-name="Normal" style:family="paragraph">
      <style:paragraph-properties fo:text-align="justify" fo:margin-left="0.4923in" fo:margin-right="0.19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vertical-align="middle" fo:text-indent="0.043in"/>
      <style:text-properties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vertical-align="middle" fo:text-indent="0.043in"/>
      <style:text-properties style:font-size-complex="12pt" style:language-asian="lt" style:country-asian="LT"/>
    </style:style>
    <style:style style:name="P22" style:parent-style-name="Normal" style:family="paragraph">
      <style:paragraph-properties fo:text-align="justify" style:line-height-at-least="0.2222in" fo:margin-right="0.1958in" fo:text-indent="0.4923in"/>
    </style:style>
    <style:style style:name="P23" style:parent-style-name="Normal" style:family="paragraph">
      <style:paragraph-properties fo:text-align="justify" style:line-height-at-least="0.2222in" fo:margin-right="0.1958in"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ListParagraph" style:list-style-name="LFO1" style:family="paragraph">
      <style:paragraph-properties fo:text-align="justify" style:line-height-at-least="0.2222in" fo:margin-right="0.1958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236in"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222in" fo:margin-right="0.1958in" fo:text-indent="0.4923in"/>
      <style:text-properties style:font-weight-complex="bold" style:font-size-complex="12pt"/>
    </style:style>
    <style:style style:name="P38" style:parent-style-name="Normal" style:family="paragraph">
      <style:paragraph-properties fo:text-align="justify" style:line-height-at-least="0.2222in" fo:margin-right="0.1958in"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margin-right="0.1958in" fo:text-indent="0.4923in"/>
      <style:text-properties fo:font-weight="bold" style:font-weight-asian="bold" style:font-weight-complex="bold" style:font-size-complex="12pt"/>
    </style:style>
    <style:style style:name="P44" style:parent-style-name="Normal" style:family="paragraph">
      <style:paragraph-properties fo:text-align="justify" style:line-height-at-least="0.2222in" fo:margin-right="0.1958in"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line-height-at-least="0.2222in" fo:margin-right="0.1958in" fo:text-indent="0.4923in">
        <style:tab-stops>
          <style:tab-stop style:type="left" style:position="7.2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margin-right="0.1958in"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222in" fo:margin-right="0.1958in" fo:text-indent="0.4923in"/>
      <style:text-properties style:font-size-complex="12pt"/>
    </style:style>
    <style:style style:name="P60" style:parent-style-name="Normal" style:family="paragraph">
      <style:paragraph-properties fo:text-align="justify" style:line-height-at-least="0.2222in" fo:margin-right="0.1958in"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1.7722in" fo:text-indent="-1.2798in">
        <style:tab-stops>
          <style:tab-stop style:type="left" style:position="5.413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tajtip" style:family="paragraph">
      <style:paragraph-properties fo:text-align="justify" fo:margin-top="0in" fo:margin-bottom="0in" fo:text-indent="0.4923in" fo:background-color="#FFFFFF">
        <style:tab-stops>
          <style:tab-stop style:type="left" style:position="7.1861in"/>
        </style:tab-stops>
      </style:paragraph-properties>
    </style:style>
    <style:style style:name="T82" style:parent-style-name="DefaultParagraphFont" style:family="text">
      <style:text-properties style:font-name-asian="Times New Roman" fo:color="#000000"/>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T86" style:parent-style-name="DefaultParagraphFont" style:family="text">
      <style:text-properties style:font-name-asian="Times New Roman" fo:color="#000000"/>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P91" style:parent-style-name="tajtip" style:family="paragraph">
      <style:paragraph-properties fo:text-align="justify" fo:margin-top="0in" fo:margin-bottom="0in" fo:background-color="#FFFFFF">
        <style:tab-stops>
          <style:tab-stop style:type="left" style:position="7.186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7.2847in"/>
        </style:tab-stops>
      </style:paragraph-properties>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7.2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222in" fo:margin-right="0.1958in" fo:text-indent="0.4923in">
        <style:tab-stops>
          <style:tab-stop style:type="left" style:position="7.2847in"/>
        </style:tab-stops>
      </style:paragraph-properties>
      <style:text-properties style:font-size-complex="12pt"/>
    </style:style>
    <style:style style:name="P206" style:parent-style-name="Normal" style:family="paragraph">
      <style:paragraph-properties fo:text-align="justify" style:line-height-at-least="0.2222in" fo:margin-right="0.1958in" fo:text-indent="0.4923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line-height-at-least="0.2222in" fo:margin-right="0.1958in" fo:text-indent="0.4923in"/>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style:line-height-at-least="0.2222in"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239" style:parent-style-name="Normal" style:family="paragraph">
      <style:paragraph-properties style:line-height-at-least="0.2222in"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240" style:parent-style-name="Normal" style:family="paragraph">
      <style:paragraph-properties style:line-height-at-least="0.2222in" fo:margin-right="0.484in" fo:text-indent="0.4923in">
        <style:tab-stops>
          <style:tab-stop style:type="left" style:position="7.2847in"/>
        </style:tab-stops>
      </style:paragraph-properties>
      <style:text-properties style:font-size-complex="12pt" style:language-asian="lt" style:country-asian="LT"/>
    </style:style>
    <style:style style:name="P241" style:parent-style-name="Normal" style:family="paragraph">
      <style:paragraph-properties style:line-height-at-least="0.2222in" fo:margin-right="0.484in">
        <style:tab-stops>
          <style:tab-stop style:type="left" style:position="7.2847in"/>
        </style:tab-stops>
      </style:paragraph-properties>
    </style:style>
    <style:style style:name="T242"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3"/>
      <text:p text:style-name="P4"/>
      <text:p text:style-name="P5"/>
      <text:p text:style-name="P6"><text:span text:style-name="T7">LIETUVOS RESPUBLIKOS</text:span></text:p>
      <text:p text:style-name="P8"><text:span text:style-name="T9">Įmonių bankroto įstaTymo Nr. IX-216 11, 11</text:span><text:span text:style-name="T10">6</text:span><text:span text:style-name="T11"><text:s/>ir 11</text:span><text:span text:style-name="T12">7</text:span><text:span text:style-name="T13"><text:s/>straipsnių pakeitimo<text:s/></text:span></text:p>
      <text:p text:style-name="P14"><text:span text:style-name="T15">ĮSTATYMAS</text:span></text:p>
      <text:p text:style-name="P16"/>
      <text:p text:style-name="P17"><text:span text:style-name="T18">2018 m. <text:s text:c="28"/>d. <text:s/>Nr.</text:span></text:p>
      <text:p text:style-name="P19"><text:span text:style-name="T20">Vilnius</text:span></text:p>
      <text:p text:style-name="P21"/>
      <text:p text:style-name="P22"/>
      <text:p text:style-name="P23"><text:span text:style-name="T24">1 straipsnis.<text:s/></text:span><text:span text:style-name="T25">11</text:span><text:span text:style-name="T26"><text:s/>straipsnio pakeitimas</text:span></text:p>
      <text:list text:style-name="LFO1" text:continue-numbering="true">
        <text:list-item>
          <text:p text:style-name="P27"><text:span text:style-name="T28">Papildyti 11 straipsnį 4</text:span><text:span text:style-name="T29">1</text:span><text:span text:style-name="T30"><text:s/>dalimi:</text:span></text:p>
        </text:list-item>
      </text:list>
      <text:p text:style-name="P31"><text:span text:style-name="T32">„</text:span><text:span text:style-name="T33">4</text:span><text:span text:style-name="T34">1</text:span><text:span text:style-name="T35">. Administratorius juridinis asmuo administruoja įmonę paskyręs darbuotoją (arba vadovą, kai jis nėra darbuotojas), turintį teisę teikti įmonių bankroto administravimo paslaugas, bankroto procedūroms vykdyti (toliau – darbuotojas, atsakingas už juridinio asmens<text:s/></text:span><text:span text:style-name="T36">bankroto administravimą).“</text:span></text:p>
      <text:p text:style-name="P37">2.<text:s/>Pakeisti 11 straipsnio 5 dalies pirmąją<text:s/>pastraipą ir ją išdėstyti taip:</text:p>
      <text:p text:style-name="P38"><text:span text:style-name="T39">„</text:span><text:span text:style-name="T40">5. Administratorius ir (ar) darbuotojas, atsakingas už juridinio asmens bankroto administravimą</text:span><text:span text:style-name="T41">:</text:span><text:span text:style-name="T42">“.</text:span></text:p>
      <text:p text:style-name="P43"/>
      <text:p text:style-name="P44"><text:span text:style-name="T45">2 straipsnis.<text:s/></text:span><text:span text:style-name="T46">11</text:span><text:span text:style-name="T47">6</text:span><text:span text:style-name="T48"><text:s/>straipsnio pakeitimas</text:span></text:p>
      <text:p text:style-name="P49"><text:span text:style-name="T50">Papildyti<text:s/></text:span><text:span text:style-name="T51">11</text:span><text:span text:style-name="T52">6</text:span><text:span text:style-name="T53"><text:s/>straipsnio 6 dalį 8 punktu:</text:span></text:p>
      <text:p text:style-name="P54"><text:span text:style-name="T55">„8) juridinis<text:s/></text:span><text:span text:style-name="T56">asmuo turi dvi galiojančias nuobaudas ir Komisija šio įstatymo 11</text:span><text:span text:style-name="T57">7</text:span><text:span text:style-name="T58"> straipsnio 2 dalyje nustatyta tvarka pritaria 11 straipsnio 12 dalyje nurodytos Vyriausybės įgaliotos institucijos siūlymui išbraukti jį iš Sąrašo.“</text:span></text:p>
      <text:p text:style-name="P59"/>
      <text:p text:style-name="P60"><text:span text:style-name="T61">3 straipsnis.<text:s/></text:span><text:span text:style-name="T62">11</text:span><text:span text:style-name="T63">7</text:span><text:span text:style-name="T64"><text:s/>straipsnio pakeitimas<text:s/></text:span></text:p>
      <text:p text:style-name="P65"><text:span text:style-name="T66">1. Pakeisti<text:s/></text:span><text:span text:style-name="T67">11</text:span><text:span text:style-name="T68">7</text:span><text:span text:style-name="T69"><text:s/>straipsn</text:span><text:span text:style-name="T70">į<text:s/></text:span><text:span text:style-name="T71"><text:s/>ir jį išdėstyti taip:</text:span></text:p>
      <text:p text:style-name="P72"><text:span text:style-name="T73">„</text:span><text:span text:style-name="T74">11</text:span><text:span text:style-name="T75">7</text:span><text:span text:style-name="T76"><text:s/>straipsnis.</text:span><text:span text:style-name="T77"><text:s/></text:span><text:span text:style-name="T78">Administratoriaus, administratoriaus juridinio asmens vadovo, darbuotojo, atsakingo už juridinio asmens bankroto administravimą</text:span><text:span text:style-name="T79">,</text:span><text:span text:style-name="T80"><text:s/>ir administratoriaus padėjėjo atsakomybė</text:span></text:p>
      <text:p text:style-name="P81"><text:s/><text:span text:style-name="T82">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text:s/></text:span><text:span text:style-name="T83">ir (arba)<text:s/></text:span>administratoriaus juridinio asmens vadovui,<text:span text:style-name="T84"><text:s/>ir (arba) darbuotojui, atsakingam už juridinio asmens bankroto administravimą</text:span><text:span text:style-name="T85">,</text:span><text:span text:style-name="T86"><text:s/>gali būti paskirta nuobauda. Šio įstatymo 11 straipsnio 12 dalyje nurodyta Vyriausybės įgaliota institucija skiria šias nuobaudas:</text:span></text:p>
      <text:p text:style-name="P87"><text:span text:style-name="T88">1) įspėjimą;<text:s/></text:span></text:p>
      <text:p text:style-name="P89"><text:bookmark-start text:name="part_a5fb07112ec649e0b48da245be63b10d"/><text:bookmark-end text:name="part_a5fb07112ec649e0b48da245be63b10d"/><text:span text:style-name="T90">2) viešą įspėjimą, kuris ne vėliau kaip per 5 darbo dienas nuo sprendimo priėmimo dienos skelbiamas šio įstatymo 11 straipsnio 12 dalyje nurodytos Vyriausybės įgaliotos institucijos interneto svetainėje.<text:s/></text:span></text:p>
      <text:p text:style-name="P91"><text:span text:style-name="T92"><text:s text:c="10"/></text:span><text:span text:style-name="T93"><text:s/></text:span><text:span text:style-name="T94">1</text:span><text:span text:style-name="T95">1</text:span><text:span text:style-name="T96">. Administratoriaus,<text:s/></text:span>administratoriaus juridinio asmens vadovo, darbuotojo, atsakingo už juridinio asmens bankroto administravimą<text:span text:style-name="T97">, atsakomybę lengvinančios aplinkybės:</text:span></text:p>
      <text:p text:style-name="P98"><text:bookmark-start text:name="part_1a4ea67128f44f018ece612856058cfe"/><text:bookmark-end text:name="part_1a4ea67128f44f018ece612856058cfe"/><text:span text:style-name="T99">1) administratoriaus,<text:s/></text:span><text:span text:style-name="T100">administratoriaus juridinio asmens vadovo, darbuotojo, atsakingo už juridinio asmens bankroto administravimą</text:span><text:span text:style-name="T101">,</text:span><text:span text:style-name="T102"><text:s/>veikloje anksčiau pažeidimų nustatyta nebuvo;</text:span></text:p>
      <text:p text:style-name="P103"><text:span text:style-name="T104">2) administratorius,<text:s/></text:span><text:span text:style-name="T105">administratoriaus juridinio asmens vadovas, darbuotojas, atsakingas už juridinio asmens bankroto administravimą,</text:span><text:span text:style-name="T106"><text:s/>pripažįsta pažeidimus ir dėl jų gailisi;</text:span></text:p>
      <text:p text:style-name="P107"><text:bookmark-start text:name="part_af7bee4a843d4ee49762bac7f2b2ac47"/><text:bookmark-end text:name="part_af7bee4a843d4ee49762bac7f2b2ac47"/><text:soft-page-break/><text:span text:style-name="T108">3) administratorius,<text:s/></text:span><text:span text:style-name="T109">administratoriaus juridinio asmens vadovas, darbuotojas, atsakingas už juridinio asmens bankroto administravimą,</text:span><text:span text:style-name="T110"><text:s/>ištaiso pažeidimą ir (ar) savo noru užkerta kelią neigiamoms pažeidimo pasekmėms;</text:span></text:p>
      <text:p text:style-name="P111"><text:span text:style-name="T112">4) administratorius,<text:s/></text:span><text:span text:style-name="T113">administratoriaus juridinio asmens vadov</text:span><text:span text:style-name="T114">as</text:span><text:span text:style-name="T115">, darbuotoj</text:span><text:span text:style-name="T116">as</text:span><text:span text:style-name="T117">, atsaking</text:span><text:span text:style-name="T118">as</text:span><text:span text:style-name="T119"><text:s/>už juridinio asmens bankroto administravimą,</text:span><text:span text:style-name="T120"><text:s/></text:span><text:span text:style-name="T121">patikrinimo metu<text:s/></text:span><text:span text:style-name="T122">bendradarbiauja su Vyriausybės įgaliota institucija.</text:span><text:span text:style-name="T123">1</text:span><text:span text:style-name="T124">2</text:span><text:span text:style-name="T125">. Administratoriaus,<text:s/></text:span><text:span text:style-name="T126">administratoriaus juridinio asmens vadovo, darbuotojo, atsakingo už juridinio asmens bankroto administravimą,</text:span><text:span text:style-name="T127"><text:s/>atsakomybę sunkinančios aplinkybės:</text:span></text:p>
      <text:p text:style-name="P128"><text:span text:style-name="T129">1) administratorius,<text:s/></text:span><text:span text:style-name="T130">administratoriaus juridinio asmens vadovas, darbuotojas, atsakingas už juridinio asmens bankroto administravimą</text:span><text:span text:style-name="T131">,</text:span><text:span text:style-name="T132"><text:s/>turi galiojančią nuobaudą;</text:span></text:p>
      <text:p text:style-name="P133"><text:span text:style-name="T134">2) administratoriaus,<text:s/></text:span><text:span text:style-name="T135">administratoriaus juridinio asmens vadovo, darbuotojo, atsakingo už juridinio asmens bankroto administravimą,</text:span><text:span text:style-name="T136"><text:s/>veikloje tokie patys ar panašūs pažeidimai jau buvo nustatyti ankstesnių patikrinimų metu;<text:s/></text:span></text:p>
      <text:p text:style-name="P137"><text:span text:style-name="T138">3) administratorius,<text:s/></text:span><text:span text:style-name="T139">administratoriaus juridinio asmens vadovas, darbuotojas, atsakingas už juridinio asmens bankroto administravimą,</text:span><text:span text:style-name="T140"><text:s/>patikrinimo metu</text:span><text:span text:style-name="T141"><text:s/></text:span><text:span text:style-name="T142">nebendradarbiauja</text:span><text:span text:style-name="T143"><text:s/>su Vyriausybės įgaliota institucija</text:span><text:span text:style-name="T144">;<text:s/></text:span></text:p>
      <text:p text:style-name="P145">4) pažeidimas sukėlė (galėjo sukelti) neigiamų pasekmių asmenų turtiniams interesams.</text:p>
      <text:p text:style-name="P146"><text:span text:style-name="T147"><text:s/></text:span><text:span text:style-name="T148">2. Šio įstatymo 11 straipsnio 12 dalyje nurodyta Vyriausybės įgaliota institucija, nustačiusi, kad administratorius fizinis ar juridinis asmuo, administratoriaus juridinio asmens vadovas ar darbuotojas, atsakingas už juridinio asmens bankroto administravimą</text:span><text:span text:style-name="T149">,</text:span><text:span text:style-name="T150"><text:s/>turi dvi galiojančias nuobaudas, turi kreiptis į Komisiją ir pateikti siūlymą panaikinti atitinkamai bankroto administratoriui fiziniam asmeniui,<text:s/></text:span><text:span text:style-name="T151">administratoriaus juridinio asmens vadovui ar<text:s/></text:span><text:span text:style-name="T152">darbuotojui, atsakingam už juridinio asmens bankroto administravimą, administratoriaus pažymėjimo galiojimą</text:span><text:span text:style-name="T153"><text:s/>arba išbraukti juridinį asmenį iš Sąrašo</text:span><text:span text:style-name="T154">.<text:s/></text:span><text:span text:style-name="T155">Jeigu Komisija pritaria<text:s/></text:span><text:span text:style-name="T156">šiam</text:span><text:span text:style-name="T157"><text:s/>siūlymui, šio įstatymo 11</text:span><text:span text:style-name="T158"> </text:span><text:span text:style-name="T159">straipsnio 12 dalyje nurodyta Vyriausybės įgaliota institucija priima sprendimą panaikinti bankroto administratoriaus pažymėjimo galiojimą</text:span><text:span text:style-name="T160"><text:s/></text:span><text:span text:style-name="T161">arba išbraukti juridinį asmenį iš Sąrašo</text:span><text:span text:style-name="T162">.<text:s/></text:span><text:span text:style-name="T163">Komisija, vadovaudamasi teisingumo ir protingumo kriterijais, gali nepritarti</text:span><text:span text:style-name="T164"><text:s/></text:span><text:span text:style-name="T165">šioje dalyje nurodytam</text:span><text:span text:style-name="T166"><text:s/></text:span><text:span text:style-name="T167">šio įstatymo 11 straipsnio 12 dalyje nurodytos Vyriausybės įgaliotos institucijos siūlymui</text:span><text:span text:style-name="T168">, jeigu nustato, kad<text:s/></text:span><text:span text:style-name="T169">teisės teikti bankroto administravimo paslaugas</text:span><text:span text:style-name="T170"><text:s/></text:span><text:span text:style-name="T171">panaikinimas yra neproporcingas nustatytiems teisės<text:s/></text:span><text:span text:style-name="T172">pažeidimams,</text:span><text:span text:style-name="T173"><text:s/>atsižvelgiant į teisės pažeidimo pobūdį, jo mastą ir kitas reikšmingas aplinkybes.“</text:span></text:p>
      <text:p text:style-name="P174"><text:span text:style-name="T175"><text:s/></text:span><text:span text:style-name="T176"><text:s/></text:span><text:span text:style-name="T177">3.</text:span><text:span text:style-name="T178"><text:s/></text:span><text:span text:style-name="T179">Administratoriui, administratoriaus juridinio asmens vadovui, darbuotojui</text:span><text:span text:style-name="T180">,</text:span><text:span text:style-name="T181"><text:s/></text:span><text:span text:style-name="T182">atsakinga</text:span><text:span text:style-name="T183">m</text:span><text:span text:style-name="T184"><text:s/>už juridinio asmens bankroto administravimą</text:span><text:span text:style-name="T185">,</text:span><text:span text:style-name="T186"><text:s/>paskirta nuobauda galioja vienus metus.</text:span></text:p>
      <text:p text:style-name="P187"><text:span text:style-name="T188">4. Šio straipsnio<text:s/></text:span><text:span text:style-name="T189">1,<text:s/></text:span><text:span text:style-name="T190">1</text:span><text:span text:style-name="T191">1<text:s/></text:span><text:span text:style-name="T192">,</text:span><text:span text:style-name="T193">1</text:span><text:span text:style-name="T194">2</text:span><text:span text:style-name="T195"><text:s/></text:span><text:span text:style-name="T196">,</text:span><text:span text:style-name="T197"><text:s text:c="2"/></text:span><text:span text:style-name="T198">2,<text:s/></text:span><text:span text:style-name="T199"><text:s/>ir 3 dalies nuostatos<text:s/></text:span><text:span text:style-name="T200">mutatis mutandis</text:span><text:span text:style-name="T201"><text:s/>taikomos administratoriaus padėjėjui.<text:s/></text:span></text:p>
      <text:p text:style-name="P202"><text:bookmark-start text:name="part_9cfa54c882da4556949e4c5fa112b2c0"/><text:bookmark-end text:name="part_9cfa54c882da4556949e4c5fa112b2c0"/><text:span text:style-name="T203">5. Sprendimas skirti nuobaudą gali būti skundžiamas Administracinių bylų teisenos įstatymo nustatyta tvarka.</text:span><text:span text:style-name="T204">“</text:span></text:p>
      <text:p text:style-name="P205"/>
      <text:p text:style-name="P206"><text:span text:style-name="T207">4 straipsnis.<text:s/></text:span><text:span text:style-name="T208">Įstatymo taikymas ir įsigaliojimas</text:span></text:p>
      <text:p text:style-name="P209">1. Šis įstatymas įsigalioja 2018 m. lapkričio 1 d.<text:s/></text:p>
      <text:p text:style-name="P210"><text:span text:style-name="T211">2. Šio įstatymo 3 straipsnio nuostatos dėl<text:s/></text:span><text:span text:style-name="T212">nuobaudų<text:s/></text:span><text:span text:style-name="T213">skyrimo administratoriaus juridinio asmens vadovui ir (arba) darbuotojui</text:span><text:span text:style-name="T214">,<text:s/></text:span><text:span text:style-name="T215">atsakinga</text:span><text:span text:style-name="T216">m</text:span><text:span text:style-name="T217"><text:s/>už juridinio asmens bankroto administravimą</text:span><text:span text:style-name="T218">,</text:span><text:span text:style-name="T219"><text:s/>taikomos už pažeidimus, padarytus po šio įstatymo įsigaliojimo.</text:span><text:span text:style-name="T220"><text:s/></text:span></text:p>
      <text:p text:style-name="P221"><text:span text:style-name="T222">3. B</text:span><text:span text:style-name="T223">ankroto administratorius juridinis asmuo gali būti išbraukiamas iš<text:s/></text:span><text:span text:style-name="T224">asmenų, turinčių teisę teikti bankroto administravimo paslaugas,</text:span><text:span text:style-name="T225"><text:s/>sąrašo tik<text:s/></text:span><text:span text:style-name="T226">tuo atveju, jeigu<text:s/></text:span><text:span text:style-name="T227">jis<text:s/></text:span><text:span text:style-name="T228">turi</text:span><text:span text:style-name="T229"><text:s/>dvi</text:span><text:span text:style-name="T230"><text:s/>galiojančias</text:span><text:span text:style-name="T231"><text:s/>nuobaud</text:span><text:span text:style-name="T232">as</text:span><text:span text:style-name="T233">, paskirt</text:span><text:span text:style-name="T234">as</text:span><text:span text:style-name="T235"><text:s/>už pažeidimus, padarytus po<text:s/></text:span><text:span text:style-name="T236">šio įstatymo<text:s/></text:span><text:span text:style-name="T237">įsigaliojimo.</text:span></text:p>
      <text:p text:style-name="P238"/>
      <text:p text:style-name="P239">Skelbiu šį Lietuvos Respublikos Seimo priimtą įstatymą.<text:s/></text:p>
      <text:p text:style-name="P240"/>
      <text:p text:style-name="P241"><text:span text:style-name="T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10-10T13:14:00Z</meta:creation-date>
    <dc:date>2018-10-10T13:14:00Z</dc:date>
    <meta:print-date>2017-05-26T06:58:00Z</meta:print-date>
    <meta:template xlink:href="Normal.dotm" xlink:type="simple"/>
    <meta:editing-cycles>2</meta:editing-cycles>
    <meta:editing-duration>PT0S</meta:editing-duration>
    <meta:document-statistic meta:page-count="2" meta:paragraph-count="86" meta:word-count="791" meta:character-count="6216" meta:row-count="204" meta:non-whitespace-character-count="5511"/>
  </office:meta>
</office:document-meta>
</file>