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5.118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text-properties style:letter-kerning="true" style:font-size-complex="12pt"/>
    </style:style>
    <style:style style:name="P15" style:parent-style-name="Normal" style:family="paragraph">
      <style:text-properties style:letter-kerning="true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tyle="italic" style:font-style-asian="italic"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tyle="italic" style:font-style-asian="italic" style:letter-kerning="true" style:font-size-complex="12pt"/>
    </style:style>
    <style:style style:name="T31" style:parent-style-name="DefaultParagraphFont" style:family="text">
      <style:text-properties fo:font-style="italic" style:font-style-asian="italic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etter-kerning="true" style:font-size-complex="12pt"/>
    </style:style>
    <style:style style:name="T54" style:parent-style-name="DefaultParagraphFont" style:family="text">
      <style:text-properties fo:font-weight="bold" style:font-weight-asian="bold" style:letter-kerning="true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weight="bold" style:font-weight-asian="bold" style:letter-kerning="true" style:font-size-complex="12pt"/>
    </style:style>
    <style:style style:name="T60" style:parent-style-name="DefaultParagraphFont" style:family="text">
      <style:text-properties fo:font-weight="bold" style:font-weight-asian="bold" style:letter-kerning="true" style:font-size-complex="12pt"/>
    </style:style>
    <style:style style:name="T61" style:parent-style-name="DefaultParagraphFont" style:family="text">
      <style:text-properties fo:font-weight="bold" style:font-weight-asian="bold" style:letter-kerning="true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letter-kerning="true" style:font-size-complex="12pt"/>
    </style:style>
    <style:style style:name="T70" style:parent-style-name="DefaultParagraphFont" style:family="text">
      <style:text-properties fo:font-weight="bold" style:font-weight-asian="bold" style:letter-kerning="true" style:font-size-complex="12pt"/>
    </style:style>
    <style:style style:name="T71" style:parent-style-name="DefaultParagraphFont" style:family="text">
      <style:text-properties fo:font-weight="bold" style:font-weight-asian="bold" style:letter-kerning="true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fo:color="#000000" style:letter-kerning="true" style:font-size-complex="12pt"/>
    </style:style>
    <style:style style:name="T119" style:parent-style-name="DefaultParagraphFont" style:family="text">
      <style:text-properties fo:color="#000000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P147" style:parent-style-name="Normal" style:family="paragraph">
      <style:paragraph-properties fo:margin-left="0.5in">
        <style:tab-stops/>
      </style:paragraph-properties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etter-kerning="true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style:font-weight-complex="bold"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weight-complex="bold" style:letter-kerning="true" style:font-size-complex="12pt"/>
    </style:style>
    <style:style style:name="T173" style:parent-style-name="DefaultParagraphFont" style:family="text">
      <style:text-properties style:font-weight-complex="bold"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weight-complex="bold" style:letter-kerning="true" style:font-size-complex="12pt"/>
    </style:style>
    <style:style style:name="T181" style:parent-style-name="DefaultParagraphFont" style:family="text">
      <style:text-properties style:font-weight-complex="bold" style:letter-kerning="true"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color="#212529" style:letter-kerning="true" style:font-size-complex="12pt" fo:background-color="#FFFFFF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letter-kerning="true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P200" style:parent-style-name="Normal" style:family="paragraph">
      <style:paragraph-properties fo:text-align="justify" fo:margin-left="0.25in">
        <style:tab-stops/>
      </style:paragraph-properties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letter-kerning="true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1pt" style:language-asian="zh" style:country-asian="CN"/>
    </style:style>
    <style:style style:name="T213" style:parent-style-name="DefaultParagraphFont" style:family="text">
      <style:text-properties style:letter-kerning="true" style:font-size-complex="11pt" style:language-asian="zh" style:country-asian="C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fo:color="#000000" style:letter-kerning="true" style:font-size-complex="12pt" fo:background-color="#FFFFFF"/>
    </style:style>
    <style:style style:name="T218" style:parent-style-name="DefaultParagraphFont" style:family="text">
      <style:text-properties fo:color="#000000" style:letter-kerning="true" style:font-size-complex="12pt" fo:background-color="#FFFFFF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fo:color="#000000" style:letter-kerning="true" style:font-size-complex="12pt"/>
    </style:style>
    <style:style style:name="T221" style:parent-style-name="DefaultParagraphFont" style:family="text">
      <style:text-properties fo:color="#000000" style:letter-kerning="true" style:font-size-complex="12pt"/>
    </style:style>
    <style:style style:name="T222" style:parent-style-name="DefaultParagraphFont" style:family="text">
      <style:text-properties fo:color="#212529" style:letter-kerning="true" style:font-size-complex="12pt" fo:background-color="#FFFFFF"/>
    </style:style>
    <style:style style:name="T223" style:parent-style-name="DefaultParagraphFont" style:family="text">
      <style:text-properties fo:color="#000000" style:letter-kerning="true"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fo:color="#000000" style:letter-kerning="true" style:font-size-complex="12pt" fo:background-color="#FFFFFF"/>
    </style:style>
    <style:style style:name="T228" style:parent-style-name="DefaultParagraphFont" style:family="text">
      <style:text-properties fo:color="#000000" style:letter-kerning="true" style:font-size-complex="12pt" fo:background-color="#FFFFFF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fo:color="#000000" style:letter-kerning="true" style:font-size-complex="12pt" fo:background-color="#FFFFFF"/>
    </style:style>
    <style:style style:name="T234" style:parent-style-name="DefaultParagraphFont" style:family="text">
      <style:text-properties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letter-kerning="true" style:font-size-complex="12pt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fo:color="#000000" style:letter-kerning="true" style:font-size-complex="12pt" fo:background-color="#FFFFFF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letter-kerning="true" style:font-size-complex="12pt" fo:background-color="#FFFFFF"/>
    </style:style>
    <style:style style:name="T249" style:parent-style-name="DefaultParagraphFont" style:family="text">
      <style:text-properties style:letter-kerning="true" style:font-size-complex="12pt" fo:background-color="#FFFFFF"/>
    </style:style>
    <style:style style:name="T250" style:parent-style-name="DefaultParagraphFont" style:family="text">
      <style:text-properties style:letter-kerning="true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letter-kerning="true" style:font-size-complex="12pt"/>
    </style:style>
    <style:style style:name="T258" style:parent-style-name="DefaultParagraphFont" style:family="text">
      <style:text-properties style:letter-kerning="true" style:font-size-complex="12pt"/>
    </style:style>
    <style:style style:name="T259" style:parent-style-name="DefaultParagraphFont" style:family="text">
      <style:text-properties style:letter-kerning="true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letter-kerning="true" style:font-size-complex="12pt"/>
    </style:style>
    <style:style style:name="T262" style:parent-style-name="DefaultParagraphFont" style:family="text">
      <style:text-properties style:letter-kerning="true" style:font-size-complex="12pt"/>
    </style:style>
    <style:style style:name="T263" style:parent-style-name="DefaultParagraphFont" style:family="text">
      <style:text-properties fo:color="#000000" style:letter-kerning="true" style:font-size-complex="12pt" fo:background-color="#FFFFFF"/>
    </style:style>
    <style:style style:name="T264" style:parent-style-name="DefaultParagraphFont" style:family="text">
      <style:text-properties fo:color="#000000" style:letter-kerning="true" style:font-size-complex="12pt" fo:background-color="#FFFFFF"/>
    </style:style>
    <style:style style:name="T265" style:parent-style-name="DefaultParagraphFont" style:family="text">
      <style:text-properties style:letter-kerning="true" style:font-size-complex="12pt"/>
    </style:style>
    <style:style style:name="T266" style:parent-style-name="DefaultParagraphFont" style:family="text">
      <style:text-properties fo:color="#000000" style:letter-kerning="true" style:font-size-complex="12pt" fo:background-color="#FFFFFF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T270" style:parent-style-name="DefaultParagraphFont" style:family="text">
      <style:text-properties fo:color="#000000" style:letter-kerning="true" style:font-size-complex="12pt" fo:background-color="#FFFFFF"/>
    </style:style>
    <style:style style:name="T271" style:parent-style-name="DefaultParagraphFont" style:family="text">
      <style:text-properties fo:color="#000000" style:letter-kerning="true" style:font-size-complex="12pt" fo:background-color="#FFFFFF"/>
    </style:style>
    <style:style style:name="T272" style:parent-style-name="DefaultParagraphFont" style:family="text">
      <style:text-properties style:letter-kerning="true" style:font-size-complex="12pt"/>
    </style:style>
    <style:style style:name="P273" style:parent-style-name="Normal" style:family="paragraph">
      <style:paragraph-properties fo:text-align="justify" fo:margin-left="0.5in">
        <style:tab-stops/>
      </style:paragraph-properties>
    </style:style>
    <style:style style:name="T274" style:parent-style-name="DefaultParagraphFont" style:family="text">
      <style:text-properties style:letter-kerning="true" style:font-size-complex="12pt"/>
    </style:style>
    <style:style style:name="T275" style:parent-style-name="DefaultParagraphFont" style:family="text">
      <style:text-properties style:letter-kerning="true" style:font-size-complex="12pt"/>
    </style:style>
    <style:style style:name="P276" style:parent-style-name="Normal" style:family="paragraph">
      <style:paragraph-properties fo:text-align="justify" fo:margin-left="0.5in">
        <style:tab-stops/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2" style:parent-style-name="Normal" style:family="paragraph">
      <style:paragraph-properties fo:text-align="center" fo:text-indent="0.4923in"/>
      <style:text-properties style:letter-kerning="true"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letter-kerning="true" style:font-size-complex="12pt" fo:language="en" fo:country="US"/>
    </style:style>
    <style:style style:name="T289" style:parent-style-name="DefaultParagraphFont" style:family="text">
      <style:text-properties style:letter-kerning="true" style:font-size-complex="12pt" fo:language="en" fo:country="US"/>
    </style:style>
    <style:style style:name="T290" style:parent-style-name="DefaultParagraphFont" style:family="text">
      <style:text-properties style:letter-kerning="true" style:font-size-complex="12pt"/>
    </style:style>
    <style:style style:name="T291" style:parent-style-name="DefaultParagraphFont" style:family="text">
      <style:text-properties style:letter-kerning="true"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letter-kerning="true" style:font-size-complex="12pt"/>
    </style:style>
    <style:style style:name="T294" style:parent-style-name="DefaultParagraphFont" style:family="text">
      <style:text-properties style:letter-kerning="true" style:font-size-complex="12pt"/>
    </style:style>
    <style:style style:name="T295" style:parent-style-name="DefaultParagraphFont" style:family="text">
      <style:text-properties style:letter-kerning="true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0" style:parent-style-name="DefaultParagraphFont" style:family="text">
      <style:text-properties fo:font-weight="bold" style:font-weight-asian="bold" style:letter-kerning="true" style:font-size-complex="12pt"/>
    </style:style>
    <style:style style:name="T301" style:parent-style-name="DefaultParagraphFont" style:family="text">
      <style:text-properties fo:font-weight="bold" style:font-weight-asian="bold" style:letter-kerning="true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letter-kerning="true" style:font-size-complex="12pt"/>
    </style:style>
    <style:style style:name="T304" style:parent-style-name="DefaultParagraphFont" style:family="text">
      <style:text-properties style:letter-kerning="true"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letter-kerning="true" style:font-size-complex="12pt"/>
    </style:style>
    <style:style style:name="T307" style:parent-style-name="DefaultParagraphFont" style:family="text">
      <style:text-properties style:letter-kerning="true"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letter-kerning="true" style:font-size-complex="12pt"/>
    </style:style>
    <style:style style:name="T310" style:parent-style-name="DefaultParagraphFont" style:family="text">
      <style:text-properties style:letter-kerning="true" style:font-size-complex="12pt"/>
    </style:style>
    <style:style style:name="T311" style:parent-style-name="DefaultParagraphFont" style:family="text">
      <style:text-properties style:letter-kerning="true"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letter-kerning="true" style:font-size-complex="12pt"/>
    </style:style>
    <style:style style:name="T314" style:parent-style-name="DefaultParagraphFont" style:family="text">
      <style:text-properties style:letter-kerning="true" style:font-size-complex="12pt"/>
    </style:style>
    <style:style style:name="T315" style:parent-style-name="DefaultParagraphFont" style:family="text">
      <style:text-properties style:letter-kerning="true" style:font-size-complex="12pt"/>
    </style:style>
    <style:style style:name="T316" style:parent-style-name="DefaultParagraphFont" style:family="text">
      <style:text-properties fo:color="#000000" style:letter-kerning="true" style:font-size-complex="12pt" fo:background-color="#FFFFFF"/>
    </style:style>
    <style:style style:name="T317" style:parent-style-name="DefaultParagraphFont" style:family="text">
      <style:text-properties style:letter-kerning="true" style:font-size-complex="12pt"/>
    </style:style>
    <style:style style:name="T318" style:parent-style-name="DefaultParagraphFont" style:family="text">
      <style:text-properties fo:color="#000000" style:letter-kerning="true" style:font-size-complex="12pt" fo:background-color="#FFFFFF"/>
    </style:style>
    <style:style style:name="T319" style:parent-style-name="DefaultParagraphFont" style:family="text">
      <style:text-properties fo:color="#000000" style:letter-kerning="true" style:font-size-complex="12pt" fo:background-color="#FFFFFF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fo:color="#000000" style:letter-kerning="true" style:font-size-complex="12pt" fo:background-color="#FFFFFF"/>
    </style:style>
    <style:style style:name="T322" style:parent-style-name="DefaultParagraphFont" style:family="text">
      <style:text-properties fo:color="#000000" style:letter-kerning="true" style:font-size-complex="12pt" fo:background-color="#FFFFFF"/>
    </style:style>
    <style:style style:name="T323" style:parent-style-name="DefaultParagraphFont" style:family="text">
      <style:text-properties style:letter-kerning="true" style:font-size-complex="12pt"/>
    </style:style>
    <style:style style:name="T324" style:parent-style-name="DefaultParagraphFont" style:family="text">
      <style:text-properties fo:color="#000000" style:letter-kerning="true" style:font-size-complex="12pt"/>
    </style:style>
    <style:style style:name="T325" style:parent-style-name="DefaultParagraphFont" style:family="text">
      <style:text-properties fo:color="#000000" style:letter-kerning="true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fo:color="#000000" style:letter-kerning="true" style:font-size-complex="12pt"/>
    </style:style>
    <style:style style:name="T328" style:parent-style-name="DefaultParagraphFont" style:family="text">
      <style:text-properties fo:color="#000000" style:letter-kerning="true"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letter-kerning="true" style:font-size-complex="12pt"/>
    </style:style>
    <style:style style:name="T331" style:parent-style-name="DefaultParagraphFont" style:family="text">
      <style:text-properties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letter-kerning="true" style:font-size-complex="12pt"/>
    </style:style>
    <style:style style:name="T334" style:parent-style-name="DefaultParagraphFont" style:family="text">
      <style:text-properties style:letter-kerning="true" style:font-size-complex="12pt"/>
    </style:style>
    <style:style style:name="T335" style:parent-style-name="DefaultParagraphFont" style:family="text">
      <style:text-properties style:letter-kerning="true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letter-kerning="true" style:font-size-complex="12pt"/>
    </style:style>
    <style:style style:name="T338" style:parent-style-name="DefaultParagraphFont" style:family="text">
      <style:text-properties style:letter-kerning="true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letter-kerning="true" style:font-size-complex="12pt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letter-kerning="true" style:font-size-complex="12pt"/>
    </style:style>
    <style:style style:name="T345" style:parent-style-name="DefaultParagraphFont" style:family="text">
      <style:text-properties style:letter-kerning="true"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weight-complex="bold" style:font-style-complex="italic" style:letter-kerning="true" style:font-size-complex="12pt"/>
    </style:style>
    <style:style style:name="T348" style:parent-style-name="DefaultParagraphFont" style:family="text">
      <style:text-properties style:font-weight-complex="bold" style:font-style-complex="italic" style:letter-kerning="true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letter-kerning="true" style:font-size-complex="12pt"/>
    </style:style>
    <style:style style:name="P355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fo:font-weight="bold" style:font-weight-asian="bold" style:letter-kerning="true" style:font-size-complex="12pt"/>
    </style:style>
    <style:style style:name="T358" style:parent-style-name="DefaultParagraphFont" style:family="text">
      <style:text-properties fo:font-weight="bold" style:font-weight-asian="bold" style:letter-kerning="true" style:font-size-complex="12pt"/>
    </style:style>
    <style:style style:name="T359" style:parent-style-name="DefaultParagraphFont" style:family="text">
      <style:text-properties fo:font-weight="bold" style:font-weight-asian="bold" style:letter-kerning="true"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letter-kerning="true" style:font-size-complex="12pt"/>
    </style:style>
    <style:style style:name="T362" style:parent-style-name="DefaultParagraphFont" style:family="text">
      <style:text-properties style:letter-kerning="true"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letter-kerning="true" style:font-size-complex="12pt"/>
    </style:style>
    <style:style style:name="T365" style:parent-style-name="DefaultParagraphFont" style:family="text">
      <style:text-properties style:letter-kerning="true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letter-kerning="true" style:font-size-complex="12pt"/>
    </style:style>
    <style:style style:name="T368" style:parent-style-name="DefaultParagraphFont" style:family="text">
      <style:text-properties style:letter-kerning="true"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letter-kerning="true" style:font-size-complex="12pt"/>
    </style:style>
    <style:style style:name="T371" style:parent-style-name="DefaultParagraphFont" style:family="text">
      <style:text-properties style:letter-kerning="true"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letter-kerning="true" style:font-size-complex="12pt"/>
    </style:style>
    <style:style style:name="T375" style:parent-style-name="DefaultParagraphFont" style:family="text">
      <style:text-properties style:letter-kerning="true"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letter-kerning="true" style:font-size-complex="12pt"/>
    </style:style>
    <style:style style:name="T378" style:parent-style-name="DefaultParagraphFont" style:family="text">
      <style:text-properties style:letter-kerning="true" style:font-size-complex="12pt"/>
    </style:style>
    <style:style style:name="T379" style:parent-style-name="DefaultParagraphFont" style:family="text">
      <style:text-properties style:letter-kerning="true"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font-weight="bold" style:font-weight-asian="bold" style:letter-kerning="true" style:font-size-complex="12pt"/>
    </style:style>
    <style:style style:name="T383" style:parent-style-name="DefaultParagraphFont" style:family="text">
      <style:text-properties fo:font-weight="bold" style:font-weight-asian="bold" style:letter-kerning="true" style:font-size-complex="12pt"/>
    </style:style>
    <style:style style:name="T384" style:parent-style-name="DefaultParagraphFont" style:family="text">
      <style:text-properties fo:font-weight="bold" style:font-weight-asian="bold" style:letter-kerning="true"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letter-kerning="true" style:font-size-complex="11pt"/>
    </style:style>
    <style:style style:name="T387" style:parent-style-name="DefaultParagraphFont" style:family="text">
      <style:text-properties style:letter-kerning="true" style:font-size-complex="11pt"/>
    </style:style>
    <style:style style:name="T388" style:parent-style-name="DefaultParagraphFont" style:family="text">
      <style:text-properties style:letter-kerning="true" style:font-size-complex="11pt"/>
    </style:style>
    <style:style style:name="P3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letter-kerning="true" style:font-size-complex="12pt"/>
    </style:style>
    <style:style style:name="T3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letter-kerning="true" style:font-size-complex="12pt"/>
    </style:style>
    <style:style style:name="T399" style:parent-style-name="DefaultParagraphFont" style:family="text">
      <style:text-properties style:letter-kerning="true" style:font-size-complex="12pt"/>
    </style:style>
    <style:style style:name="T400" style:parent-style-name="DefaultParagraphFont" style:family="text">
      <style:text-properties style:letter-kerning="true" style:font-size-complex="12pt" style:language-asian="lt" style:country-asian="LT"/>
    </style:style>
    <style:style style:name="T401" style:parent-style-name="DefaultParagraphFont" style:family="text">
      <style:text-properties style:letter-kerning="true"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letter-kerning="true" style:font-size-complex="12pt"/>
    </style:style>
    <style:style style:name="T404" style:parent-style-name="DefaultParagraphFont" style:family="text">
      <style:text-properties style:letter-kerning="true"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letter-kerning="true" style:font-size-complex="12pt"/>
    </style:style>
    <style:style style:name="T407" style:parent-style-name="DefaultParagraphFont" style:family="text">
      <style:text-properties style:letter-kerning="true"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style:letter-kerning="true" style:font-size-complex="12pt"/>
    </style:style>
    <style:style style:name="T410" style:parent-style-name="DefaultParagraphFont" style:family="text">
      <style:text-properties style:letter-kerning="true"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letter-kerning="true" style:font-size-complex="12pt"/>
    </style:style>
    <style:style style:name="T413" style:parent-style-name="DefaultParagraphFont" style:family="text">
      <style:text-properties style:letter-kerning="true" style:font-size-complex="12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style:letter-kerning="true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letter-kerning="true" style:font-size-complex="12pt"/>
    </style:style>
    <style:style style:name="T420" style:parent-style-name="DefaultParagraphFont" style:family="text">
      <style:text-properties style:letter-kerning="true" style:font-size-complex="12pt"/>
    </style:style>
    <style:style style:name="T421" style:parent-style-name="DefaultParagraphFont" style:family="text">
      <style:text-properties style:letter-kerning="true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style:letter-kerning="true" style:font-size-complex="12pt" style:language-asian="lt" style:country-asian="LT"/>
    </style:style>
    <style:style style:name="T424" style:parent-style-name="DefaultParagraphFont" style:family="text">
      <style:text-properties style:letter-kerning="true" style:font-size-complex="12pt" style:language-asian="lt" style:country-asian="LT"/>
    </style:style>
    <style:style style:name="P425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fo:font-weight="bold" style:font-weight-asian="bold" style:letter-kerning="true" style:font-size-complex="12pt"/>
    </style:style>
    <style:style style:name="T428" style:parent-style-name="DefaultParagraphFont" style:family="text">
      <style:text-properties fo:font-weight="bold" style:font-weight-asian="bold" style:letter-kerning="true" style:font-size-complex="12pt"/>
    </style:style>
    <style:style style:name="T429" style:parent-style-name="DefaultParagraphFont" style:family="text">
      <style:text-properties fo:font-weight="bold" style:font-weight-asian="bold" style:letter-kerning="true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letter-kerning="true" style:font-size-complex="12pt"/>
    </style:style>
    <style:style style:name="T432" style:parent-style-name="DefaultParagraphFont" style:family="text">
      <style:text-properties style:letter-kerning="true" style:font-size-complex="12pt"/>
    </style:style>
    <style:style style:name="T433" style:parent-style-name="DefaultParagraphFont" style:family="text">
      <style:text-properties style:letter-kerning="true"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letter-kerning="true" style:font-size-complex="12pt"/>
    </style:style>
    <style:style style:name="T436" style:parent-style-name="DefaultParagraphFont" style:family="text">
      <style:text-properties style:letter-kerning="true"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letter-kerning="true" style:font-size-complex="12pt"/>
    </style:style>
    <style:style style:name="T439" style:parent-style-name="DefaultParagraphFont" style:family="text">
      <style:text-properties style:letter-kerning="true" style:font-size-complex="12pt"/>
    </style:style>
    <style:style style:name="T440" style:parent-style-name="DefaultParagraphFont" style:family="text">
      <style:text-properties style:letter-kerning="true" style:font-size-complex="12pt"/>
    </style:style>
    <style:style style:name="P441" style:parent-style-name="Normal" style:family="paragraph">
      <style:paragraph-properties fo:margin-left="0.5in">
        <style:tab-stops/>
      </style:paragraph-properties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letter-kerning="true" style:font-size-complex="12pt"/>
    </style:style>
    <style:style style:name="T448" style:parent-style-name="DefaultParagraphFont" style:family="text">
      <style:text-properties style:letter-kerning="true" style:font-size-complex="12pt"/>
    </style:style>
    <style:style style:name="T449" style:parent-style-name="DefaultParagraphFont" style:family="text">
      <style:text-properties style:letter-kerning="true" style:font-size-complex="12p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letter-kerning="true" style:font-size-complex="12pt"/>
    </style:style>
    <style:style style:name="T452" style:parent-style-name="DefaultParagraphFont" style:family="text">
      <style:text-properties style:letter-kerning="true" style:font-size-complex="12pt"/>
    </style:style>
    <style:style style:name="T453" style:parent-style-name="DefaultParagraphFont" style:family="text">
      <style:text-properties style:letter-kerning="true"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style:letter-kerning="true" style:font-size-complex="12pt"/>
    </style:style>
    <style:style style:name="T456" style:parent-style-name="DefaultParagraphFont" style:family="text">
      <style:text-properties style:letter-kerning="true" style:font-size-complex="12pt"/>
    </style:style>
    <style:style style:name="T457" style:parent-style-name="DefaultParagraphFont" style:family="text">
      <style:text-properties style:letter-kerning="true"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style:letter-kerning="true" style:font-size-complex="12pt"/>
    </style:style>
    <style:style style:name="T460" style:parent-style-name="DefaultParagraphFont" style:family="text">
      <style:text-properties style:letter-kerning="true"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2" style:parent-style-name="DefaultParagraphFont" style:family="text">
      <style:text-properties style:letter-kerning="true" style:font-size-complex="12pt"/>
    </style:style>
    <style:style style:name="T463" style:parent-style-name="DefaultParagraphFont" style:family="text">
      <style:text-properties style:letter-kerning="true" style:font-size-complex="12pt"/>
    </style:style>
    <style:style style:name="T464" style:parent-style-name="DefaultParagraphFont" style:family="text">
      <style:text-properties style:letter-kerning="true"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6" style:parent-style-name="DefaultParagraphFont" style:family="text">
      <style:text-properties style:letter-kerning="true" style:font-size-complex="12pt"/>
    </style:style>
    <style:style style:name="T467" style:parent-style-name="DefaultParagraphFont" style:family="text">
      <style:text-properties style:letter-kerning="true"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9" style:parent-style-name="DefaultParagraphFont" style:family="text">
      <style:text-properties style:letter-kerning="true" style:font-size-complex="12pt"/>
    </style:style>
    <style:style style:name="T470" style:parent-style-name="DefaultParagraphFont" style:family="text">
      <style:text-properties style:letter-kerning="true" style:font-size-complex="12pt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letter-kerning="true" style:font-size-complex="12pt"/>
    </style:style>
    <style:style style:name="T474" style:parent-style-name="DefaultParagraphFont" style:family="text">
      <style:text-properties fo:font-weight="bold" style:font-weight-asian="bold" style:letter-kerning="true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letter-kerning="true" style:font-size-complex="12pt"/>
    </style:style>
    <style:style style:name="P477" style:parent-style-name="Normal" style:family="paragraph">
      <style:paragraph-properties fo:text-align="justify"/>
      <style:text-properties style:letter-kerning="true" style:font-size-complex="12pt"/>
    </style:style>
    <style:style style:name="P478" style:parent-style-name="Normal" style:family="paragraph">
      <style:paragraph-properties fo:text-align="justify" fo:margin-left="0.493in">
        <style:tab-stops>
          <style:tab-stop style:type="left" style:position="0.1965in"/>
        </style:tab-stops>
      </style:paragraph-properties>
    </style:style>
    <style:style style:name="T479" style:parent-style-name="DefaultParagraphFont" style:family="text">
      <style:text-properties fo:font-weight="bold" style:font-weight-asian="bold" style:letter-kerning="true" style:font-size-complex="12pt"/>
    </style:style>
    <style:style style:name="T480" style:parent-style-name="DefaultParagraphFont" style:family="text">
      <style:text-properties fo:font-weight="bold" style:font-weight-asian="bold" style:letter-kerning="true" style:font-size-complex="12pt"/>
    </style:style>
    <style:style style:name="T481" style:parent-style-name="DefaultParagraphFont" style:family="text">
      <style:text-properties fo:font-weight="bold" style:font-weight-asian="bold" style:letter-kerning="true"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letter-kerning="true" style:font-size-complex="12pt"/>
    </style:style>
    <style:style style:name="T484" style:parent-style-name="DefaultParagraphFont" style:family="text">
      <style:text-properties style:letter-kerning="true"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6" style:parent-style-name="DefaultParagraphFont" style:family="text">
      <style:text-properties style:letter-kerning="true" style:font-size-complex="12pt"/>
    </style:style>
    <style:style style:name="T487" style:parent-style-name="DefaultParagraphFont" style:family="text">
      <style:text-properties style:letter-kerning="true"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weight-complex="bold" style:letter-kerning="true" style:font-size-complex="12pt"/>
    </style:style>
    <style:style style:name="T490" style:parent-style-name="DefaultParagraphFont" style:family="text">
      <style:text-properties style:font-weight-complex="bold" style:letter-kerning="true" style:font-size-complex="12pt"/>
    </style:style>
    <style:style style:name="T491" style:parent-style-name="DefaultParagraphFont" style:family="text">
      <style:text-properties fo:color="#000000" style:letter-kerning="true"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letter-kerning="true" style:font-size-complex="12pt" fo:background-color="#FFFF00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P496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P497" style:parent-style-name="Normal" style:family="paragraph">
      <style:paragraph-properties fo:text-align="justify" fo:text-indent="0.4923in"/>
      <style:text-properties style:font-weight-complex="bold" style:letter-kerning="true" style:font-size-complex="12pt"/>
    </style:style>
    <style:style style:name="P498" style:parent-style-name="Normal" style:family="paragraph">
      <style:paragraph-properties fo:text-align="justify"/>
      <style:text-properties style:letter-kerning="true" style:font-size-complex="12pt"/>
    </style:style>
    <style:style style:name="P49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</text:p>
      <text:p text:style-name="P10">KULTŪROS POLITIKOS PAGRINDŲ<text:s/></text:p>
      <text:p text:style-name="P11">ĮSTATYMAS</text:p>
      <text:p text:style-name="P12"/>
      <text:p text:style-name="P13">Lietuvos Respublikos Seimas,</text:p>
      <text:p text:style-name="P14"/>
      <text:p text:style-name="P15"/>
      <text:p text:style-name="P16"><text:span text:style-name="T17">pripažindamas</text:span><text:span text:style-name="T18">, kad kultūra yra Lietuvos valstybės tapatumo ir tęstinumo pagrindas;</text:span></text:p>
      <text:p text:style-name="P19"><text:span text:style-name="T20">konstatuodamas</text:span><text:span text:style-name="T21"><text:s/>poreikį remti ir puoselėti kultūrą;</text:span></text:p>
      <text:p text:style-name="P22"><text:span text:style-name="T23">tvirtindamas</text:span><text:span text:style-name="T24">,<text:s/></text:span><text:span text:style-name="T25">kad kultūra yra demokratiškos ir darnios pilietinės visuomenės sąlyga;</text:span></text:p>
      <text:p text:style-name="P26"><text:span text:style-name="T27">pabrėždamas</text:span><text:span text:style-name="T28">, kad lietuvių kalba, raštas, menas, tradicijos, etnokultūra, istorija ir kultūros paveldas leidžia saugoti, kurti ir puoselėti Lietuvos kultūrinį savitumą pasaulyje;</text:span></text:p>
      <text:p text:style-name="P29"><text:span text:style-name="T30">skelbda</text:span><text:span text:style-name="T31">mas</text:span><text:span text:style-name="T32">, kad kultūra yra Lietuvos vystymosi paskata ir žmonių gerovės pagrindas; kultūra kuria reikšmingą pridėtinę vertę valstybei švietimo, mokslo, ekonomikos, aplinkos, sveikatos, saugumo, socialinėje ir užsienio politikos srityse bei skatina darnią visuome</text:span><text:span text:style-name="T33">nės raidą;</text:span></text:p>
      <text:p text:style-name="P34"><text:span text:style-name="T35">pripažindamas</text:span><text:span text:style-name="T36">, kad kultūrinės veiklos pagrindas yra asmens kūrybos laisvė;</text:span></text:p>
      <text:p text:style-name="P37"><text:span text:style-name="T38">gerbdamas<text:s/></text:span><text:span text:style-name="T39">asmens ir bendruomenių teises į kultūrinį tapatumą, dalyvavimą kultūroje ir savirealizaciją, tradicijų puoselėjimą siekiant atviros, darnios pilietinės visuomen</text:span><text:span text:style-name="T40">ės ir teisinės valstybės;</text:span></text:p>
      <text:p text:style-name="P41"><text:span text:style-name="T42">pripažindamas</text:span><text:span text:style-name="T43">, kad kultūros paveldo apsauga yra viešasis interesas;</text:span></text:p>
      <text:p text:style-name="P44"><text:span text:style-name="T45">siekdamas<text:s/></text:span><text:span text:style-name="T46">įtvirtinti lygiavertį kultūros politikos vaidmenį ir tęstinumą valstybės politikoje,</text:span></text:p>
      <text:p text:style-name="P47"><text:span text:style-name="T48">pripažindamas<text:s/></text:span><text:span text:style-name="T49">savaiminę ir savarankišką kultūros vertę, kuri padeda</text:span><text:span text:style-name="T50"><text:s/>siekti kitų valstybės politikos tikslų,</text:span></text:p>
      <text:soft-page-break/>
      <text:p text:style-name="P51">priima šį įstatymą.</text:p>
      <text:p text:style-name="Normal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<text:s/>straipsnis.<text:s/></text:span><text:span text:style-name="T61">Įstatymo tikslas</text:span></text:p>
      <text:p text:style-name="P62"><text:span text:style-name="T63">Šio įstatymo tikslas – apibrėžti kultūros politikos tikslą ir uždavinius, kultūros politikos principus,</text:span><text:span text:style-name="T64"><text:s/></text:span><text:span text:style-name="T65">valstybės ir savivaldybių institucijų ir įstaigų vaidmenį formuojant ir įgyvendinant kultūros politiką, savivaldybių kultūros politikos santykį su valstybės kultūros politika, <text:s/>kultūros dalyvių sistemą, jų tarpusavio ryšius ir vaidmenį, kultūros dalyvių ko</text:span><text:span text:style-name="T66">mpetencijų tobulinimą.</text:span></text:p>
      <text:p text:style-name="P67"/>
      <text:p text:style-name="P68"><text:span text:style-name="T69">2</text:span><text:span text:style-name="T70"><text:s/>straipsnis.<text:s/></text:span><text:span text:style-name="T71">Pagrindinės šio įstatymo sąvokos</text:span></text:p>
      <text:p text:style-name="P72"><text:span text:style-name="T73">1</text:span><text:span text:style-name="T74">.<text:s/></text:span><text:span text:style-name="T75">Kultūra</text:span><text:span text:style-name="T76"><text:s/>– žmonių individualios ir (ar) kolektyvinės kūrybinės veiklos rezultatas, istoriškai susiformavusi reikšmių, simbolių ir įgūdžių sistema, įkūnijanti žmonių pasaulėžiūrą ir vertybes, apimanti kalbą, žinias, menus, raštiją, tikėjimus, moralę, papročius, kul</text:span><text:span text:style-name="T77">tūros paveldą, su tuo susijusias technologijas ir kitus vertingus asmenų ir bendruomenių gebėjimus ir veiklas.</text:span></text:p>
      <text:p text:style-name="P78"><text:span text:style-name="T79">2</text:span><text:span text:style-name="T80">.<text:s/></text:span><text:span text:style-name="T81">Kultūrinės ir kūrybinės kompetencijos</text:span><text:span text:style-name="T82"><text:s/>– žmogaus gebėjimas suprasti, analizuoti, interpretuoti ir kurti kultūros vertybes, produktus ir pas</text:span><text:span text:style-name="T83">laugas, reflektuoti, kurti, turtinti ir išreikšti savo kultūrinę tapatybę, kurti socialinius santykius, pagrįstus kultūra ir tradicijomis, su kitais asmenimis, domėtis kitų valstybių ir (ar) socialinių grupių kultūromis ir jas pažinti.<text:s/></text:span></text:p>
      <text:p text:style-name="P84"><text:span text:style-name="T85">3</text:span><text:span text:style-name="T86">.<text:s/></text:span><text:span text:style-name="T87">Kultūros dal</text:span><text:span text:style-name="T88">yvis<text:s/></text:span><text:span text:style-name="T89">– kultūros paslaugas</text:span><text:span text:style-name="T90"><text:s/></text:span><text:span text:style-name="T91">teikiantis asmuo ar kitas asmuo, aktyviai, sistemingai ir kryptingai kuriantis kultūrą ar joje dalyvaujantis.<text:s/></text:span></text:p>
      <text:p text:style-name="P92"><text:span text:style-name="T93">4</text:span><text:span text:style-name="T94">.</text:span><text:span text:style-name="T95"><text:s/>Kultūros ir kūrybinės industrijos</text:span><text:span text:style-name="T96"><text:s/>– kultūriniu turiniu ir kūrybiškumu grindžiamos tarpsektorinės ekonominės veik</text:span><text:span text:style-name="T97">los, kuriomis kuriami materialūs produktai ir nematerialios intelektinės arba kultūros paslaugos, turinčios kultūrinę, kūrybinę, socialinę ar ekonominę vertę.</text:span></text:p>
      <text:p text:style-name="P98"><text:span text:style-name="T99">5</text:span><text:span text:style-name="T100">.</text:span><text:span text:style-name="T101"><text:s/>Kultūros įstaiga</text:span><text:span text:style-name="T102"><text:s/>– Lietuvos Respublikoje teisės aktų nustatyta tvarka įsteigtas juridinis<text:s/></text:span><text:span text:style-name="T103">asmuo, jo filialas ar padalinys, kurio pagrindinė veikla yra skirta teikti kultūros paslaugas (biblioteka, cirkas, galerija, kino teatras, koncertinė įstaiga, kultūros centras, meno centras, meno inkubatorius, muziejus, parodų salė, teatras ir kt.).</text:span></text:p>
      <text:p text:style-name="P104"><text:span text:style-name="T105">6</text:span><text:span text:style-name="T106">.</text:span><text:span text:style-name="T107"><text:s/>Kultūros paslauga</text:span><text:span text:style-name="T108"><text:s/>– kultūrinė, meninė ar pažintinė veikla, kuria teikiama nemateriali nauda ar sukuriamas materialus produktas, tenkinantis visuomenės kultūrinius poreikius ir viešuosius interesus.</text:span></text:p>
      <text:p text:style-name="P109"><text:span text:style-name="T110">7</text:span><text:span text:style-name="T111">.<text:s/></text:span><text:span text:style-name="T112">Kultūros paveldas</text:span><text:span text:style-name="T113"><text:s/>– Iš praeities kartų perimtos ma</text:span><text:span text:style-name="T114">terialios ir nematerialios vertybės, kurios yra valstybės istorinės raidos, kūrybos ir saviraiškos rezultatas, neatskiriama valstybės ir jos piliečių tapatumo dalis, saugoma dėl jos viešojo intereso ir kultūrinės reikšmės.</text:span></text:p>
      <text:p text:style-name="P115"><text:span text:style-name="T116">8</text:span><text:span text:style-name="T117">. Kitos<text:s/></text:span><text:span text:style-name="T118">šiame įstatyme varto</text:span><text:span text:style-name="T119">jamos sąvokos suprantamos taip, kaip jos išdėstytos Lietuvos Respublikos m</text:span><text:span text:style-name="T120">eno kūrėjo ir meno kūrėjų organizacijų statuso įstatyme, Lietuvos Respublikos mokslo ir studijų įstatyme, Lietuvos Respublikos nekilnojamojo kultūros paveldo apsaugos įstatyme, Lietu</text:span><text:span text:style-name="T121">vos Respublikos nevyriausybinių organizacijų plėtros įstatyme, Lietuvos Respublikos profesionaliojo scenos meno įstaigų įstatyme, Lietuvos Respublikos regioninės plėtros įstatyme, Lietuvos Respublikos švietimo įstatyme, Lietuvos Respublikos vietos savivald</text:span><text:span text:style-name="T122">os įstatyme.</text:span></text:p>
      <text:p text:style-name="P123"/>
      <text:p text:style-name="P124"><text:span text:style-name="T125">3</text:span><text:span text:style-name="T126"><text:s/>straipsnis.<text:s/></text:span><text:span text:style-name="T127">Kultūros politikos tikslas ir uždaviniai</text:span></text:p>
      <text:p text:style-name="P128"><text:span text:style-name="T129">1</text:span><text:span text:style-name="T130">. Kultūros politikos tikslas – užtikrinti Lietuvos kultūros tęstinumą ir tarptautinį konkurencingumą, skatinti tolygią ir tvarią kultūros plėtrą, didinti kultūrinę įtrauktį.<text:s/></text:span></text:p>
      <text:p text:style-name="P131"><text:span text:style-name="T132">2</text:span><text:span text:style-name="T133">. Kultūros politikos tikslo siekiama įgyvendinant šiuos pagrindinius uždavinius:</text:span></text:p>
      <text:p text:style-name="P134"><text:span text:style-name="T135">1</text:span><text:span text:style-name="T136">) užtikrinti žmogaus kultūrines teises;</text:span></text:p>
      <text:p text:style-name="P137"><text:span text:style-name="T138">2</text:span><text:span text:style-name="T139">) sudaryti sąlygas įgyti ar tobulinti kultūrines ir kūrybines kompetencijas;</text:span></text:p>
      <text:p text:style-name="P140"><text:span text:style-name="T141">3</text:span><text:span text:style-name="T142">) užtikrinti tolygų kultūros paslaugų tei</text:span><text:span text:style-name="T143">kimą visoje Lietuvos Respublikos teritorijoje;</text:span></text:p>
      <text:p text:style-name="P144"><text:span text:style-name="T145">4</text:span><text:span text:style-name="T146">) stiprinti valstybės ir savivaldybių institucijų ir įstaigų ir kultūros dalyvių bendradarbiavimą.</text:span></text:p>
      <text:p text:style-name="P147"/>
      <text:p text:style-name="P148"><text:span text:style-name="T149">4</text:span><text:span text:style-name="T150"><text:s/>straipsnis.<text:s/></text:span><text:span text:style-name="T151">Kultūros politikos principai</text:span></text:p>
      <text:p text:style-name="P152"><text:span text:style-name="T153">Kultūros politika formuojama ir įgyvendinama remiantis šiais principais:<text:s/></text:span></text:p>
      <text:p text:style-name="P154"><text:span text:style-name="T155">1</text:span><text:span text:style-name="T156">) horizontalumo. Kultūros politika yra tiesiogiai susijusi su kitomis valstybės politikos sritimis, todėl jų sprendimai priimami įvertinus susijusius kultūros veiksnius ir kultūro</text:span><text:span text:style-name="T157">s politikos sprendimus;</text:span></text:p>
      <text:p text:style-name="P158"><text:span text:style-name="T159">2</text:span><text:span text:style-name="T160">) humanizmo. Kultūrą kuria žmonės, o informacinės technologijos, dirbtinis intelektas ir kitos techninės ar skaitmeninės priemonės yra žmogaus kūrybos įrankiai;</text:span></text:p>
      <text:p text:style-name="P161"><text:span text:style-name="T162">3</text:span><text:span text:style-name="T163">)<text:s/></text:span><text:span text:style-name="T164">kultūros prieinamumo</text:span><text:span text:style-name="T165">. Visiems Lietuvos Respublikos<text:s/></text:span><text:span text:style-name="T166">gyventojams sudaromos vienodos sąlygos dalyvauti kultūroje;</text:span></text:p>
      <text:p text:style-name="P167"><text:span text:style-name="T168">4</text:span><text:span text:style-name="T169">) kultūros tarptautiškumo. Kultūros politikos sprendimai priimami siekiant nuolatinio Lietuvos kultūros santykio su kitų valstybių ir (ar) socialinių grupių kultūromis, užtikrinančio kultūros</text:span><text:span text:style-name="T170"><text:s/>įvairovę, kūrybišką atsinaujinimą bei stiprinančio tarptautinį Lietuvos kultūros konkurencingumą;</text:span></text:p>
      <text:p text:style-name="P171"><text:span text:style-name="T172">5</text:span><text:span text:style-name="T173">) kūrybos ir saviraiškos laisvės. V</text:span><text:span text:style-name="T174">isi asmenys gali savarankiškai pasirinkti kūrybos išraiškos būdus ir priemones, jiems negali būti kliudoma ieškoti, g</text:span><text:span text:style-name="T175">auti ir skleisti informaciją bei idėjas, išskyrus įstatymų nustatytus atvejus;</text:span></text:p>
      <text:p text:style-name="P176"><text:span text:style-name="T177">6</text:span><text:span text:style-name="T178">) nuolatinės stebėsenos. Kultūros politika formuojama ir įgyvendinama atsižvelgiant į objektyvius <text:s/>kultūros būklės ir procesų rezultatus ir rodiklius;</text:span></text:p>
      <text:p text:style-name="P179"><text:span text:style-name="T180">7</text:span><text:span text:style-name="T181">)<text:s/></text:span><text:span text:style-name="T182">pariteto. Kult</text:span><text:span text:style-name="T183">ūros politiką formuojantys ir įgyvendinantys subjektai ir kultūros dalyviai bendrai siekia kultūros politikos tikslo įgyvendinimo, bendradarbiauja tarpusavyje, derina prioritetus, priemones, veiksmus ir sprendimų įgyvendinimo būdus;</text:span></text:p>
      <text:p text:style-name="P184"><text:span text:style-name="T185">8</text:span><text:span text:style-name="T186">) „rankos atstumo“</text:span><text:span text:style-name="T187">. V</text:span><text:span text:style-name="T188">alstybė ir savivaldybės finansuoja atskirų kultūros sričių projektus ir veiklas, nesikišdamos į jų turinį, vertinimą patikėdamos kultūros ekspertams;</text:span></text:p>
      <text:p text:style-name="P189"><text:span text:style-name="T190">9</text:span><text:span text:style-name="T191">) tiesioginio dalyvavimo. Kultūros politikos formavimas ir įgyvendinimas vykdomas įvairiomis formo</text:span><text:span text:style-name="T192">mis įtraukiant kultūros dalyvių atstovus;</text:span></text:p>
      <text:p text:style-name="P193"><text:span text:style-name="T194">10</text:span><text:span text:style-name="T195">) tvarumo. Kultūros politikos sprendimai užtikrina<text:s/></text:span><text:span text:style-name="T196">tolygią, lygiavertę ir ilgalaikę visų kultūros sričių raidą;</text:span></text:p>
      <text:p text:style-name="P197"><text:span text:style-name="T198">11</text:span><text:span text:style-name="T199">) unikalumo. Kultūros politikos sprendimai priimami siekiant išsaugoti ir puoselėti unikalius Lietuvos kultūros aspektus, sąlygotus Lietuvos kultūrinių, istorinių, geografinių, etninių, socialinių, religinių, politinių ir kitų aplinkybių.<text:s/></text:span></text:p>
      <text:p text:style-name="P200"/>
      <text:p text:style-name="P201"><text:span text:style-name="T202">5</text:span><text:span text:style-name="T203"><text:s/>strai</text:span><text:span text:style-name="T204">psnis.<text:s/></text:span><text:span text:style-name="T205">Kultūros horizontalumo principo taikymas kitose politikos srityse</text:span></text:p>
      <text:p text:style-name="P206"><text:span text:style-name="T207">Sprendimai kitose politikos srityse priimami įvertinus šiuos atitinkamos srities veiksnius ir sąsajas su kultūra ir kultūros politikos sprendimus:<text:s/></text:span></text:p>
      <text:p text:style-name="P208"><text:span text:style-name="T209">1</text:span><text:span text:style-name="T210">) aplinkos srityje – nekilnoja</text:span><text:span text:style-name="T211">mojo kultūros paveldo išsaugojimas prisideda prie subalansuoto ir darnaus teritorijų bei tvarios aplinkos kūrimo. Reguliuojant bei vykdant teritorijų planavimą ir priežiūrą, architektūrą ir urbanistiką, statybą ir jos priežiūrą,<text:s/></text:span><text:span text:style-name="T212">orientuojamasi į kultūros p</text:span><text:span text:style-name="T213">aveldo apsaugą ir įveiklinimą;</text:span></text:p>
      <text:p text:style-name="P214"><text:span text:style-name="T215">2</text:span><text:span text:style-name="T216">) ekonomikos ir inovacijų srityje – kultūros ir kūrybinės industrijos kuria ekonominę vertę ir<text:s/></text:span><text:span text:style-name="T217">yra svarbus veiksnys, skatinantis kitų sričių ekonominę pažangą ir inovatyvumą, investicijas į naujas vartotojams skirtas, ek</text:span><text:span text:style-name="T218">ologiškai pažangias, skaitmenines technologijas bei sprendinius.</text:span><text:span text:style-name="T219"><text:s/>Kultūros paveldo skaitmeninimas<text:s/></text:span><text:span text:style-name="T220">sudaro galimybes teikti visuomenei aukštos kokybės kultūros paslaugas, užtikrina tautos kultūrinio tapatumo ir savitumo išsaugojimą, atveria visuomenei saugoma</text:span><text:span text:style-name="T221">s kultūros vertybes.<text:s/></text:span><text:span text:style-name="T222">Kultūrinis turizmas leidžia išsaugoti kultūros paveldo objektus, formuoja Lietuvos gyventojų savimonę ir krašto pažinimą, yra efektyvus būdas formuoti Lietuvos įvaizdį pasaulyje</text:span><text:span text:style-name="T223">;</text:span></text:p>
      <text:p text:style-name="P224"><text:span text:style-name="T225">3</text:span><text:span text:style-name="T226">) finansų srityje –<text:s/></text:span><text:span text:style-name="T227">Valstybė sudaro sąlygas ir skat</text:span><text:span text:style-name="T228">ina savininkus investuoti į kultūros paveldo apsaugą. Mokestinės lengvatos kultūros sritims didina Lietuvos kultūros konkurencingumą ir sudaro palankias sąlygas kūrybai.</text:span></text:p>
      <text:p text:style-name="P229"><text:span text:style-name="T230">4</text:span><text:span text:style-name="T231">) krašto apsaugos srityje – kultūra yra Lietuvos valstybės ir pilietinės visuomen</text:span><text:span text:style-name="T232">ės <text:s/>pagrindas. V</text:span><text:span text:style-name="T233">alstybė užtikrina lietuvių tautos ilgalaikių gyvybinių interesų apsaugą saugodama Lietuvos teritorijos vientisumą, kalbą, etninę kultūrą, kultūros savitumą, papročius ir kultūros paveldą.</text:span><text:span text:style-name="T234"><text:s/>Kultūra stiprina visuomenės atsparumą vidinėms ir iš</text:span><text:span text:style-name="T235">orinėms grėsmėms, kuriomis kėsinamasi į Lietuvos valstybingumą ir jos konstitucinę santvarką;</text:span></text:p>
      <text:p text:style-name="P236"><text:span text:style-name="T237">5</text:span><text:span text:style-name="T238">) regionų plėtros srityje – Lietuvos regionai pasižymi unikalia kultūrine įvairove, kurios išsaugojimas ir puoselėjimas skatina tolygią ir tvarią kultūros pl</text:span><text:span text:style-name="T239">ėtrą visoje valstybės teritorijoje;<text:s/></text:span></text:p>
      <text:p text:style-name="P240"><text:span text:style-name="T241">6</text:span><text:span text:style-name="T242">) socialinės apsaugos srityje. Kultūra, įtraukdama socialiai pažeidžiamus asmenis į kultūros veiklas, stiprina socialinę sanglaudą, mažina socialinių problemų riziką, socialinę atskirtį, didina socialinę integracij</text:span><text:span text:style-name="T243">ą. Valstybė užtikrina meno kūrėjų,<text:s/></text:span><text:span text:style-name="T244">profesionaliojo scenos meno įstaigų kūrybinių darbuotojų papildomas socialines garantijas, sudarančias sąlygas vykdyti kūrybinę veiklą.</text:span></text:p>
      <text:p text:style-name="P245"><text:span text:style-name="T246">7</text:span><text:span text:style-name="T247">) sveikatos apsaugos srityje – d</text:span><text:span text:style-name="T248">alyvavimas kultūros veiklose, kurių metu kuriami</text:span><text:span text:style-name="T249"><text:s/>socialiniai ryšiai, prisideda prie nerimo slopinimo, lėtinių ligų valdymo, geresnės psichologinės būklės, psichikos sveikatos ir negalios stigmos mažinimo.</text:span><text:span text:style-name="T250"><text:s/>Kultūra ugdo įgūdžius puoselėti sveikatą, prisideda prie visuomenės sveikatinimo bei ligų prevencijos tikslų.<text:s/></text:span></text:p>
      <text:p text:style-name="P251"><text:span text:style-name="T252">8</text:span><text:span text:style-name="T253">) švietimo ir mokslo srityje – švietimo įstaigos ir Lietuvos mokslo ir studijų institucijos sudaro sąlygas įgyti ir ugdo kultūrines ir kūry</text:span><text:span text:style-name="T254">bines kompetencijas, o kultūra yra aktuali formaliojo ir neformaliojo švietimo dalis, kultūrinės edukacijos, skaitymo skatinimo, raštingumo ugdymo ir mokymosi visą gyvenimą pagrindas ir mokslinių tyrimų objektas;<text:s/></text:span></text:p>
      <text:p text:style-name="P255"><text:span text:style-name="T256">9</text:span><text:span text:style-name="T257">) teisingumo srityje – originali kūry</text:span><text:span text:style-name="T258">binė veikla neatsiejama nuo valstybės garantuojamos autorių teisių ir gretutinių teisių teisinės apsaugos ir atsakomybės už šių teisių pažeidimus užtikrinimo. Nusikalstamumo prevencijos priemonės taikomos atsižvelgiant į atitinkamai socialinei grupei reikš</text:span><text:span text:style-name="T259">mingus kultūros veiksnius.<text:s/></text:span></text:p>
      <text:p text:style-name="P260"><text:span text:style-name="T261">10</text:span><text:span text:style-name="T262">) užsienio politikos srityje –<text:s/></text:span><text:span text:style-name="T263">kultūrinės diplomatijos priemonės kuria teigiamą Lietuvos įvaizdį, pristato objektyviais informacijos šaltiniais pagrįstą šalies istoriją, garsina Lietuvos vardą, didina jos žinomumą pasaulyj</text:span><text:span text:style-name="T264">e, skatina kultūrinius mainus. Valstybė remia užsienio lietuvių bendruomenių pastangas išsaugoti tautinį tapatumą, skatina l</text:span><text:span text:style-name="T265">ietuviškos tradicinės kultūros puoselėjimą užsienyje</text:span><text:span text:style-name="T266">; <text:s/></text:span></text:p>
      <text:p text:style-name="P267"><text:span text:style-name="T268">11</text:span><text:span text:style-name="T269">) žemės ūkio srityje – t</text:span><text:span text:style-name="T270">autinio paveldo produktai, tradiciniai amatai<text:s/></text:span><text:span text:style-name="T271">yra kultūros paveldo sudėtinė dalis.</text:span><text:span text:style-name="T272"><text:s/></text:span></text:p>
      <text:p text:style-name="P273"><text:span text:style-name="T274">12</text:span><text:span text:style-name="T275">) kitose srityse – įvertinamos šioms sritims reikšmingi kultūros veiksniai.<text:s/></text:span></text:p>
      <text:p text:style-name="P276"/>
      <text:p text:style-name="P277"><text:span text:style-name="T278">II</text:span><text:span text:style-name="T279"><text:s/>SKYRIUS</text:span></text:p>
      <text:p text:style-name="P280"><text:span text:style-name="T281">VALSTYBĖS IR SAVIVALDYBIŲ KULTŪROS POLITIKA</text:span></text:p>
      <text:p text:style-name="P282"/>
      <text:p text:style-name="P283"><text:span text:style-name="T284">6</text:span><text:span text:style-name="T285"><text:s/>straipsnis.<text:s/></text:span><text:span text:style-name="T286">Valstybės ir savivaldybių institucijų ir įstaigų vaidmuo formuojant ir įgyvendinant kultūros politiką<text:s/></text:span></text:p>
      <text:p text:style-name="P287"><text:span text:style-name="T288">1</text:span><text:span text:style-name="T289">.<text:s/></text:span><text:span text:style-name="T290">Lietuvos Respublikos Seimas, Lietuvos Respublikos Vyriausybė, ministerijos, savivaldybių institucijos, kitos valstybės ir savivaldybių institucijo</text:span><text:span text:style-name="T291">s ir įstaigos, priimdami sprendimus, užtikrina kultūros politikos principų įgyvendinimą ir yra atsakingi už kultūros politikos tikslo ir uždavinių pasiekimą.</text:span></text:p>
      <text:p text:style-name="P292"><text:span text:style-name="T293">2</text:span><text:span text:style-name="T294">. K</text:span><text:span text:style-name="T295">ultūros ministras nustato savivaldybių kultūros politikos rekomendacijas.<text:s/></text:span></text:p>
      <text:p text:style-name="P296"/>
      <text:p text:style-name="P297"><text:span text:style-name="T298">7</text:span><text:span text:style-name="T299"><text:s/></text:span><text:span text:style-name="T300">straipsnis.<text:s/></text:span><text:span text:style-name="T301">Savivaldybių kultūros politika ir jos santykis su valstybės kultūros politika<text:s/></text:span></text:p>
      <text:p text:style-name="P302"><text:span text:style-name="T303">1</text:span><text:span text:style-name="T304">. Savivaldybių institucijos, siekdamos kultūros politikos tikslo ir uždavinių:</text:span></text:p>
      <text:p text:style-name="P305"><text:span text:style-name="T306">1</text:span><text:span text:style-name="T307">) nustato kultūros politikos savivaldybėje prioritetus;<text:s/></text:span></text:p>
      <text:p text:style-name="P308"><text:span text:style-name="T309">2</text:span><text:span text:style-name="T310">) vertina objekt</text:span><text:span text:style-name="T311">yvius kultūros būklės ir procesų rezultatus ir rodiklius, teikiamų ar numatomų teikti kultūros paslaugų kiekį, mastą, kokybę, savivaldybės bendruomenių viešųjų interesų tenkinimą;</text:span></text:p>
      <text:p text:style-name="P312"><text:span text:style-name="T313">3</text:span><text:span text:style-name="T314">) steigia ir išlaiko kultūros įstaigas ir (ar) gali Vietos savivaldos į</text:span><text:span text:style-name="T315">statymo 6 straipsnio 2 dalyje nustatyta tvarka<text:s/></text:span><text:span text:style-name="T316">sudaryti sutartis dėl viešųjų kultūros paslaugų teikimo su kitais viešai pasirenkamais kultūros paslaugų teikėjais, ir (ar) gali<text:s/></text:span><text:span text:style-name="T317">Vietos savivaldos įstatymo 6 straipsnio 4 dalyje nustatyta tvarka</text:span><text:span text:style-name="T318"><text:s/>perduoti viešų</text:span><text:span text:style-name="T319">jų kultūros paslaugų teikimą kitai savivaldybei ar regiono plėtros tarybai;</text:span></text:p>
      <text:p text:style-name="P320"><text:span text:style-name="T321">4</text:span><text:span text:style-name="T322">)<text:s/></text:span><text:span text:style-name="T323">įtraukia savivaldybės teritorijoje veikiančių kultūros dalyvių atstovus į tarybas, komisijas ar<text:s/></text:span><text:span text:style-name="T324">darbo grupes, rengiančias su kultūros politika susijusius teisės aktus ir (ar</text:span><text:span text:style-name="T325">) sprendžiančias dėl kultūros programų, projektų ar kitų iniciatyvų finansavimo;</text:span></text:p>
      <text:p text:style-name="P326"><text:span text:style-name="T327">5</text:span><text:span text:style-name="T328">) vykdo kitas teisės aktuose nustatytas funkcijas.</text:span></text:p>
      <text:p text:style-name="P329"><text:span text:style-name="T330">2</text:span><text:span text:style-name="T331">. Valstybės ir savivaldybių institucijos ir įstaigos bendradarbiauja tarpusavyje:</text:span></text:p>
      <text:p text:style-name="P332"><text:span text:style-name="T333">1</text:span><text:span text:style-name="T334">) užtikrindamos kultūros įs</text:span><text:span text:style-name="T335">taigų funkcionavimą ir veiklos sričių pasiskirstymą;</text:span></text:p>
      <text:p text:style-name="P336"><text:span text:style-name="T337">2</text:span><text:span text:style-name="T338">) priimdamos sprendimus dėl kultūros dalyvių atstovų įtraukimo į kultūros politikos formavimo ir įgyvendinimo procesus;</text:span></text:p>
      <text:p text:style-name="P339"><text:span text:style-name="T340">3</text:span><text:span text:style-name="T341">) užtikrindamos tolygią kultūros ir kūrybinių industrijų plėtrą bei kultū</text:span><text:span text:style-name="T342">ros sklaidą savivaldybėse;</text:span></text:p>
      <text:p text:style-name="P343"><text:span text:style-name="T344">4</text:span><text:span text:style-name="T345">) įgyvendindamos ekspertinės ir metodinės pagalbos suteikimą kultūros paslaugų teikėjams;</text:span></text:p>
      <text:p text:style-name="P346"><text:span text:style-name="T347">5</text:span><text:span text:style-name="T348">) įgyvendindamos žmogaus kultūrinių teisių įgyvendinimo stebėseną.</text:span></text:p>
      <text:p text:style-name="P349"/>
      <text:p text:style-name="P350"><text:span text:style-name="T351">III</text:span><text:span text:style-name="T352"><text:s/>SKYRIUS</text:span></text:p>
      <text:p text:style-name="P353"><text:span text:style-name="T354">KULTŪROS DALYVIAI</text:span></text:p>
      <text:p text:style-name="P355"/>
      <text:p text:style-name="P356"><text:span text:style-name="T357">8</text:span><text:span text:style-name="T358"><text:s/>straipsnis.<text:s/></text:span><text:span text:style-name="T359">Kultūros dalyviai<text:s/></text:span></text:p>
      <text:p text:style-name="P360"><text:span text:style-name="T361">1</text:span><text:span text:style-name="T362">. Kultūros dalyviai yra:</text:span></text:p>
      <text:p text:style-name="P363"><text:span text:style-name="T364">1</text:span><text:span text:style-name="T365">) kultūros įstaigos;</text:span></text:p>
      <text:p text:style-name="P366"><text:span text:style-name="T367">2</text:span><text:span text:style-name="T368">) meno kūrėjai;</text:span></text:p>
      <text:p text:style-name="P369"><text:span text:style-name="T370">3</text:span><text:span text:style-name="T371">) kiti fiziniai ir juridiniai asmenys, teikiantys kultūros paslaugas;</text:span></text:p>
      <text:p text:style-name="P372"><text:span text:style-name="T373">4</text:span><text:span text:style-name="T374">) 1-3 punktuose nenurodyti asmenys, aktyviai, sistemingai ir kryptingai kuriantys<text:s/></text:span><text:span text:style-name="T375">kultūrą ar joje dalyvaujantys.</text:span></text:p>
      <text:p text:style-name="P376"><text:span text:style-name="T377">2</text:span><text:span text:style-name="T378">. Už kultūros politiką atsakingos valstybės ir savivaldybių institucijos, pasitelkdamos šio straipsnio 1 dalies 1-3 punktuose nurodytus kultūros dalyvius, užtikrina tolygų kultūros paslaugų teikimą visoje Lietuvos Resp</text:span><text:span text:style-name="T379">ublikos teritorijoje, sudaro sąlygas visoms visuomenės grupėms pažinti kultūros įvairovę, skatinti kultūrinių ir kūrybinių kompetencijų įgijimą ir tobulinimą ir dalyvauti kultūroje.</text:span></text:p>
      <text:p text:style-name="P380"/>
      <text:p text:style-name="P381"><text:span text:style-name="T382">9</text:span><text:span text:style-name="T383"><text:s/>straipsnis.<text:s/></text:span><text:span text:style-name="T384">Nacionalinės kultūros įstaigos</text:span></text:p>
      <text:p text:style-name="P385"><text:span text:style-name="T386">Nacionalinės kultūro</text:span><text:span text:style-name="T387">s įstaigos yra kultūros įstaigos, atliekančios lyderių vaidmenį įstatymais ar kitais teisės aktais pavestose kultūros srityse, užtikrinančios ilgalaikę kultūros politikos įgyvendinimo raidą, savo veikloje taikydamos pažangias kultūros kūrybos, Lietuvos kul</text:span><text:span text:style-name="T388">tūros paveldo puoselėjimo ir aktualizavimo, kultūros sklaidos priemones.</text:span></text:p>
      <text:p text:style-name="P389"/>
      <text:p text:style-name="P390"><text:span text:style-name="T391">10</text:span><text:span text:style-name="T392"><text:s/></text:span><text:span text:style-name="T393">straipsnis</text:span><text:span text:style-name="T394">.<text:s/></text:span><text:span text:style-name="T395">Nevyriausybinės organizacijos<text:s/></text:span><text:span text:style-name="T396"><text:s/></text:span></text:p>
      <text:p text:style-name="P397"><text:span text:style-name="T398">1</text:span><text:span text:style-name="T399">.<text:s/></text:span><text:span text:style-name="T400">N</text:span><text:span text:style-name="T401">evyriausybinės organizacijos savo veiklos tikslus ir jų įgyvendinimo formas pasirenka savarankiškai ir nepriklausomai.<text:s/></text:span></text:p>
      <text:p text:style-name="P402"><text:span text:style-name="T403">2</text:span><text:span text:style-name="T404">. Kultūros įstaigos, kurių savininkė ar dalininkė (-ės) yra valstybė ar savivaldybė (-ės), bendradarbiauja su nevyriausybinėmis organizacijomis, sudarydamos joms sąlygas teikti kultūros paslaugas ir (ar) įgyvendindamos bendrus projektus ar veiklas.<text:s/></text:span></text:p>
      <text:p text:style-name="P405"><text:span text:style-name="T406">3</text:span><text:span text:style-name="T407">. Nevyriausybinės organizacijos prisideda prie kultūros politikos tikslo:</text:span></text:p>
      <text:p text:style-name="P408"><text:span text:style-name="T409">1</text:span><text:span text:style-name="T410">) teikdamos kultūros paslaugas;<text:s/></text:span></text:p>
      <text:p text:style-name="P411"><text:span text:style-name="T412">2</text:span><text:span text:style-name="T413">) inicijuodamos ir dalyvaudamos kultūros paveldo išsaugojimo ir aktualizavimo iniciatyvose;</text:span></text:p>
      <text:p text:style-name="P414"><text:span text:style-name="T415">3</text:span><text:span text:style-name="T416">) vykdydamos kultūrinės edukacijos projek</text:span><text:span text:style-name="T417">tus ir veiklas;</text:span></text:p>
      <text:p text:style-name="P418"><text:span text:style-name="T419">4</text:span><text:span text:style-name="T420">)<text:s/></text:span><text:span text:style-name="T421">organizuodamos ir vykdydamos kompetencijų ugdymą ir tobulinimą;</text:span></text:p>
      <text:p text:style-name="P422"><text:span text:style-name="T423">5</text:span><text:span text:style-name="T424">) kaupdamos ir analizuodamos duomenis, rodiklius ir informaciją apie Lietuvos kultūros būklę, vykdydamos kultūros tyrimus.</text:span></text:p>
      <text:p text:style-name="P425"/>
      <text:p text:style-name="P426"><text:span text:style-name="T427">11</text:span><text:span text:style-name="T428"><text:s/>straipsnis.<text:s/></text:span><text:span text:style-name="T429">Meno kūrėjai<text:s/></text:span></text:p>
      <text:p text:style-name="P430"><text:span text:style-name="T431">1</text:span><text:span text:style-name="T432">. Meno kūrėjai yra kultūros dalyviai, užtikrinantys kultūros gyvybingumą, aktualumą ir konkurencingumą, kultūrinio tapatumo tęstinumą, reflektuojantys ir kūrybiškai reaguojantys į kylančius kultūrinius ir vertybinius iššūkius, kintančias geopolitines, ek</text:span><text:span text:style-name="T433">onomines, socialines ir kitas aplinkybes.<text:s/></text:span></text:p>
      <text:p text:style-name="P434"><text:span text:style-name="T435">2</text:span><text:span text:style-name="T436">. Kultūros įstaigos bendradarbiauja su meno kūrėjais ir skatina meno kūrėjų veiklą, sudarydamos galimybę pristatyti visuomenei meno kūryboje atsispindinčią meninės raiškos įvairovę.</text:span></text:p>
      <text:p text:style-name="P437"><text:span text:style-name="T438">3</text:span><text:span text:style-name="T439">. Meno kūrėjo ir meno</text:span><text:span text:style-name="T440"><text:s/>kūrėjų organizacijų statuso suteikimo ir panaikinimo pagrindus ir tvarką, jų teises į valstybės paramą nustato Meno kūrėjo ir meno kūrėjų organizacijų statuso įstatymas.</text:span></text:p>
      <text:p text:style-name="P441"/>
      <text:p text:style-name="P442"><text:span text:style-name="T443">12</text:span><text:span text:style-name="T444"><text:s/>straipsnis.<text:s/></text:span><text:span text:style-name="T445">Kultūros dalyvių kompetencijų tobulinimas</text:span></text:p>
      <text:p text:style-name="P446"><text:span text:style-name="T447">1</text:span><text:span text:style-name="T448">. Kultūros<text:s/></text:span><text:span text:style-name="T449">dalyvių kompetencijų ugdymo tikslas – užtikrinti šiuolaikiškų aukštos kokybės kultūros paslaugų teikimą, turimų kompetencijų, gebėjimų ir praktinių įgūdžių tobulinimą ir įgijimą, sudaryti galimybes taikyti pažangius veiklos metodus ir priemones.</text:span></text:p>
      <text:p text:style-name="P450"><text:span text:style-name="T451">2</text:span><text:span text:style-name="T452">. Val</text:span><text:span text:style-name="T453">stybė sudaro galimybes įgyti ir (ar) tobulinti kultūros dalyvių vykdomoms funkcijoms reikalingas bendrąsias ir profesines kompetencijas.</text:span></text:p>
      <text:p text:style-name="P454"><text:span text:style-name="T455">3</text:span><text:span text:style-name="T456">. Kultūros įstaigos, kurių savininkė ar dalininkė (-ės) yra valstybė ar savivaldybė (-ės), užtikrina, o kitos kult</text:span><text:span text:style-name="T457">ūros įstaigos skatina nuolatinį ir sistemingą savo darbuotojų kompetencijų tobulinimą.<text:s/></text:span></text:p>
      <text:p text:style-name="P458"><text:span text:style-name="T459">4</text:span><text:span text:style-name="T460">. Kultūros dalyvių kompetencijų tobulinimas organizuojamas ir vykdomas vadovaujantis šiais principais:</text:span></text:p>
      <text:p text:style-name="P461"><text:span text:style-name="T462">1</text:span><text:span text:style-name="T463">) aktualumo – kompetencijų ugdymui naudojama aktuali info</text:span><text:span text:style-name="T464">rmacija ir moksliniai metodai;</text:span></text:p>
      <text:p text:style-name="P465"><text:span text:style-name="T466">2</text:span><text:span text:style-name="T467">) lygybės – visų sričių kultūros dalyviams sudaromos vienodos sąlygos ugdyti kompetencijas;</text:span></text:p>
      <text:p text:style-name="P468"><text:span text:style-name="T469">3</text:span><text:span text:style-name="T470">) tikslingumo – kompetencijų ugdymas yra pagrįstas konkrečiais poreikiais.</text:span></text:p>
      <text:p text:style-name="P471"/>
      <text:p text:style-name="P472"><text:span text:style-name="T473">IV</text:span><text:span text:style-name="T474"><text:s/>SKYRIUS</text:span></text:p>
      <text:p text:style-name="P475"><text:span text:style-name="T476">BAIGIAMOSIOS NUOSTATOS</text:span></text:p>
      <text:p text:style-name="P477"/>
      <text:p text:style-name="P478"><text:span text:style-name="T479">13</text:span><text:span text:style-name="T480"><text:s/>straipsnis.<text:s/></text:span><text:span text:style-name="T481">Įstatymo įsigaliojimas ir įgyvendinimas</text:span></text:p>
      <text:p text:style-name="P482"><text:span text:style-name="T483">1</text:span><text:span text:style-name="T484">. Šis įstatymas, išskyrus 12 straipsnį, šio straipsnio 3 dalį, įsigalioja 2025 m. sausio <text:s text:c="4"/>1 d.<text:s/></text:span></text:p>
      <text:p text:style-name="P485"><text:span text:style-name="T486">2</text:span><text:span text:style-name="T487">. Šio įstatymo 12 straipsnis įsigalioja 2026 m. sausio 1 d.</text:span></text:p>
      <text:p text:style-name="P488"><text:span text:style-name="T489">3</text:span><text:span text:style-name="T490">. K</text:span><text:span text:style-name="T491">ultūros ministras iki 2024 m. gruodžio 31 d. priima šio įstatymo įgyvendinamuosius teisės aktus.<text:s/></text:span></text:p>
      <text:p text:style-name="P492"/>
      <text:p text:style-name="P493"/>
      <text:p text:style-name="P494"><text:span text:style-name="T495">Skelbiu šį Lietuvos Respublikos Seimo priimtą įstatymą.</text:span></text:p>
      <text:p text:style-name="P496"/>
      <text:p text:style-name="P497">Respublikos Prezidentas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style:font-size-complex="12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02-27T06:44:00Z</meta:creation-date>
    <dc:date>2024-02-27T06:44:00Z</dc:date>
    <meta:template xlink:href="Normal.dotm" xlink:type="simple"/>
    <meta:editing-cycles>2</meta:editing-cycles>
    <meta:editing-duration>PT0S</meta:editing-duration>
    <meta:document-statistic meta:page-count="3" meta:paragraph-count="36" meta:word-count="2702" meta:character-count="18071" meta:row-count="128" meta:non-whitespace-character-count="15405"/>
  </office:meta>
</office:document-meta>
</file>