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color="#FF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indent="3.5in"/>
    </style:style>
    <style:style style:name="TableColumn35" style:family="table-column">
      <style:table-column-properties style:column-width="2.3013in"/>
    </style:style>
    <style:style style:name="TableColumn36" style:family="table-column">
      <style:table-column-properties style:column-width="2.1875in"/>
    </style:style>
    <style:style style:name="TableColumn37" style:family="table-column">
      <style:table-column-properties style:column-width="2.3388in"/>
    </style:style>
    <style:style style:name="Table34" style:family="table">
      <style:table-properties style:width="6.827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 style:min-row-height="0.4062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 Nr. TSP-255</text:span></text:p>
      <text:p text:style-name="P4"/>
      <text:p text:style-name="P5">KUPIŠKIO RAJONO SAVIVALDYBĖS TARYBA</text:p>
      <text:p text:style-name="P6"/>
      <text:p text:style-name="P7">SPRENDIMAS</text:p>
      <text:p text:style-name="P8">DĖL ATLEIDIMO NUO VALSTYBINĖS ŽEMĖS NUOMOS MOKESČIO<text:s/></text:p>
      <text:p text:style-name="P9"/>
      <text:p text:style-name="P10">2018 m. spalio <text:s text:c="7"/>d. Nr. TS-</text:p>
      <text:p text:style-name="P11">Kupiškis</text:p>
      <text:p text:style-name="P12"/>
      <text:p text:style-name="P13"><text:span text:style-name="T14">Vadovaudamasi Lietuvos Respublikos vietos savivaldos įstatymo 16 straipsnio 2 dalies 18 punktu, Lietuvos Respublikos žemės mokesčio įstatymo 8 straipsnio 3, 5 dalimis,<text:s/></text:span><text:span text:style-name="T15">Lietuvos Respublikos Vyriausybės 2002 m. lapkričio 19 d. nutarimo Nr. 1798 „Dėl nuomos m</text:span><text:span text:style-name="T16">okesčio už valstybinę žemę“ 1.8 papunkčiu</text:span><text:span text:style-name="T17">, Žemės, valstybinės žemės nuomos ir nekilnojamojo turto mokesčių lengvatų teikimo tvarkos aprašu, patvirtintu Kupiškio rajono savivaldybės tarybos 2018 m. balandžio 26 d. sprendimu Nr. TS-134 „Dėl Žemės, valstybinė</text:span><text:span text:style-name="T18">s žemės nuomos ir nekilnojamojo turto mokesčių lengvatų teikimo tvarkos aprašo patvirtinimo“ ir atsižvelgdama į uždarosios akcinės bendrovės „Durpeta“ 2018 m. spalio 17 d. prašymą „Dėl valstybinės žemės nuomos mokesčio“, Kupiškio rajono savivaldybės taryba</text:span><text:span text:style-name="T19"><text:s text:c="2"/>n u s p r e n d ž i a:</text:span></text:p>
      <text:p text:style-name="P20">Atleisti (neatleisti) 2018 metais nuo 4009,63 euro valstybinės žemės nuomos mokesčio uždarąją akcinę bendrovę „Durpeta“.</text:p>
      <text:p text:style-name="P21"><text:span text:style-name="T22">Šis sprendimas per vieną mėnesį gali būti skundžiamas Lietuvos administracinių ginčų komisijos Panevėžio apyga</text:span><text:span text:style-name="T23">rdos skyriui Lietuvos Respublikos ikiteisminio administracinių ginčų nagrinėjimo tvarkos įstatymo nustatyta tvarka, Regionų apygardos administracinio teismo Panevėžio rūmams (Respublikos g. 62, Panevėžys) Lietuvos Respublikos administracinių bylų teisenos<text:s/></text:span><text:span text:style-name="T24">įstatymo nustatyta tvarka.</text:span></text:p>
      <text:p text:style-name="P25"/>
      <text:p text:style-name="P26"/>
      <text:p text:style-name="P27"/>
      <text:p text:style-name="Normal"><text:span text:style-name="T28">Savivaldybės meras</text:span><text:span text:style-name="T29"><text:tab/></text:span></text:p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arengė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inansų ir biudžeto skyriaus vedėja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da Totorienė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Normal"><text:span text:style-name="T61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10-23T13:17:00Z</meta:creation-date>
    <dc:date>2018-10-23T13:17:00Z</dc:date>
    <meta:print-date>2018-10-23T12:16:00Z</meta:print-date>
    <meta:template xlink:href="Normal.dotm" xlink:type="simple"/>
    <meta:editing-cycles>2</meta:editing-cycles>
    <meta:editing-duration>PT0S</meta:editing-duration>
    <meta:user-defined meta:name="LabbisDVSAttachmentId">4965e49a-1cec-4d7b-8c83-db057342fc50</meta:user-defined>
    <meta:document-statistic meta:page-count="1" meta:paragraph-count="6" meta:word-count="200" meta:character-count="1601" meta:row-count="26" meta:non-whitespace-character-count="1407"/>
  </office:meta>
</office:document-meta>
</file>