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fo:font-size="10pt" style:font-size-asian="10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text-properties fo:font-weight="bold" style:font-weight-asian="bold" fo:color="#000000" style:font-size-complex="12pt"/>
    </style:style>
    <style:style style:name="P39" style:parent-style-name="Normal" style:family="paragraph">
      <style:paragraph-properties fo:text-align="justify" fo:line-height="150%" fo:text-indent="0.5in"/>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fo:color="#000000" style:font-size-complex="12pt"/>
    </style:style>
    <style:style style:name="P58" style:parent-style-name="Normal" style:family="paragraph">
      <style:paragraph-properties fo:text-align="justify" fo:line-height="150%" fo:text-indent="0.5in"/>
      <style:text-properties fo:font-weight="bold" style:font-weight-asian="bold" fo:color="#000000" style:font-size-complex="12pt"/>
    </style:style>
    <style:style style:name="P59" style:parent-style-name="Normal" style:family="paragraph">
      <style:paragraph-properties fo:text-align="justify" fo:line-height="150%" fo:text-indent="0.5in"/>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text-position="super 66.6%"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text-position="super 66.6%"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line-height="150%" fo:text-indent="0.5in"/>
      <style:text-properties fo:font-weight="bold" style:font-weight-asian="bold" fo:color="#000000" style:font-size-complex="12pt"/>
    </style:style>
    <style:style style:name="P85" style:parent-style-name="Normal" style:family="paragraph">
      <style:paragraph-properties fo:text-align="justify" fo:line-height="150%" fo:text-indent="0.5in"/>
      <style:text-properties fo:font-weight="bold" style:font-weight-asian="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text-position="super 66.6%"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ext-properties fo:color="#000000" style:font-size-complex="12pt"/>
    </style:style>
    <style:style style:name="P103" style:parent-style-name="Normal" style:family="paragraph">
      <style:paragraph-properties fo:text-align="justify" fo:line-height="150%" fo:text-indent="0.5in"/>
      <style:text-properties fo:font-weight="bold" style:font-weight-asian="bold" fo:color="#000000" style:font-size-complex="12pt"/>
    </style:style>
    <style:style style:name="P104" style:parent-style-name="Normal" style:family="paragraph">
      <style:paragraph-properties fo:text-align="justify" fo:line-height="150%" fo:margin-left="1.575in" fo:text-indent="-1.075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text-position="super 66.6%"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ext-properties fo:color="#000000" style:font-size-complex="12pt"/>
    </style:style>
    <style:style style:name="P115" style:parent-style-name="Normal" style:family="paragraph">
      <style:paragraph-properties fo:text-align="justify" fo:line-height="150%" fo:text-indent="0.5in"/>
      <style:text-properties fo:font-weight="bold" style:font-weight-asian="bold" fo:color="#000000" style:font-size-complex="12pt"/>
    </style:style>
    <style:style style:name="P116" style:parent-style-name="Normal" style:family="paragraph">
      <style:paragraph-properties fo:text-align="justify" fo:line-height="150%" fo:text-indent="0.5in"/>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color="#000000" style:font-size-complex="12pt"/>
    </style:style>
    <style:style style:name="P121" style:parent-style-name="Normal" style:family="paragraph">
      <style:paragraph-properties fo:text-align="justify" fo:line-height="150%" fo:text-indent="0.5in"/>
      <style:text-properties fo:font-weight="bold" style:font-weight-asian="bold" fo:color="#000000" style:font-size-complex="12pt"/>
    </style:style>
    <style:style style:name="P122" style:parent-style-name="Normal" style:family="paragraph">
      <style:paragraph-properties fo:text-align="justify" fo:line-height="150%" fo:text-indent="0.5in"/>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ext-properties fo:font-weight="bold" style:font-weight-asian="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center"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137"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font-weight="bold" style:font-weight-asian="bold" style:font-size-complex="12pt"/>
    </style:style>
    <style:style style:name="P197" style:parent-style-name="Normal" style:family="paragraph">
      <style:paragraph-properties fo:text-align="justify" fo:line-height="150%" fo:text-indent="0.5in"/>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fo:font-weight="bold" style:font-weight-asian="bold" style:font-weight-complex="bold" style:font-size-complex="12pt"/>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text-properties fo:font-weight="bold" style:font-weight-asian="bold" style:font-size-complex="12pt"/>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ext-properties fo:font-weight="bold" style:font-weight-asian="bold" style:font-size-complex="12pt"/>
    </style:style>
    <style:style style:name="P301" style:parent-style-name="Normal" style:family="paragraph">
      <style:paragraph-properties fo:text-align="justify" fo:line-height="150%" fo:text-indent="0.5in"/>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ext-properties fo:color="#000000" style:font-size-complex="12pt"/>
    </style:style>
    <style:style style:name="P305" style:parent-style-name="Normal" style:family="paragraph">
      <style:paragraph-properties fo:text-align="justify" fo:line-height="150%" fo:text-indent="0.5in"/>
      <style:text-properties fo:font-weight="bold" style:font-weight-asian="bold" fo:color="#000000" style:font-size-complex="12pt"/>
    </style:style>
    <style:style style:name="P306" style:parent-style-name="Normal" style:family="paragraph">
      <style:paragraph-properties fo:text-align="justify" fo:line-height="150%" fo:text-indent="0.5in"/>
      <style:text-properties fo:color="#000000" style:font-size-complex="12pt"/>
    </style:style>
    <style:style style:name="P307" style:parent-style-name="Normal" style:family="paragraph">
      <style:paragraph-properties fo:line-height="150%" fo:text-indent="4.1347in"/>
      <style:text-properties style:font-name-asian="SimSun" style:font-size-complex="12pt" style:language-asian="zh" style:country-asian="CN" fo:hyphenate="false"/>
    </style:style>
    <style:style style:name="P308" style:parent-style-name="Normal" style:family="paragraph">
      <style:paragraph-properties fo:line-height="150%" fo:text-indent="4.1347in"/>
      <style:text-properties style:font-name-asian="SimSun" style:font-size-complex="12pt" style:language-asian="zh" style:country-asian="CN" fo:hyphenate="false"/>
    </style:style>
    <style:style style:name="P309" style:parent-style-name="Normal" style:family="paragraph">
      <style:paragraph-properties fo:line-height="150%" fo:text-indent="4.1347in"/>
      <style:text-properties style:font-name-asian="SimSun" style:font-size-complex="12pt" style:language-asian="zh" style:country-asian="CN" fo:hyphenate="false"/>
    </style:style>
    <style:style style:name="P310" style:parent-style-name="Normal" style:family="paragraph">
      <style:paragraph-properties fo:line-height="150%" fo:text-indent="0.5in"/>
      <style:text-properties style:font-size-complex="12pt"/>
    </style:style>
    <style:style style:name="P311" style:parent-style-name="Normal" style:family="paragraph">
      <style:paragraph-properties fo:text-align="center" fo:line-height="150%"/>
      <style:text-properties fo:hyphenate="false"/>
    </style:style>
    <style:style style:name="T312" style:parent-style-name="DefaultParagraphFont" style:family="text">
      <style:text-properties style:font-name-asian="SimSun" fo:font-weight="bold" style:font-weight-asian="bold" style:font-weight-complex="bold" style:font-size-complex="12pt" style:language-asian="zh" style:country-asian="CN"/>
    </style:style>
    <style:style style:name="P313" style:parent-style-name="Normal" style:family="paragraph">
      <style:paragraph-properties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US"/>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center" fo:line-height="150%"/>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fo:font-weight="bold" style:font-weight-asian="bold" fo:color="#000000" style:font-size-complex="12pt"/>
    </style:style>
    <style:style style:name="P349" style:parent-style-name="Normal" style:family="paragraph">
      <style:paragraph-properties fo:text-align="justify" fo:line-height="150%" fo:text-indent="0.5in"/>
      <style:text-properties fo:color="#000000" style:font-size-complex="12pt"/>
    </style:style>
    <style:style style:name="P350" style:parent-style-name="Normal" style:family="paragraph">
      <style:paragraph-properties fo:text-align="justify" fo:line-height="150%" fo:text-indent="0.5in"/>
      <style:text-properties fo:color="#000000" style:font-size-complex="12pt"/>
    </style:style>
    <style:style style:name="P351" style:parent-style-name="Normal" style:family="paragraph">
      <style:paragraph-properties fo:text-align="justify" fo:line-height="150%" fo:text-indent="0.5in"/>
      <style:text-properties fo:font-style="italic" style:font-style-asian="italic" fo:color="#000000" style:font-size-complex="12pt"/>
    </style:style>
    <style:style style:name="P352" style:parent-style-name="Normal" style:family="paragraph">
      <style:paragraph-properties fo:text-align="justify" fo:line-height="150%" fo:text-indent="0.5in"/>
      <style:text-properties fo:font-style="italic" style:font-style-asian="italic" fo:color="#000000" style:font-size-complex="12pt"/>
    </style:style>
    <style:style style:name="P353" style:parent-style-name="Normal" style:family="paragraph">
      <style:paragraph-properties fo:text-align="justify" fo:line-height="150%"/>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s/>Nr.<text:s/>XIVP-2493(2)</text:p>
      <text:p text:style-name="P10"><text:s/></text:p>
      <text:p text:style-name="P11"><text:span text:style-name="T1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text:span text:style-name="T15">TARPTAUTINIŲ SANKCIJŲ ĮSTATYMO NR. XIV-1020</text:span><text:span text:style-name="T16"><text:s/></text:span><text:span text:style-name="T17">1, 2, 5</text:span><text:span text:style-name="T18">, 11, 12<text:s/></text:span><text:span text:style-name="T19">STRAIPSNIŲ</text:span><text:span text:style-name="T20">IR V SKYRIAUS<text:s/></text:span><text:span text:style-name="T21">PAKEITIMO</text:span><text:span text:style-name="T22"><text:s/>IR ĮSTATYMO PAPILDYMO II</text:span><text:span text:style-name="T23">1</text:span><text:span text:style-name="T24"><text:s/>SKYRIUMI<text:s/></text:span><text:span text:style-name="T25">IR PRIEDU</text:span></text:p>
      <text:p text:style-name="P26">ĮSTATYMAS</text:p>
      <text:p text:style-name="P27"/>
      <text:p text:style-name="P28">2023 m. <text:s text:c="35"/>d. Nr.</text:p>
      <text:p text:style-name="P29">Vilnius</text:p>
      <text:p text:style-name="P30"/>
      <text:p text:style-name="P31"/>
      <text:p text:style-name="P32">1 straipsnis. 1 straipsnio pakeitimas</text:p>
      <text:p text:style-name="P33">Pakeisti 1 straipsnio 2 dalį ir ją išdėstyti taip:</text:p>
      <text:p text:style-name="P34"><text:span text:style-name="T35">„2.<text:s/></text:span><text:span text:style-name="T36">Šis įstatymas nustato pasiūlymų dėl tarptautinių sankcijų nustatymo teikimo, ribojamųjų priemonių Lietuvos Respublikos įstatymais nustatymo, Europos Sąjungos, Jungtinių Tautų ir kitų tarptautinių organizacijų, kurių narė yra arba kuriose dalyvauja Lietuvos Respublika, nustatytų sankcijų ir Lietuvos Respublikos įstatymais nustatytų ribojamųjų priemonių įgyvendinimo bendrąsias sąlygas Lietuvos Respublikoje.“</text:span></text:p>
      <text:p text:style-name="P37"/>
      <text:p text:style-name="P38">2 straipsnis. 2 straipsnio pakeitimas</text:p>
      <text:p text:style-name="P39">Pakeisti 2 straipsnį ir jį išdėstyti taip:</text:p>
      <text:soft-page-break/>
      <text:p text:style-name="P40"><text:span text:style-name="T41">„</text:span><text:span text:style-name="T42">2 straipsnis. Pagrindinės šio įstatymo sąvokos</text:span></text:p>
      <text:p text:style-name="P43"><text:span text:style-name="T44">1.</text:span><text:span text:style-name="T45"><text:s/></text:span><text:span text:style-name="T46">Ribojamosios priemonės</text:span><text:span text:style-name="T47"><text:s/>– Lietuvos Respublikos įstatymais nustatytų apribojimų ir įpareigojimų visuma.</text:span></text:p>
      <text:p text:style-name="P48"><text:span text:style-name="T49">2.<text:s/></text:span><text:span text:style-name="T50">Subjektas, kuriam taikomos sankcijos</text:span><text:span text:style-name="T51"><text:s/>– valstybė ar jos dalis, teritorija (specialaus statuso zona), fizinis arba juridinis asmuo, bet kokia kita organizacija arba fizinių ar juridinių asmenų grupė ir (ar) organizacijų grupė, kuriems taikomos tarptautinės sankcijos arba Lietuvos Respublikos įstatymais nustatytos ribojamosios priemonės.<text:s/></text:span></text:p>
      <text:p text:style-name="P52"><text:span text:style-name="T53">3.<text:s/></text:span><text:span text:style-name="T54">Tarptautinės sankcijos</text:span><text:span text:style-name="T55"><text:s/>–<text:s/></text:span><text:span text:style-name="T56">Europos Sąjungos teisės aktais, Jungtinių Tautų ir kitų tarptautinių organizacijų, kurių narė yra arba kuriose dalyvauja Lietuvos Respublika, sprendimais, kurie Lietuvos Respublikoje taikomi tiesiogiai arba įgyvendinami šio įstatymo nustatyta tvarka, nustatytų apribojimų ir įpareigojimų visuma.“</text:span></text:p>
      <text:p text:style-name="P57"/>
      <text:p text:style-name="P58">3 straipsnis. 5 straipsnio pakeitimas</text:p>
      <text:p text:style-name="P59">Pakeisti 5 straipsnį ir jį išdėstyti taip:</text:p>
      <text:p text:style-name="P60"><text:span text:style-name="T61">„</text:span><text:span text:style-name="T62">5 straipsnis. Pasiūlymų dėl tarptautinių sankcijų teikimas</text:span></text:p>
      <text:p text:style-name="P63"><text:span text:style-name="T64">Lietuvos Respublikos užsienio reikalų ministerija savo iniciatyva</text:span><text:span text:style-name="T65">, šio įstatymo 10 straipsnio 1 dalyje nurodytos komisijos</text:span><text:span text:style-name="T66"><text:s/>ar Lietuvos Respublikos institucijų siūlymu Lietuvos Respublikos<text:s/></text:span><text:soft-page-break/><text:span text:style-name="T67">teisės aktų nustatyta tvarka rengia ir teikia pasiūlymus Europos Sąjungai, Jungtinėms Tautoms ir kitoms tarptautinėms organizacijoms, kurių narė yra arba kuriose dalyvauja Lietuvos Respublika, nustatyti, keisti ar atšaukti tarptautines sankcijas.“</text:span></text:p>
      <text:p text:style-name="P68"/>
      <text:p text:style-name="P69"><text:span text:style-name="T70">4 straipsnis. Įstatymo papildymas II</text:span><text:span text:style-name="T71">1</text:span><text:span text:style-name="T72"><text:s/>skyriumi</text:span></text:p>
      <text:p text:style-name="P73"><text:span text:style-name="T74">Papildyti Įstatymą II</text:span><text:span text:style-name="T75">1</text:span><text:span text:style-name="T76"><text:s/></text:span><text:span text:style-name="T77">skyriumi:</text:span></text:p>
      <text:p text:style-name="P78"><text:span text:style-name="T79">„</text:span><text:span text:style-name="T80">II</text:span><text:span text:style-name="T81">1</text:span><text:span text:style-name="T82"><text:s/></text:span><text:span text:style-name="T83">SKYRIUS</text:span></text:p>
      <text:p text:style-name="P84">RIBOJAMŲJŲ PRIEMONIŲ NUSTATYMAS IR ĮGYVENDINIMAS<text:s/></text:p>
      <text:p text:style-name="P85"/>
      <text:p text:style-name="P86"><text:span text:style-name="T87">6</text:span><text:span text:style-name="T88">1</text:span><text:span text:style-name="T89"><text:s/></text:span><text:span text:style-name="T90">straipsnis. Ribojamųjų priemonių nustatymas Lietuvos Respublikos įstatymais<text:s/></text:span></text:p>
      <text:p text:style-name="P91">1.<text:s/>Siekiant užtikrinti Lietuvos Respublikos nacionalinio saugumo ir užsienio politikos interesus ir pasiekti šio įstatymo 1 straipsnyje nurodytus tikslus, Lietuvos Respublikos įstatymais gali būti nustatomos ribojamosios priemonės, jeigu<text:s/>tai neprieštarauja Lietuvos Respublikos tarptautiniams įsipareigojimams ir Europos Sąjungos teisei.</text:p>
      <text:p text:style-name="P92">2.<text:s/>Šio straipsnio 1 dalyje nurodytos ribojamosios priemonės nustatomos, keičiamos ir atšaukiamos įstatymu, kurį Lietuvos Respublikos Seimui pateikia Vyriausybė pagal atitinkamos<text:s/><text:soft-page-break/>valdymo srities ministro teikimą, suderintą su šio įstatymo 10 straipsnio 1 dalyje nurodyta komisija (toliau – įstatymas dėl ribojamųjų priemonių nustatymo).</text:p>
      <text:p text:style-name="P93"><text:span text:style-name="T94">3.</text:span><text:span text:style-name="T95"><text:s/></text:span><text:span text:style-name="T96">Įstatyme dėl ribojamųjų priemonių<text:s/></text:span><text:span text:style-name="T97">nustatymo apibrėžiamas ribojamųjų priemonių turinys, subjektai, kuriems taikomos ribojamosios priemonės, ar juos apibrėžiantys kriterijai, ribojamųjų</text:span><text:span text:style-name="T98"><text:s/></text:span><text:span text:style-name="T99">priemonių taikymo pradžia ir pabaiga</text:span><text:span text:style-name="T100">,<text:s/></text:span><text:span text:style-name="T101">ribojamųjų priemonių įgyvendinimo išimtys ir, jei reikia, kitos nuostatos.<text:s/></text:span></text:p>
      <text:p text:style-name="P102">4.<text:s/>Jeigu<text:s/>įstatyme dėl ribojamųjų priemonių nustatymo nustatomi kriterijai, apibrėžiantys subjektus, kuriems taikomos ribojamosios priemonės, Vyriausybė ar jos įgaliota institucija, vadovaudamasi įstatyme dėl ribojamųjų priemonių nustatymo nustatytais kriterijais, nustato konkrečius fizinius ir juridinius asmenis, organizacijas, fizinių ir (ar) ar juridinių asmenų grupes, kurioms taikomos ribojamosios priemonės.</text:p>
      <text:p text:style-name="P103"/>
      <text:p text:style-name="P104"><text:span text:style-name="T105">6</text:span><text:span text:style-name="T106">2</text:span><text:span text:style-name="T107"><text:s/></text:span><text:span text:style-name="T108">straipsnis. Lietuvos Respublikos įstatymais nustatytų ribojamųjų priemonių įgyvendinimas</text:span></text:p>
      <text:p text:style-name="P109"><text:span text:style-name="T110">Lietuvos Respublikos įstatymais nustatytų ribojamųjų priemonių privalomumui, poveikiui sandoriams ir prievolėms, laikinojo administratoriaus paskyrimui, ekonominių išteklių<text:s/></text:span><text:soft-page-break/><text:span text:style-name="T111">realizavimui, įgyvendinimui, įgyvendinimo koordinavimui, užtikrinimui ir atsakomybei<text:s/></text:span><text:span text:style-name="T112">mutatis mutandis</text:span><text:span text:style-name="T113"><text:s/>taikomos atitinkamos šio įstatymo nuostatos.“</text:span></text:p>
      <text:p text:style-name="P114"/>
      <text:p text:style-name="P115">5 straipsnis. 11 straipsnio pakeitimas</text:p>
      <text:p text:style-name="P116">Pakeisti 11 straipsnio 3 dalies 5 punktą ir jį išdėstyti taip:</text:p>
      <text:p text:style-name="P117"><text:span text:style-name="T118">„5) Lietuvos Respublikos susisiekimo ministerija, Lietuvos transporto saugos administracija, Lietuvos Respublikos ryšių reguliavimo tarnyba, Lietuvos radijo ir televizijos komisija, taip pat kitos institucijos pagal joms priskirtas veiklos sritis, užtikrinančios ryšių ir susisiekimo apribojimų įgyvendinimą;“</text:span><text:span text:style-name="T119">.</text:span></text:p>
      <text:p text:style-name="P120"/>
      <text:p text:style-name="P121">6<text:s/>straipsnis. 12 straipsnio pakeitimas</text:p>
      <text:p text:style-name="P122">Pakeisti 12 straipsnio 3 dalį ir ją išdėstyti taip:</text:p>
      <text:p text:style-name="P123"><text:span text:style-name="T124">„3.<text:s/></text:span><text:span text:style-name="T125">F</text:span><text:span text:style-name="T126">iziniai ir juridiniai asmenys tarptautinių sankcijų įgyvendinimo tikslais turi teisę keistis informacija apie subjektą, kuriam taikomos sankcijos.“</text:span></text:p>
      <text:p text:style-name="P127"/>
      <text:p text:style-name="P128"><text:span text:style-name="T129">7 straipsnis.<text:s/></text:span><text:span text:style-name="T130">V skyriaus pakeitimas</text:span></text:p>
      <text:p text:style-name="P131">Pakeisti V skyrių ir jį išdėstyti taip:</text:p>
      <text:p text:style-name="P132"/>
      <text:p text:style-name="P133"><text:span text:style-name="T134">„</text:span><text:span text:style-name="T135">V SKYRIUS</text:span></text:p>
      <text:p text:style-name="P136">ATSAKOMYBĖ UŽ TARPTAUTINIŲ SANKCIJŲ PAŽEIDIMUS</text:p>
      <text:p text:style-name="P137"/>
      <text:p text:style-name="P138"><text:span text:style-name="T139">13</text:span><text:span text:style-name="T140"><text:s/></text:span><text:span text:style-name="T141">straipsnis.</text:span><text:span text:style-name="T142"><text:s/></text:span><text:span text:style-name="T143">Atsakomybė už<text:s/></text:span><text:span text:style-name="T144">tarptautinių sankcijų pažeidimus</text:span></text:p>
      <text:p text:style-name="P145"><text:span text:style-name="T146">1. Už tarptautinių sankcijų pažeidimus fiziniai ir juridiniai asmenys atsako<text:s/></text:span><text:span text:style-name="T147">šio įstatymo ir kitų</text:span><text:span text:style-name="T148"><text:s/></text:span><text:span text:style-name="T149">Lietuvos Respublikos</text:span><text:span text:style-name="T150"><text:s/></text:span><text:span text:style-name="T151">įstatymų nustatyta tvarka.</text:span></text:p>
      <text:p text:style-name="P152"><text:span text:style-name="T153">2. Tarptautinių sankcijų pažeidimu<text:s/></text:span><text:span text:style-name="T154">yra laikomas neteisėtas asmenų elgesys, kuriuo tyčia arba dėl neatsargumo pažeidžiamos Lietuvos Respublikoje galiojančios tarptautinės sankcijos.</text:span></text:p>
      <text:p text:style-name="P155"><text:span text:style-name="T156">3. Juridiniai asmenys už tarptautinių sankcijų pažeidimus atsako pagal<text:s/></text:span><text:span text:style-name="T157">šį įstatymą, jei</text:span><text:span text:style-name="T158">gu</text:span><text:span text:style-name="T159"><text:s/>juridinių asmenų padaryti</text:span><text:span text:style-name="T160"><text:s/></text:span><text:span text:style-name="T161">pažeidimai</text:span><text:span text:style-name="T162"><text:s/></text:span><text:span text:style-name="T163">pagal galiojančius įstatymus neužtraukia juridiniams asmenims baudžiamosios atsakomybės</text:span><text:span text:style-name="T164">.</text:span></text:p>
      <text:p text:style-name="P165"/>
      <text:p text:style-name="P166">14<text:s/>straipsnis. Poveikio priemones taikančios institucijos</text:p>
      <text:p text:style-name="P167">1. Juridinių asmenų padarytus tarptautinių sankcijų pažeidimus tiria šio įstatymo 11 straipsnio 3, 4 ir 5 dalyse nurodytos kompetentingos institucijos, jeigu<text:s/>jos atlieka ūkio subjektų veiklos priežiūrą, kaip tai yra nustatyta<text:s/>Lietuvos Respublikos viešojo administravimo įstatyme, ir<text:s/><text:soft-page-break/>Finansinių nusikaltimų tyrimo tarnyba prie Lietuvos Respublikos vidaus reikalų ministerijos (toliau – poveikio priemones taikančios institucijos).</text:p>
      <text:p text:style-name="P168"><text:span text:style-name="T169">2. Jeigu įtariama, kad padarytas tarptautinių sankcijų pažeidimas, kompetentingos institucijos, kurios yra nurodytos šio įstatymo 11 straipsnyje, bet kurios neatlieka ūkio subjektų veiklos priežiūros, kaip tai yra nustatyta Viešojo administravimo įstatyme, išskyrus Finansinių nusikaltimų tyrimo tarnybą prie Lietuvos Respublikos vidaus reikalų ministerijos, visą turimą informaciją, susijusią su galbūt padarytu</text:span><text:span text:style-name="T170"><text:s/>tarptautinių sankcijų</text:span><text:span text:style-name="T171"><text:s/>pažeidimu, nedelsdamos perduoda tirti poveikio priemones taikančiai institucijai pagal veiklos sritį.</text:span></text:p>
      <text:p text:style-name="P172">3. Jeigu įtariama, kad padarytas tarptautinių sankcijų pažeidimas turi administracinio nusižengimo arba nusikalstamos veikos požymių, kompetentingos institucijos, kurios yra nurodytos šio įstatymo 11 straipsnyje, bet kurių darbuotojams nėra suteikta teisė pradėti administracinių nusižengimų teisenos arba ikiteisminio tyrimo, visą turimą informaciją, susijusią su galbūt padarytu administraciniu nusižengimu ar nusikalstama veika, nedelsdamos perduoda institucijai pagal veiklos sritį, kurios pareigūnams ar valstybės tarnautojams yra suteikta teisė pradėti administracinių nusižengimų teiseną arba ikiteisminį tyrimą.</text:p>
      <text:p text:style-name="P173"><text:span text:style-name="T174">4.<text:s/></text:span><text:span text:style-name="T175">Lietuvos bankas, pagal kompetenciją atlikdamas šio įstatymo 11 straipsnio 7 dalyje nurodytą funkciją ir nustatęs</text:span><text:span text:style-name="T176">, kad prižiūrimi finansų rinkos dalyviai pažeidžia šio įstatymo<text:s/></text:span><text:soft-page-break/><text:span text:style-name="T177">4</text:span><text:span text:style-name="T178"> </text:span><text:span text:style-name="T179">straipsnio 1 ir 2 dalyse nustatytus reikalavimus</text:span><text:span text:style-name="T180">, prižiūrimiems finansų rinkos dalyviams taiko finansų rinką reglamentuojančių įstatymų, kurių vykdymo priežiūra priskirta Lietuvos bankui, nustatytas poveikio priemones ir (arba) duoda privalomus nurodymus Lietuvos banko įstatymo ir kitų finansų rinką reglamentuojančių įstatymų, kurių vykdymo priežiūra priskirta Lietuvos bankui,</text:span><text:span text:style-name="T181"><text:s/>nustatyta</text:span><text:span text:style-name="T182"><text:s/>tvarka.</text:span></text:p>
      <text:p text:style-name="P183"/>
      <text:p text:style-name="P184">15 straipsnis. Poveikio priemonės</text:p>
      <text:p text:style-name="P185"><text:span text:style-name="T186">1.</text:span><text:span text:style-name="T187"><text:s/>Poveikio priemones taikančios institucijos už tarptautinių sankcijų pažeidimus juridiniam asmeniui<text:s/></text:span>skiria šias poveikio priemones:</text:p>
      <text:p text:style-name="P188">1) baudą nuo 50 iki 100 procentų prekių, paslaugų arba lėšų, kurios buvo tarptautinių sankcijų pažeidimo dalykas, vertės, bet ne mažesnę<text:s/>negu<text:s/>10 000 eurų;</text:p>
      <text:p text:style-name="P189">2) baudą nuo 10 000 iki 50 000 eurų, kai tarptautinių sankcijų pažeidimo dalykas nėra prekės, paslaugos arba lėšos;</text:p>
      <text:p text:style-name="P190">3) kai juridinis asmuo tarptautines sankcijas pažeidžia pakartotinai per vienus metus nuo poveikio priemonės už tarptautinių sankcijų pažeidimą paskyrimo arba kai prekių, paslaugų arba lėšų, kurios buvo tarptautinių sankcijų pažeidimo dalykas, vertė yra didesnė<text:s/>negu<text:s/>100 000 eurų – baudą iki 5 procentų bendrųjų metinių pajamų, bet ne mažesnę<text:s/>negu<text:s/>100 procentų prekių,<text:s/><text:soft-page-break/>paslaugų arba lėšų, kurios buvo tarptautinių sankcijų pažeidimo dalykas, vertės, ir ne mažesnę<text:s/>negu<text:s/>20 000 eurų.</text:p>
      <text:p text:style-name="P191">2. Už tarptautinių sankcijų pažeidimus kartu su šio straipsnio 1 dalyje nurodyta poveikio priemone gali būti skiriamas prekių arba lėšų, kurios buvo tarptautinių sankcijų pažeidimo dalykas ar veiklos rezultatas, konfiskavimas.</text:p>
      <text:p text:style-name="P192"><text:span text:style-name="T193">3. Skirdamos konkrečią baudą, jos dydį<text:s/></text:span><text:span text:style-name="T194">poveikio priemones taikančios institucijos<text:s/></text:span><text:span text:style-name="T195">nustato vadovaudamosi šio įstatymo 16 straipsnyje nustatyta poveikio priemonių taikymo tvarka.</text:span></text:p>
      <text:p text:style-name="P196"/>
      <text:p text:style-name="P197">16 straipsnis. Poveikio priemonių taikymo tvarka</text:p>
      <text:p text:style-name="P198"><text:span text:style-name="T199">1.</text:span><text:s/>Prieš spręsdama, ar taikyti šiame įstatyme nustatytas poveikio priemones,<text:s/><text:span text:style-name="T200">poveikio priemones taikanti<text:s/></text:span>institucija juridiniam asmeniui (toliau – asmuo, kuriam taikoma poveikio priemonė), nustato ne trumpesnį kaip 14 darbo dienų terminą paaiškinimams pateikti. Šis terminas skaičiuojamas nuo pasiūlymo pateikti paaiškinimus išsiuntimo<text:s/><text:span text:style-name="T201">registruotąja pašto siunta arba pateikimo elektroninėmis pristatymo priemonėmis, arba įteikimo pasirašytinai</text:span><text:s/>dienos. Paaiškinimų nepateikimas per nurodytą paaiškinimų pateikimo terminą<text:s/><text:span text:style-name="T202">poveikio priemones taikančiai<text:s/></text:span>institucijai netrukdo spręsti klausimo dėl poveikio priemonės taikymo.</text:p>
      <text:soft-page-break/>
      <text:p text:style-name="P203">2. Asmuo, kuriam taikoma poveikio priemonė, turi teisę susipažinti su poveikio priemones taikančios institucijos turima medžiaga, kuria grindžiamas poveikio priemonės taikymas (išskyrus informaciją, kuri sudaro valstybės, tarnybos, komercinę ar kitą įstatymų saugomą paslaptį), duoti paaiškinimus, pateikti įrodymus, naudotis advokato ar kito įgalioto atstovo paslaugomis. Jeigu<text:s/>poveikio priemonės taikymo klausimo svarstymo metu apklausiami liudytojai, asmuo, kuriam taikoma poveikio priemonė, turi teisę juos apklausti, taip pat siūlyti savo liudytojus.<text:s/></text:p>
      <text:p text:style-name="P204">3. Poveikio priemones taikančios institucijos sprendimas taikyti poveikio priemonę įforminamas protokolu ir turi būti motyvuotas bei <text:s/>grindžiamas tik tais įrodymais, su kuriais asmuo, kuriam taikoma poveikio priemonė, turėjo galimybę susipažinti, išskyrus informaciją, kuri sudaro valstybės, tarnybos, komercinę arba kitą įstatymų saugomą paslaptį. Poveikio priemones taikančios institucijos sprendime turi būti nurodytas jo priėmimo teisinis pagrindas, tarptautinių sankcijų pažeidimo aplinkybės, asmens, kuriam taikoma poveikio priemonė, paaiškinimai ir kiti įrodymai ir jų vertinimas.</text:p>
      <text:p text:style-name="P205">4. Poveikio priemonės pritaikymas neatleidžia asmens nuo pareigos, už kurios nevykdymą pritaikyta poveikio priemonė, atlikimo.<text:s/></text:p>
      <text:p text:style-name="P206">5. Informacija apie tarptautinių sankcijų pažeidimus, turinčius nusikalstamos veikos požymių, perduodama institucijai, kurios pareigūnams yra suteikta teisė vykdyti ikiteisminį<text:s/><text:soft-page-break/>tyrimą. Šie pareigūnai Lietuvos Respublikos baudžiamojo proceso kodekso nustatyta tvarka sprendžia, ar pradėti ikiteisminį tyrimą. Gavus ikiteisminio tyrimo institucijos ar prokuroro pranešimą apie ikiteisminio tyrimo pradžią, klausimo dėl poveikio priemonės taikymo svarstymas sustabdomas. Jeigu<text:s/>ikiteisminio tyrimo institucija ar prokuroras atsisako pradėti ikiteisminį tyrimą arba ikiteisminis tyrimas nutraukiamas, surinkta medžiaga grąžinama poveikio priemones taikančiai institucijai ir klausimo dėl poveikio priemonės taikymo svarstymas yra tęsiamas. Sustabdžius klausimo dėl poveikio priemonės taikymo svarstymą, stabdomas ir šio straipsnio 7 dalyje nurodytas sprendimo priėmimo terminas. Pratęsus poveikio priemonės taikymo svarstymą, pratęsiamas ir šio straipsnio 7 dalyje nurodytas sprendimo priėmimo terminas. Jeigu<text:s/>baudžiamasis procesas pasibaigia ir juridinis asmuo nėra patrauktas baudžiamojon atsakomybėn, klausimo dėl poveikio priemonės taikymo svarstymas tęsiamas.</text:p>
      <text:p text:style-name="P207">6. Poveikio priemones taikančios institucijos sprendimas dėl poveikio priemonės taikymo per<text:s/>3<text:s/>darbo dienas nuo jo priėmimo dienos asmeniui, dėl kurio veiksmų buvo svarstomas poveikio priemonės skyrimo klausimas, išsiunčiamas registruotąja pašto siunta arba pateikiamas elektroninėmis pristatymo priemonėmis, arba įteikiamas jam pasirašytinai.</text:p>
      <text:p text:style-name="P208">7. Poveikio priemones taikančios institucijos sprendimas taikyti poveikio priemonę gali būti priimtas, jeigu<text:s/>praėjo ne daugiau kaip<text:s/>2<text:s/>metai nuo pažeidimo paaiškėjimo dienos.</text:p>
      <text:soft-page-break/>
      <text:p text:style-name="P209"><text:span text:style-name="T210">8. Poveikio priemones taikančios<text:s/></text:span><text:span text:style-name="T211">institucijos<text:s/></text:span><text:span text:style-name="T212">poveikio priemones juridiniam asmeniui skiria vadovaudamosi teisingumo, protingumo kriterijais ir neviršydamos šio įstatymo 15</text:span><text:span text:style-name="T213"> </text:span><text:span text:style-name="T214">straipsnio 1</text:span><text:span text:style-name="T215"><text:s/></text:span><text:span text:style-name="T216">dalyje nustatytų skirtinos baudos dydžių, atsižvelgdamos į:</text:span></text:p>
      <text:p text:style-name="P217">1) pažeidimo pavojingumo pobūdį ir mastą;</text:p>
      <text:p text:style-name="P218">2) dėl padaryto pažeidimo atsiradusią žalą;</text:p>
      <text:p text:style-name="P219">3) atsakomybę lengvinančias ir sunkinančias aplinkybes;</text:p>
      <text:p text:style-name="P220">4) kaltę (kaltės formą ir rūšį).</text:p>
      <text:p text:style-name="P221">9. Atsakomybę lengvinančios aplinkybės yra šios:</text:p>
      <text:p text:style-name="P222">1) juridinis asmuo pripažino padaręs tarptautinių sankcijų pažeidimą ir bendradarbiavo su šį pažeidimą tiriančia poveikio priemones taikančia institucija šio pažeidimo tyrimo metu (sudarė sąlygas poveikio priemones taikančiai institucijai tirti pažeidimą, teikė prašomą informaciją, padėjo išaiškinti pažeidimą ir jame dalyvavusius asmenis);</text:p>
      <text:p text:style-name="P223">2) juridinis asmuo savo noru atlygino arba pašalino dėl pažeidimo padarymo atsiradusią žalą;</text:p>
      <text:p text:style-name="P224">3) pažeidimas padarytas esant kitų svarbių aplinkybių, kurias poveikio priemones taikanti institucija pripažįsta lengvinančiomis atsakomybę.</text:p>
      <text:p text:style-name="P225">10. Atsakomybę sunkinančios aplinkybės yra šios:</text:p>
      <text:soft-page-break/>
      <text:p text:style-name="P226">1) juridinis asmuo vengia bendradarbiauti su poveikio priemones taikančia institucija ir teikti jai su pažeidimu susijusią informaciją ar paaiškinimus, kliudo atlikti patikrą;</text:p>
      <text:p text:style-name="P227">2) juridinis asmuo slepia padarytą pažeidimą;</text:p>
      <text:p text:style-name="P228">3) juridinis asmuo tęsia pažeidimą, nors poveikio priemones taikanti institucija įspėjo dėl galimo pažeidimo ar veiklos trūkumų;</text:p>
      <text:p text:style-name="P229">4) dėl juridinio asmens tyčinių veiksmų ar neveikimo pajamos, gautos iš ūkinės veiklos, pažeidžiančios šį įstatymą, viršija 500 bazinių socialinių išmokų, jeigu<text:s/>tai neužtraukia baudžiamosios atsakomybės;</text:p>
      <text:p text:style-name="P230">5) juridinis asmuo, vykdydamas ūkinę veiklą, pateikė klaidingą informaciją, naudojo suklastotus ar teisinės galios neturinčius dokumentus, siekdamas išvengti pagal šį įstatymą taikomų draudimų ir tarptautinių sankcijų;</text:p>
      <text:p text:style-name="P231">6) juridinis asmuo tarptautines sankcijas pažeidžia pakartotinai per vienus metus nuo poveikio priemonės už tarptautinių sankcijų pažeidimą paskyrimo, ir prekių, paslaugų arba lėšų, kurios buvo tarptautinių sankcijų pažeidimo dalykas, vertė yra didesnė<text:s/>negu<text:s/>100 000 eurų.</text:p>
      <text:p text:style-name="P232">11. Konkretų juridiniam asmeniui skirtinos baudos dydį poveikio priemones taikanti institucija apskaičiuoja ir pagrįstai nustato atsižvelgdama į šias baudų skyrimo taisykles:</text:p>
      <text:soft-page-break/>
      <text:p text:style-name="P233"><text:span text:style-name="T234">1) skiriamos konkrečios baudos dydį nustato<text:s/></text:span><text:span text:style-name="T235">pagal<text:s/></text:span><text:span text:style-name="T236">jos<text:s/></text:span><text:span text:style-name="T237">vidurkį</text:span><text:span text:style-name="T238">, kuris apskaičiuojamas sudedant šio įstatymo 15</text:span><text:span text:style-name="T239"><text:s/>straipsnio 1 dalyje nustatytus<text:s/></text:span><text:span text:style-name="T240">mažiausią ir didžiausią baudos dydžius ir gautą rezultatą padalijant pusiau;</text:span><text:span text:style-name="T241"><text:s/></text:span></text:p>
      <text:p text:style-name="P242">2) skirdama konkrečią baudą, vertina šio straipsnio 8 dalies 1–4 punktuose nurodytas aplinkybes ir baudos dydį skaičiuoja nuo baudos vidurkio;</text:p>
      <text:p text:style-name="P243">3) nustačiusi, kad yra kelios asmens atsakomybę lengvinančios aplinkybės ir nėra sunkinančių aplinkybių, skiria baudą, nesiekiančią skirtinos baudos vidurkio;</text:p>
      <text:p text:style-name="P244">4) nustačiusi, kad yra kelios asmens atsakomybę sunkinančios aplinkybės ir nėra lengvinančių aplinkybių, skiria baudą, viršijančią skirtinos baudos vidurkį.</text:p>
      <text:p text:style-name="P245"/>
      <text:p text:style-name="P246"><text:span text:style-name="T247">17 straipsnis.<text:s/></text:span><text:span text:style-name="T248">Poveikio priemones taikančios<text:s/></text:span><text:span text:style-name="T249">institucijos teisė netaikyti poveikio priemonių<text:s/></text:span></text:p>
      <text:p text:style-name="P250"><text:span text:style-name="T251">Jei</text:span><text:span text:style-name="T252">gu</text:span><text:span text:style-name="T253"><text:s/>poveikio priemones taikanti institucija, n</text:span><text:span text:style-name="T254">ustačiusi, kad pažeidimas vertintinas kaip mažareikšmis teisės aktų reikalavimų pažeidimas ir kurį galima ištaisyti nedelsiant poveikio priemones taikančios institucijos pareigūno, kito valstybės tarnautojo ar darbuotojo akivaizdoje, tokio pažeidimo tyrimas nutraukiamas, šiame įstatyme nustatytos poveikio priemonės neskiriamos, o asmeniui pareiškiama žodinė pastaba.<text:s/></text:span><text:span text:style-name="T255">K</text:span><text:span text:style-name="T256">ai mažareikšmio teisės aktų reikalavimų<text:s/></text:span><text:soft-page-break/><text:span text:style-name="T257">pažeidimo nedelsiant ištaisyti negalima poveikio priemones taikančios institucijos pareigūno, kito valstybės tarnautojo ar darbuotojo akivaizdoje, asmeniui pateikiamas rašytinis nurodymas pašalinti mažareikšmį te</text:span><text:span text:style-name="T258">isės aktų reikalavimų pažeidimą ir nustatomas terminas iki 2 darbo dienų</text:span><text:span text:style-name="T259"><text:s/></text:span><text:span text:style-name="T260">pažeidimui pašalinti, kuris gali būti pratęstas vieną kartą</text:span><text:span text:style-name="T261"><text:s/>protingam terminui</text:span><text:span text:style-name="T262">. Jeigu asmuo</text:span><text:span text:style-name="T263"><text:s/>per nustatytą terminą</text:span><text:span text:style-name="T264"><text:s/></text:span><text:span text:style-name="T265">nepašalina<text:s/></text:span><text:span text:style-name="T266">mažareikšmio teisės aktų reikalavimų pažeidimo, pakartotinai rašytinis nurodymas negali būti pateiktas.</text:span></text:p>
      <text:p text:style-name="P267"/>
      <text:p text:style-name="P268"><text:span text:style-name="T269">18 straipsnis.<text:s/></text:span><text:span text:style-name="T270">Paskirtos baudos sumokėjimas ir išieškojimas</text:span></text:p>
      <text:p text:style-name="P271"><text:span text:style-name="T272">1.</text:span><text:span text:style-name="T273"><text:s/></text:span><text:span text:style-name="T274">Juridinis asmuo<text:s/></text:span><text:span text:style-name="T275">poveikio priemones taikančios<text:s/></text:span><text:span text:style-name="T276">institucijos sprendimu<text:s/></text:span><text:span text:style-name="T277">paskirtą baudą privalo sumokėti į valstybės biudžetą ne vėliau kaip per 3 mėnesius nuo sprendimo skirti baudą<text:s/></text:span><text:span text:style-name="T278">priėmimo</text:span><text:span text:style-name="T279"><text:s/>dienos, o jei</text:span><text:span text:style-name="T280">gu</text:span><text:span text:style-name="T281"><text:s/></text:span><text:span text:style-name="T282">sprendimas<text:s/></text:span><text:span text:style-name="T283">skirti baudą buvo apskųstas, – ne vėliau kaip per<text:s/></text:span><text:span text:style-name="T284">3 mėnesius nuo<text:s/></text:span><text:span text:style-name="T285">teismo sprendimo, kuriuo skundas<text:s/></text:span><text:span text:style-name="T286">buvo atmestas ar patenkintas iš dalies</text:span><text:span text:style-name="T287">, įsiteisėjimo dienos.</text:span></text:p>
      <text:p text:style-name="P288"><text:span text:style-name="T289">2.</text:span><text:span text:style-name="T290"><text:s/></text:span><text:span text:style-name="T291">Poveikio priemones taikančios<text:s/></text:span><text:span text:style-name="T292">institucijos sprendimas<text:s/></text:span><text:span text:style-name="T293">skirti baudą yra vykdomasis dokumentas, vykdomas Lietuvos Respublikos civilinio proceso kodekso nustatyta tvarka. Jeigu<text:s/></text:span><text:span text:style-name="T294">poveikio priemones taikanti<text:s/></text:span><text:span text:style-name="T295">institucija, priėmusi sprendimą<text:s/></text:span><text:span text:style-name="T296">skirti baudą, yra mokesčių administratorius, baudos išieškojimui<text:s/></text:span><text:span text:style-name="T297">mutatis mutandis</text:span><text:span text:style-name="T298"><text:s/>taikoma Lietuvos Respublikos mokesčių administravimo įstatymo nustatyta mokesčių</text:span><text:span text:style-name="T299"><text:s/>priverstinio išieškojimo tvarka.</text:span></text:p>
      <text:p text:style-name="P300"/>
      <text:p text:style-name="P301">19 straipsnis. Sprendimų apskundimas</text:p>
      <text:p text:style-name="P302"><text:span text:style-name="T303">Asmuo, nesutinkantis su poveikio priemones taikančios institucijos sprendimu, turi teisę jį apskųsti teismui Lietuvos Respublikos administracinių bylų teisenos įstatymo nustatyta tvarka.“</text:span></text:p>
      <text:p text:style-name="P304"/>
      <text:p text:style-name="P305">8 straipsnis. Įstatymo papildymas priedu</text:p>
      <text:p text:style-name="P306">Papildyti<text:s/>Įstatymą priedu:</text:p>
      <text:p text:style-name="P307">„Lietuvos Respublikos<text:s/></text:p>
      <text:p text:style-name="P308">tarptautinių sankcijų įstatymo</text:p>
      <text:p text:style-name="P309">priedas</text:p>
      <text:p text:style-name="P310"/>
      <text:p text:style-name="P311"><text:span text:style-name="T312">ĮGYVENDINAMI EUROPOS SĄJUNGOS TEISĖS AKTAI</text:span></text:p>
      <text:p text:style-name="P313"/>
      <text:p text:style-name="P314">1.<text:s/>2001 m. gruodžio 27 d. Tarybos reglamentas (EB) Nr. 2580/2001 dėl specialių ribojančių priemonių, taikomų tam tikriems asmenims ir subjektams siekiant kovoti su terorizmu su paskutiniais pakeitimais, padarytais <text:s/>2017 m. lapkričio 13 d. Tarybos reglamentu (ES) 2017/2061.</text:p>
      <text:soft-page-break/>
      <text:p text:style-name="P315">2. 2002 m. gegužės 27 d. Tarybos reglamentas (EB) Nr. 881/2002, kuriuo nustatomos tam tikros specialios ribojamosios priemonės, taikomos tam tikriems asmenims ir subjektams, susijusiems su ISIL („Da'esh“) ir Al-Qaida organizacijomis su paskutiniais pakeitimais, padarytais 2016 m. kovo 15 d. Tarybos reglamentu (ES) 2016/363.</text:p>
      <text:p text:style-name="P316">3. 2004 m. vasario 19 d. Tarybos reglamentas (EB) Nr. 314/2004 dėl ribojamųjų priemonių, atsižvelgiant į padėtį Zimbabvėje su paskutiniais pakeitimais, padarytais 2022 m. vasario 17 d. tarybos reglamentu (ES) 2022/225.</text:p>
      <text:p text:style-name="P317">4. 2005 m. liepos 18 d. Tarybos reglamentas (EB) Nr. 1183/2005 nustatantis tam tikras konkrečias ribojančias priemones asmenims, kurie savo veiksmais pažeidžia ginklų embargą Kongo Demokratinei Respublikai su paskutiniais pakeitimais, padarytais 2022 m. gruodžio 5 d. Tarybos reglamentu (ES) 2022/2373 .</text:p>
      <text:p text:style-name="P318">5.<text:s/>2006 m. gegužės 18 d. Tarybos reglamentas (EB) Nr. 765/2006 dėl ribojamųjų priemonių atsižvelgiant į padėtį Baltarusijoje ir į Baltarusijos įsitraukimą į Rusijos agresiją prieš Ukrainą su paskutiniais pakeitimais, padarytais 2022 m. birželio 3 d. Tarybos reglamentu (ES) 2022/877.</text:p>
      <text:p text:style-name="P319">6.<text:s/>2009 m. gruodžio 22 d. Tarybos reglamentas (ES) Nr. 1284/2009 dėl ribojamųjų priemonių atsižvelgiant į padėtį Gvinėjoje su paskutiniais pakeitimais, padarytais 2022 m. spalio 24 d Tarybos reglamentu (ES) 2022/2042.</text:p>
      <text:soft-page-break/>
      <text:p text:style-name="P320">7.<text:s/>2011 m. vasario 4 d. Tarybos reglamentas (ES) Nr. 101/2011 dėl ribojamųjų priemonių, taikytinų tam tikriems asmenims, subjektams ir įstaigoms atsižvelgiant į padėtį Tunise su paskutiniais pakeitimais, padarytais 2022 m. vasario 3 d. Tarybos reglamentu (ES) 2022/149.</text:p>
      <text:p text:style-name="P321">8.<text:s/>2011 m. balandžio 12 d. Tarybos reglamentas (ES) Nr. 359/2011 dėl ribojamųjų priemonių, taikytinų tam tikriems asmenims, subjektams ir įstaigoms atsižvelgiant į padėtį Irane su paskutiniais pakeitimais, padarytais 2013 m. gegužės 13 d. Tarybos reglamentu (ES) 517/2013.</text:p>
      <text:p text:style-name="P322">9.<text:s/>2012 m. sausio 18 d. Tarybos reglamentas (ES) Nr. 36/2012 dėl ribojamųjų priemonių, atsižvelgiant į padėtį Sirijoje, kuriuo panaikinamas Reglamentas (ES) Nr. 442/2011 su paskutiniais pakeitimais, padarytais 2016 m. gruodžio 6 d. Tarybos reglamentu (ES) 2016/2137.</text:p>
      <text:p text:style-name="P323">10.<text:s/>2012 m. kovo 23 d. Tarybos reglamentas (ES) Nr. 267/2012 dėl ribojamųjų priemonių Iranui, kuriuo panaikinamas Reglamentas (ES) Nr. 961/2010 su paskutiniais pakeitimais, padarytais 2017 m. birželio 8 d. Tarybos reglamentu (ES) 2017/964.<text:s/></text:p>
      <text:p text:style-name="P324">11.<text:s/>2012 m. gegužės 3 d. Tarybos reglamentas (ES) Nr. 377/2012 dėl ribojamųjų priemonių, atsižvelgiant į padėtį Bisau Gvinėjoje su paskutiniais pakeitimais, padarytais 2022 m. liepos 28 d. Tarybos reglamentu (ES) 2022/1329.</text:p>
      <text:p text:style-name="P325">12.<text:s/>2013 m. gegužės 2 d. Tarybos reglamentas (ES) Nr. 401/2013 dėl ribojamųjų priemonių, taikomų atsižvelgiant į padėtį Mianmare/Birmoje, kuriuo panaikinamas Reglamentas (EB) Nr.<text:s/><text:soft-page-break/>194/2008 su paskutiniais pakeitimais, padarytais 2022 m. vasario 21 d. Tarybos reglamentu (ES) 2022/238.</text:p>
      <text:p text:style-name="P326">13.<text:s/><text:span text:style-name="T327">2</text:span>014 m. kovo 5 d. Tarybos reglamentas (ES) Nr. 208/2014 dėl ribojamųjų priemonių, taikytinų tam tikriems asmenims, subjektams ir įstaigoms atsižvelgiant į padėtį Ukrainoje su paskutiniais pakeitimais, padarytais 2015 m. sausio 29 d. Tarybos reglamentu (ES) 2015/138.</text:p>
      <text:p text:style-name="P328">14.<text:s/>2014 m. kovo 17 d. Tarybos reglamentas (ES) Nr. 269/2014 dėl ribojamųjų priemonių, taikytinų atsižvelgiant į veiksmus, kuriais kenkiama Ukrainos teritoriniam vientisumui, suverenitetui ir nepriklausomybei arba į juos kėsinamasi su paskutiniais pakeitimais, padarytais 2022 m. gruodžio 16 d. Tarybos reglamentu (ES) 2022/2475.</text:p>
      <text:p text:style-name="P329">15.<text:s/>2014 m. birželio 23 d. Tarybos reglamentas (ES) Nr. 692/2014 dėl ribojamųjų priemonių atsakant į neteisėtą Krymo ir Sevastopolio prijungimą su paskutiniais pakeitimais, padarytais 2022 m. spalio 4 d. Tarybos reglamentu (ES) 2022/1848.<text:s/></text:p>
      <text:p text:style-name="P330">16.<text:s/>2014 m. liepos 10 d. Tarybos reglamentas (ES) Nr. 747/2014 dėl ribojamųjų priemonių atsižvelgiant į padėtį Sudane, kuriuo panaikinami reglamentai (EB) Nr. 131/2004 ir (EB) Nr. 1184/2005.</text:p>
      <text:soft-page-break/>
      <text:p text:style-name="P331">17.<text:s/>2014 m. liepos 31 d. Tarybos reglamentas (ES) Nr. 833/2014 dėl ribojamųjų priemonių atsižvelgiant į Rusijos veiksmus, kuriais destabilizuojama padėtis Ukrainoje su paskutiniais pakeitimais, padarytais 2023 m. vasario 4 d. Tarybos reglamentu (ES) 2023/250.</text:p>
      <text:p text:style-name="P332">18.<text:s/>2015 m. gegužės 7 d. Tarybos reglamentas (ES) 2015/735 dėl ribojamųjų priemonių atsižvelgiant į padėtį Pietų Sudane, kuriuo panaikinamas Reglamentas (ES) Nr. 748/2014 su paskutiniais pakeitimais, padarytais 2018 m. rugpjūčio 10 d. Tarybos reglamentu (ES) 2018/1116.</text:p>
      <text:p text:style-name="P333">19.<text:s/>2015 m. spalio 1 d. Tarybos reglamentas (ES) 2015/1755 dėl ribojamųjų priemonių atsižvelgiant į padėtį Burundyje su paskutiniais pakeitimais, padarytais 2019 m. spalio 24 d. Tarybos reglamentu (ES) 2019/1777.</text:p>
      <text:p text:style-name="P334">20.<text:s/>2016 m. sausio 18 d. Tarybos reglamentas (ES) 2016/44 dėl ribojamųjų priemonių atsižvelgiant į padėtį Libijoje ir kuriuo panaikinamas Reglamentas (ES) Nr. 204/2011 su paskutiniais pakeitimais, padarytais 2021 m. birželio 21 d. Tarybos reglamentu (ES) 2021/1005.</text:p>
      <text:p text:style-name="P335">21.<text:s/>2016 m. rugsėjo 20 d. Tarybos reglamentas (ES) 2016/1686 kuriuo nustatomos papildomos ribojamosios priemonės, taikomos ISIL („Da'esh“) ir „Al-Qaida“ bei su jomis susijusiems fiziniams ir juridiniams asmenims, subjektams ar organizacijoms su paskutiniais pakeitimais, padarytais 2016 m. rugsėjo 20 d. Tarybos reglamentu (ES) 2016/1686.</text:p>
      <text:soft-page-break/>
      <text:p text:style-name="P336">22.<text:s/>2017 m. rugpjūčio 30 d. Tarybos reglamentas (ES) 2017/1509 dėl ribojamųjų priemonių Korėjos Liaudies Demokratinei Respublikai, kuriuo panaikinamas Reglamentas (EB) Nr. 329/2007 su paskutiniais pakeitimais, padarytais 2018 m. vasario 26 d. Tarybos reglamentu (ES) 2018/285.</text:p>
      <text:p text:style-name="P337">23.<text:s/>2017 m. rugsėjo 28 d. Tarybos reglamentas (ES) 2017/1770 dėl ribojamųjų priemonių atsižvelgiant į padėtį Malyje su paskutiniais pakeitimais, padarytais 2021 m. gruodžio 13 d. Tarybos reglamentu (ES) 2021/2201.</text:p>
      <text:p text:style-name="P338">24.<text:s/>2017 m. lapkričio 13 d. Tarybos reglamentas (ES) 2017/2063 dėl ribojamųjų priemonių atsižvelgiant į padėtį Venesueloje su paskutiniais pakeitimais, padarytais 2019 m. lapkričio 11 d. Tarybos reglamentu (ES) 2019/1889.</text:p>
      <text:p text:style-name="P339">25.<text:s/>2018 m. spalio 15 d. Tarybos reglamentas (ES) 2018/1542 dėl ribojamųjų kovos su cheminio ginklo platinimu ir naudojimu priemonių.</text:p>
      <text:p text:style-name="P340">26.<text:s/>2019 m. gegužės 17 d. Tarybos reglamentas (ES) 2019/796 dėl ribojamųjų priemonių, skirtų kovai su kibernetiniais išpuoliais, keliančiais grėsmę Sąjungai arba jos valstybėms narėms.</text:p>
      <text:p text:style-name="P341">27.<text:s/>2019 m. spalio 14 d. Tarybos reglamentas (ES) 2019/1716 dėl ribojamųjų priemonių atsižvelgiant į padėtį Nikaragvoje su paskutiniais pakeitimais, padarytais 2022 m. spalio 13 d. Tarybos reglamentu (ES) 2022/1934.</text:p>
      <text:soft-page-break/>
      <text:p text:style-name="P342">28.<text:s/>2019 m. lapkričio 11 d. Tarybos reglamentas (ES) 2019/1890 dėl ribojamųjų priemonių atsižvelgiant į neturint leidimo Turkijos vykdomą gręžimo veiklą rytinėje Viduržemio jūros dalyje.</text:p>
      <text:p text:style-name="P343">29.<text:s/>2020 m. gruodžio 7 d. Tarybos reglamentas (ES) 2020/1998 dėl ribojamųjų kovos su šiurkščiais žmogaus teisių pažeidimais priemonių.</text:p>
      <text:p text:style-name="P344">30.<text:s/>2021 m. liepos 30 d. Tarybos reglamentas (ES) 2021/1275 dėl ribojamųjų priemonių atsižvelgiant į padėtį Libane.<text:s/></text:p>
      <text:p text:style-name="P345">31.<text:s/>2022 m. vasario 23 d. Tarybos reglamentas (ES) 2022/263 dėl ribojamųjų priemonių, taikytinų reaguojant į Rusijos Federacijos sprendimą neteisėtai pripažinti, okupuoti ar aneksuoti tam tikras vyriausybės nekontroliuojamas Ukrainos teritorijas su paskutiniais pakeitimais, padarytais 2022 m. spalio 6 d. Tarybos reglamentu (ES) 2022/1903.</text:p>
      <text:p text:style-name="P346">__________________________“.</text:p>
      <text:p text:style-name="P347"/>
      <text:p text:style-name="P348">9<text:s/>straipsnis.<text:s/>Įstatymo įsigaliojimas</text:p>
      <text:p text:style-name="P349">Šis įstatymas įsigalioja 2023 m. balandžio 15 d.</text:p>
      <text:p text:style-name="P350"/>
      <text:p text:style-name="P351">Skelbiu šį Lietuvos Respublikos Seimo priimtą įstatymą.<text:s/></text:p>
      <text:p text:style-name="P352"/>
      <text:p text:style-name="P353"><text:span text:style-name="T354">Respublikos Prezidentas</text:span></text:p>
      <text:p text:style-name="P355"/>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31T05:13:00Z</meta:creation-date>
    <dc:date>2023-03-31T05:13:00Z</dc:date>
    <meta:print-date>2023-03-14T08:01:00Z</meta:print-date>
    <meta:template xlink:href="Normal.dotm" xlink:type="simple"/>
    <meta:editing-cycles>2</meta:editing-cycles>
    <meta:editing-duration>PT0S</meta:editing-duration>
    <meta:document-statistic meta:page-count="23" meta:paragraph-count="153" meta:word-count="3259" meta:character-count="25823" meta:row-count="378" meta:non-whitespace-character-count="22717"/>
  </office:meta>
</office:document-meta>
</file>