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paragraph-properties fo:widows="0" fo:orphans="0" fo:text-align="justify" fo:text-indent="0.5909in"/>
      <style:text-properties fo:hyphenate="false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P83" style:parent-style-name="Normal" style:family="paragraph">
      <style:paragraph-properties fo:widows="0" fo:orphans="0" fo:text-align="justify" fo:text-indent="0.5909in"/>
      <style:text-properties fo:hyphenate="false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P93" style:parent-style-name="Normal" style:family="paragraph">
      <style:paragraph-properties fo:widows="0" fo:orphans="0" fo:text-align="justify" fo:text-indent="0.5909in"/>
      <style:text-properties fo:hyphenate="false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23:605), esančio Pramonės G. 21F, ŠIAULIŲ MIESTE, DALIŲ DYDŽIŲ NUSTATYMO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<text:s/></text:span><text:span text:style-name="T23">vietos savivaldos įstatymo 7 straipsnio 9 punktu, 15 straipsnio 2 dalies 20 punktu, K</text:span><text:span text:style-name="T24">itos paskirties valstybinės žemės sklypų pardavimo ir nuomos taisyklių, patvirtintų Lietuvos Respublikos Vyriausybės 1999 m. kovo 9 d. nutarimu Nr. 260 „Dėl Kitos paskirti</text:span><text:span text:style-name="T25">es valstybinės žemės sklypų pardavimo ir nuomos taisyklių patvirtinimo“,<text:s/></text:span><text:span text:style-name="T26">13.1 papunkčiu, atsižvelgdama į Nekilnojamojo turto registro duomenų bazės 2025 m. gegužės 7 d. išrašus, 2025 m. kovo 25 d. prašymus (registracijos DVS „Avilys“ Nr. GP-415 ir GP-416),</text:span><text:span text:style-name="T27"><text:s/>Šiaulių miesto savivaldybės taryba</text:span><text:span text:style-name="T28"><text:s/>nusprendžia:</text:span></text:p>
      <text:p text:style-name="P29"><text:span text:style-name="T30">Nustatyti kitos paskirties 0,4665 ha ploto žemės sklype (kadastro Nr. 2901/0023:605) Pramonės g. 21F, Šiaulių mieste, dalis, reikalingas pagrindinio pastato 18F1b (unikalus Nr. 2997-6008-2183) daliai ir pa</text:span><text:span text:style-name="T31">talpoms eksploatuoti:</text:span></text:p>
      <text:p text:style-name="P32"><text:span text:style-name="T33">1</text:span><text:span text:style-name="T34">. 419,35 kv. m patalpai (unikalus Nr. 2997-6008-2183:0001) – 0,0680 ha.</text:span></text:p>
      <text:p text:style-name="P35"><text:span text:style-name="T36">2</text:span><text:span text:style-name="T37">. 17,85 kv. m. patalpai (unikalus Nr. 2997-6008-2183:0002) – 0,0029 ha.</text:span></text:p>
      <text:p text:style-name="P38"><text:span text:style-name="T39">3</text:span><text:span text:style-name="T40">. 166,30 kv. m. patalpai (unikalus Nr. 2997-6008-2183:0005) – 0,0270 ha.</text:span></text:p>
      <text:p text:style-name="P41"><text:span text:style-name="T42">4</text:span><text:span text:style-name="T43">. 92,34 kv. m. patalpai (unikalus Nr. 2997-6008-2183:0006) – 0,0150 ha.</text:span></text:p>
      <text:p text:style-name="P44"><text:span text:style-name="T45">5</text:span><text:span text:style-name="T46">. 10,28 kv. m. patalpai (unikalus Nr. 2997-6008-2183:0008) – 0,0017 ha.</text:span></text:p>
      <text:p text:style-name="P47"><text:span text:style-name="T48">6</text:span><text:span text:style-name="T49">. 298,44 kv. m. patalpai (unikalus Nr. 2997-6008-2183:0009) – 0,0484 ha:</text:span></text:p>
      <text:p text:style-name="P50"><text:span text:style-name="T51">6.1</text:span><text:span text:style-name="T52">. 1/2 daliai patalpos</text:span><text:span text:style-name="T53"><text:s/>(unikalus Nr. 2997-6008-2183:0009) – 0,0242 ha;</text:span></text:p>
      <text:p text:style-name="P54"><text:span text:style-name="T55">6.2</text:span><text:span text:style-name="T56">. 1/2 daliai patalpos (unikalus Nr. 2997-6008-2183:0009) – 0,0242 ha.</text:span></text:p>
      <text:p text:style-name="P57"><text:span text:style-name="T58">7</text:span><text:span text:style-name="T59">. 86,82 kv. m. patalpai (unikalus Nr. 2997-6008-2183:0010) – 0,0141 ha.</text:span></text:p>
      <text:p text:style-name="P60"><text:span text:style-name="T61">8</text:span><text:span text:style-name="T62">. 296,09 kv. m. patalpai (unikalus Nr. 2997-60</text:span><text:span text:style-name="T63">08-2183:0011) – 0,0480 ha.</text:span></text:p>
      <text:p text:style-name="P64"><text:span text:style-name="T65">9</text:span><text:span text:style-name="T66">. 17,18 kv. m. patalpai (unikalus Nr. 2997-6008-2183:0012) – 0,0028 ha.</text:span></text:p>
      <text:p text:style-name="P67"><text:span text:style-name="T68">10</text:span><text:span text:style-name="T69">. 280,53 kv. m. patalpai (unikalus Nr. 2997-6008-2183:0013) – 0,0455 ha.</text:span></text:p>
      <text:p text:style-name="P70"><text:span text:style-name="T71">11</text:span><text:span text:style-name="T72">. 7,24 kv. m. patalpai (unikalus Nr. 2997-6008-2183:0014) – 0,0012 </text:span><text:span text:style-name="T73">ha.</text:span></text:p>
      <text:p text:style-name="P74"><text:span text:style-name="T75">12</text:span><text:span text:style-name="T76">. 6,81 kv. m. patalpai (unikalus Nr. 2997-6008-2183:0015) – 0,0011 ha.</text:span></text:p>
      <text:p text:style-name="P77"><text:span text:style-name="T78">13</text:span><text:span text:style-name="T79">. 28,05 kv. m. patalpai (unikalus Nr. 2997-6008-2183:0016) – 0,0045 ha.</text:span></text:p>
      <text:p text:style-name="P80"><text:span text:style-name="T81">14</text:span><text:span text:style-name="T82">. 490,84 kv. m. patalpai (unikalus Nr. 2997-6008-2183:0017) – 0,0796 ha:</text:span></text:p>
      <text:p text:style-name="P83"><text:span text:style-name="T84">14.1</text:span><text:span text:style-name="T85">. 27771/9816</text:span><text:span text:style-name="T86">8 daliai patalpos (unikalus Nr. 2997-6008-2183:0017) – 0,0225 ha;</text:span></text:p>
      <text:p text:style-name="P87"><text:span text:style-name="T88">14.2</text:span><text:span text:style-name="T89">. 27771/98168 daliai patalpos (unikalus Nr. 2997-6008-2183:0017) – 0,0225 ha;</text:span></text:p>
      <text:p text:style-name="P90"><text:span text:style-name="T91">14.3</text:span><text:span text:style-name="T92">. 21313/49084 daliai patalpos (unikalus Nr. 2997-6008-2183:0017) – 0,0346 ha.</text:span></text:p>
      <text:p text:style-name="P93"><text:span text:style-name="T94">15</text:span><text:span text:style-name="T95">. 196,95 k</text:span><text:span text:style-name="T96">v. m. patalpai (unikalus Nr. 2997-6008-2183:0018) – 0,0320 ha.</text:span></text:p>
      <text:p text:style-name="P97"><text:span text:style-name="T98">16</text:span><text:span text:style-name="T99">. 91,26 kv. m. patalpai (unikalus Nr. 2997-6008-2183:0019) – 0,0148 ha.</text:span></text:p>
      <text:p text:style-name="P100"><text:span text:style-name="T101">17</text:span><text:span text:style-name="T102">. 410/3191 daliai pastato – 0,0599 ha.</text:span></text:p>
      <text:p text:style-name="P103">Šis sprendimas ne vėliau kaip per vieną mėnesį nuo jo įteikimo dienos<text:s/>gali būti skundžiama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04"/>
      <text:p text:style-name="P105"/>
      <text:p text:style-name="P106"/>
      <text:p text:style-name="P107"><text:span text:style-name="T108">Savivaldybės meras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6-02T12:44:00Z</meta:creation-date>
    <dc:date>2025-06-02T12:44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83" meta:character-count="3124" meta:row-count="86" meta:non-whitespace-character-count="2771"/>
  </office:meta>
</office:document-meta>
</file>