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indent="3in"/>
      <style:text-properties fo:hyphenate="false"/>
    </style:style>
    <style:style style:name="T2" style:parent-style-name="DefaultParagraphFont" style:family="text">
      <style:text-properties fo:font-weight="bold" style:font-weight-asian="bold" fo:color="#000000"/>
    </style:style>
    <style:style style:name="P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color="#000000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font-style="italic" style:font-style-asian="italic" style:font-style-complex="italic" fo:color="#000000"/>
    </style:style>
    <style:style style:name="P15" style:parent-style-name="Normal" style:family="paragraph">
      <style:paragraph-properties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style:font-style-complex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S1" style:family="section">
      <style:section-properties fo:margin-left="0in" fo:margin-right="0in" style:writing-mode="lr-tb">
        <style:columns fo:column-count="2" fo:column-gap="0.9in"/>
      </style:section-properties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/><text:span text:style-name="T6">LIETUVOS RESPUBLIKOS SEIMAS</text:span></text:p>
      <text:p text:style-name="P7"/>
      <text:p text:style-name="P8">N U T A R I M A S</text:p>
      <text:p text:style-name="P9">DĖL 2020 METŲ PASKELBIMO Lietuvos STEIGIAMOJO SEIMO ŠIMTMEČIO METAIS</text:p>
      <text:p text:style-name="P10"/>
      <text:p text:style-name="P11">2018 m. <text:s text:c="15"/>d. Nr.<text:s/></text:p>
      <text:p text:style-name="P12"><text:span text:style-name="T13">Vilnius</text:span></text:p>
      <text:p text:style-name="P14"/>
      <text:p text:style-name="P15"><text:span text:style-name="T16">Lietuvos Respublikos Seimas,</text:span></text:p>
      <text:p text:style-name="P17"><text:span text:style-name="T18">atsižvelgdamas</text:span><text:span text:style-name="T19"><text:s/>į tai, kad 2020 me</text:span><text:span text:style-name="T20">tais sukanka 100 metų kai buvo išrinktas Lietuvos Respublikos Steigiamasis Seimas – pirmasis moderniųjų laikų Lietuvos parlamentas;</text:span></text:p>
      <text:p text:style-name="P21"><text:span text:style-name="T22">pabrėždamas</text:span><text:span text:style-name="T23">, kad 1920 m. gegužės 15 d. susirinkęs<text:s/></text:span><text:span text:style-name="T24">Steigiamasis Seimas proklamavo Lietuvos valstybės nepriklausomybę ir visų<text:s/></text:span><text:span text:style-name="T25">Lietuvos piliečių vardu aprobavo ir įtvirtino 1918 m. vasario 16 d. Lietuvos Nepriklausomybės Aktą, paskelbdamas Lietuvą demokratine respublika;</text:span></text:p>
      <text:p text:style-name="P26"><text:span text:style-name="T27">vertindamas</text:span><text:s/>Steigiamojo Seimo atliktą teisėkūros darbą<text:s/><text:span text:style-name="T28">– pirmosios nuolatinės Lietuvos Valstybės Konstitucijos<text:s/></text:span><text:span text:style-name="T29">ir kitų teisės aktų priėmimą,</text:span><text:s/>užbaigusį Lietuvos valstybės atkūrimo procesą;</text:p>
      <text:p text:style-name="P30"><text:span text:style-name="T31">pažymėdamas</text:span><text:span text:style-name="T32"><text:s/>Steigiamojo Seimo svarbą įtvirtinant Lietuvos Respubliką tarptautinėje arenoje;</text:span></text:p>
      <text:p text:style-name="P33"><text:span text:style-name="T34">akcentuodamas</text:span><text:span text:style-name="T35">,</text:span><text:span text:style-name="T36"><text:s/></text:span><text:span text:style-name="T37">kad Steigiamasis Seimas</text:span><text:span text:style-name="T38"><text:s/></text:span><text:span text:style-name="T39">išlieka demokratinio parlamento pavyzdžiu,<text:s/></text:span><text:span text:style-name="T40"><text:line-break/>n u<text:s/></text:span><text:span text:style-name="T41">t a r i 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Paskelbti 2020 metus Lietuvos Steigiamojo Seimo šimtmečio metais.</text:span></text:p>
      <text:p text:style-name="P48"/>
      <text:p text:style-name="P49"><text:span text:style-name="T50">2</text:span><text:span text:style-name="T51"><text:s/>straipsnis.</text:span></text:p>
      <text:p text:style-name="P52"><text:span text:style-name="T53">1</text:span><text:span text:style-name="T54">. Pavesti Seimo Valstybės istorinės atminties komisijai parengti<text:s/></text:span><text:span text:style-name="T55">Steigiamojo Seimo šimtmečio</text:span><text:span text:style-name="T56"><text:s/>minėjimo programos metmenis (toliau – Programos metmenys).</text:span></text:p>
      <text:p text:style-name="P57"><text:span text:style-name="T58">2</text:span><text:span text:style-name="T59">. Pasiūlyti Lietuvos Respublikos Vyriausybei:</text:span></text:p>
      <text:p text:style-name="P60"><text:span text:style-name="T61">2.1</text:span><text:span text:style-name="T62">. Programos metmenų pagrindu patvirtinti Lietuvos Steigiamojo Seimo šimtmečio minėjimo 2019–2022 metų programą<text:s/></text:span><text:span text:style-name="T63">(toliau – Programa)<text:s/></text:span><text:span text:style-name="T64">iki Lie</text:span><text:span text:style-name="T65">tuvos Respublikos 2019 metų valstybės biudžeto ir savivaldybių biudžetų finansinių rodiklių patvirtinimo įstatymo projekto pateikimo Lietuvos Respublikos Seimui.</text:span></text:p>
      <text:p text:style-name="P66"><text:span text:style-name="T67">2.2</text:span><text:span text:style-name="T68">. N</text:span><text:span text:style-name="T69">umatyti lėšų 2019–</text:span><text:span text:style-name="T70">2022 metų valstybės biudžetuose Programai</text:span><text:span text:style-name="T71"><text:s/></text:span><text:span text:style-name="T72">įgyvendinti.</text:span></text:p>
      <text:p text:style-name="P73"/>
      <text:p text:style-name="P74"><text:span text:style-name="T75">3</text:span><text:span text:style-name="T76"><text:s/>st</text:span><text:span text:style-name="T77">raipsnis.</text:span></text:p>
      <text:p text:style-name="P78"><text:span text:style-name="T79">1</text:span><text:span text:style-name="T80">. Siūlyti Lietuvos Respublikos savivaldybėms, bendruomenėms, visoms institucijoms, organizacijoms ir piliečiams aktyviai dalyvauti įgyvendinant Programos projektus.</text:span></text:p>
      <text:p text:style-name="P81"><text:span text:style-name="T82">2</text:span><text:span text:style-name="T83">. Siūlyti visoms valstybės institucijoms Programą, kaip ilgalaikę ir prio</text:span><text:span text:style-name="T84">ritetinę, įtraukti į savo veiklos planus.</text:span></text:p>
      <text:p text:style-name="P85"/>
      <text:p text:style-name="P86"/>
      <text:p text:style-name="Normal"><text:span text:style-name="T87">Seimo Pirmininkas</text:span></text:p>
      <text:p text:style-name="P88"/>
      <text:p text:style-name="P89">Teikia:</text:p>
      <text:p text:style-name="P90">Seimo nariai:</text:p>
      <text:section text:name="Sect1" text:style-name="S1">
        <text:soft-page-break/>
        <text:p text:style-name="P91">Arūnas Gumuliauskas</text:p>
        <text:p text:style-name="P92">Stasys Tumėnas</text:p>
        <text:p text:style-name="P93">Jaroslav Narkevič</text:p>
        <text:p text:style-name="P94">Eugenijus Jovaiša</text:p>
        <text:soft-page-break/>
        <text:p text:style-name="P95">Ričardas Juška</text:p>
        <text:p text:style-name="P96">Vytautas Juozapaitis</text:p>
        <text:p text:style-name="P97">Juozas Imbrasas</text:p>
        <text:p text:style-name="P98">Povilas Urbšys</text:p>
      </text:section>
      <text:section text:name="Sect2" text:style-name="S2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PŠYTĖ Angonita</meta:initial-creator>
    <dc:creator>adlibuser</dc:creator>
    <meta:creation-date>2018-03-29T11:52:00Z</meta:creation-date>
    <dc:date>2018-03-29T11:52:00Z</dc:date>
    <meta:print-date>2018-03-28T16:5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98" meta:character-count="2191" meta:row-count="91" meta:non-whitespace-character-count="1917"/>
  </office:meta>
</office:document-meta>
</file>