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paragraph-properties fo:text-align="end"/>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118in"/>
      <style:text-properties style:font-size-complex="12pt" style:language-asian="lt" style:country-asian="LT"/>
    </style:style>
    <style:style style:name="P19" style:parent-style-name="Normal" style:family="paragraph">
      <style:paragraph-properties fo:text-align="justify" fo:text-indent="0.5118in"/>
      <style:text-properties fo:font-weight="bold" style:font-weight-asian="bold"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margin-left="0.3937in">
        <style:tab-stops/>
      </style:paragraph-properties>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3937in" fo:text-indent="0.04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NewRomanPSMT" style:font-name-complex="TimesNewRomanPSMT"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118in"/>
      <style:text-properties fo:font-style="italic" style:font-style-asian="italic" style:font-style-complex="italic" style:font-size-complex="12pt" style:language-asian="lt" style:country-asian="LT"/>
    </style:style>
    <style:style style:name="P114" style:parent-style-name="Normal" style:family="paragraph">
      <style:paragraph-properties fo:text-align="justify" fo:text-indent="0.5118in"/>
    </style:style>
    <style:style style:name="P115" style:parent-style-name="Normal" style:family="paragraph">
      <style:paragraph-properties fo:text-align="justify" fo:text-indent="0.5118in"/>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office:automatic-styles>
  <office:body>
    <office:text text:use-soft-page-breaks="true">
      <text:p text:style-name="P1"><text:span text:style-name="T2">Projektas Nr. XIIIP-2740(2)</text:span></text:p>
      <text:p text:style-name="P3"/>
      <text:p text:style-name="P4"/>
      <text:p text:style-name="P5"><text:span text:style-name="T6">LIETUVOS RESPUBLIKOS</text:span></text:p>
      <text:p text:style-name="P7"><text:span text:style-name="T8">ŽVALGYBOS ĮSTATYMO NR.<text:s/></text:span><text:span text:style-name="T9">VIII-1861</text:span><text:span text:style-name="T10"><text:s/>69 STRAIPSNIO PAKEITIMO<text:s/></text:span></text:p>
      <text:p text:style-name="P11"><text:span text:style-name="T12">ĮSTATYMAS</text:span></text:p>
      <text:p text:style-name="P13"/>
      <text:p text:style-name="P14"><text:span text:style-name="T15">2018 m.                      <text:s text:c="2"/>d. Nr.</text:span></text:p>
      <text:p text:style-name="P16"><text:span text:style-name="T17">Vilnius</text:span></text:p>
      <text:p text:style-name="P18"/>
      <text:p text:style-name="P19"/>
      <text:p text:style-name="P20"><text:span text:style-name="T21">1</text:span><text:span text:style-name="T22">. <text:s/>straipsnis.<text:s/></text:span><text:span text:style-name="T23">69</text:span><text:span text:style-name="T24"><text:s/>straipsnio pakeitimas</text:span></text:p>
      <text:p text:style-name="P25"><text:span text:style-name="T26">1</text:span><text:span text:style-name="T27">. Pakeisti 69 straipsnio 1 dalį ir ją išdėstyti taip: <text:s/></text:span></text:p>
      <text:p text:style-name="P28"><text:span text:style-name="T29">„</text:span><text:span text:style-name="T30">1</text:span><text:span text:style-name="T31">. Žvalgybos pareigūnui žuvus (mirus) dėl tarnybos žvalgybos institucijoje, jo šeimai, nepilnamečiams vaikams (įvaikiams), taip pat besimokantiems nustatyta tvarka įregistruotų mokymo įstaigų nuola</text:span><text:span text:style-name="T32">tinėse studijose vaikams (įvaikiams), iki jiems sukaks 24 metai, sutuoktiniui, žuvusiojo (mirusiojo) vaikams, gimusiems po jo žūties (mirties), tėvui ar motinai ir nedarbingiems asmenims, kurie buvo žuvusiojo (mirusiojo) išlaikomi arba jo žūties (mirties)<text:s/></text:span><text:span text:style-name="T33">dieną turėjo teisę gauti jo išlaikymą, per vienus metus nuo žvalgybos pareigūno žūties (mirties) lygiomis dalimis išmokama 93,1</text:span><text:span text:style-name="T34"><text:s/></text:span><text:span text:style-name="T35">mėnesinių tarnybinių atlyginimų dydžio vienkartinė kompensacija, sumažinta priklausančios išmokėti Lietuvos Respublikos nelaimin</text:span><text:span text:style-name="T36">gų atsitikimų darbe ir profesinių ligų socialinio draudimo įstatyme nustatytos vienkartinės socialinio draudimo išmokos apdraustajam mirus dydžiu.“<text:s/></text:span></text:p>
      <text:p text:style-name="P37"><text:span text:style-name="T38">2</text:span><text:span text:style-name="T39">. Pakeisti 69 straipsnio 2 dalį ir ją išdėstyti taip: <text:s/></text:span></text:p>
      <text:p text:style-name="P40"><text:span text:style-name="T41">„</text:span><text:span text:style-name="T42">2</text:span><text:span text:style-name="T43">. Žvalgybos pareigūną pripažinus nežin</text:span><text:span text:style-name="T44">ia kur esančiu ar paskelbus mirusiu, laikoma, kad jis yra pripažintas nežinia kur esančiu ar paskelbtas mirusiu dėl tarnybos, jeigu neįrodyta kitaip, jo šeimos nariams, nurodytiems šio straipsnio 1 dalyje, ir nedarbingiems asmenims, kurie buvo jo išlaikomi</text:span><text:span text:style-name="T45"><text:s/>arba pripažinimo nežinia kur esančiu ar paskelbimo mirusiu dieną turėjo teisę gauti jo išlaikymą, nuo pareigūno pripažinimo nežinia kur esančiu ar paskelbimo mirusiu dienos kas mėnesį lygiomis dalimis mokama jo vidutinio tarnybinio atlyginimo dydžio kompe</text:span><text:span text:style-name="T46">nsacija, neviršijant<text:s/></text:span><text:span text:style-name="T47">93,1</text:span><text:span text:style-name="T48"><text:s/></text:span><text:span text:style-name="T49"><text:s/>mėnesinių tarnybinių atlyginimų dydžio sumos.“</text:span></text:p>
      <text:p text:style-name="P50"><text:span text:style-name="T51">3</text:span><text:span text:style-name="T52">. Pakeisti 69 straipsnio 3 dalį ir ją išdėstyti taip: <text:s/></text:span></text:p>
      <text:p text:style-name="P53"><text:span text:style-name="T54">„</text:span><text:span text:style-name="T55">3</text:span><text:span text:style-name="T56">.<text:s/></text:span><text:span text:style-name="T57">Žvalgybos pareigūnui, kurio sveikata sutriko atliekant tarnybines pareigas arba kurio sveikata sutriko dėl<text:s/></text:span><text:span text:style-name="T58">tarnybinių pareigų atlikimo ar žvalgybos pareigūno statuso, išmokama tokio dydžio jo vidutinio tarnybinio atlyginimo dydžio kompensacija, sumažinta priklausančios išmokėti Lietuvos Respublikos nelaimingų atsitikimų darbe ir profesinių ligų socialinio draud</text:span><text:span text:style-name="T59">imo įstatyme nustatytos netekto darbingumo vienkartinės kompensacijos ar netekto darbingumo periodinės kompensacijos, mokėtinos ne daugiau kaip 12 mėnesių, dydžiu:</text:span></text:p>
      <text:p text:style-name="P60"><text:span text:style-name="T61">1</text:span><text:span text:style-name="T62">) netekusiems 75–100 procentų darbingumo – 46,55 mėnesinių vidutinių tarnybinių atlyginim</text:span><text:span text:style-name="T63">ų dydžio;</text:span></text:p>
      <text:p text:style-name="P64"><text:span text:style-name="T65">2</text:span><text:span text:style-name="T66">) netekusiems 60–70 procentų darbingumo – 37,24 mėnesinių vidutinių tarnybinių atlyginimų dydžio;</text:span></text:p>
      <text:p text:style-name="P67"><text:span text:style-name="T68">3</text:span><text:span text:style-name="T69">) netekusiems 45–55 procentų darbingumo – 27,93 mėnesinių vidutinių tarnybinių atlyginimų dydžio;</text:span></text:p>
      <text:p text:style-name="P70"><text:span text:style-name="T71">4</text:span><text:span text:style-name="T72">) netekusiems iki 40 procentų darbi</text:span><text:span text:style-name="T73">ngumo – 23,28 mėnesinių vidutinių tarnybinių atlyginimų dydžio;</text:span></text:p>
      <text:p text:style-name="P74"><text:span text:style-name="T75">5</text:span><text:span text:style-name="T76">) sunkaus sveikatos sutrikdymo atveju, likus liekamųjų reiškinių ir pasikeitus jo tinkamumo tarnybai laipsniui, kuris nustatomas praėjus 12 mėnesių nuo išgydymo, – <text:s/>18,62</text:span><text:span text:style-name="T77"><text:s/></text:span><text:span text:style-name="T78">mėnesinių viduti</text:span><text:span text:style-name="T79">nių tarnybinių atlyginimų dydžio;</text:span></text:p>
      <text:p text:style-name="P80"><text:span text:style-name="T81">6</text:span><text:span text:style-name="T82">) apysunkio sveikatos sutrikdymo atveju, likus liekamųjų reiškinių ir pasikeitus jo tinkamumo tarnybai laipsniui, kuris nustatomas praėjus 6 mėnesiams nuo išgydymo, – 13,97 mėnesinių vidutinių tarnybinių atlyginimų<text:s/></text:span><text:span text:style-name="T83">dydžio;</text:span></text:p>
      <text:p text:style-name="P84"><text:span text:style-name="T85">7</text:span><text:span text:style-name="T86">) lengvo sveikatos sutrikdymo atveju, likus liekamųjų reiškinių ir pasikeitus jo tinkamumo tarnybai laipsniui, kuris nustatomas praėjus 3 mėnesiams nuo išgydymo, – 9,31 mėnesinių vidutinių tarnybinių atlyginimų dydžio.“</text:span></text:p>
      <text:p text:style-name="P87"/>
      <text:p text:style-name="P88"><text:span text:style-name="T89">2</text:span><text:span text:style-name="T90"><text:s/></text:span><text:span text:style-name="T91">straipsnis</text:span><text:span text:style-name="T92">.<text:s/></text:span><text:span text:style-name="T93">Įstatymo įsigaliojimas ir taikymas<text:s/></text:span></text:p>
      <text:p text:style-name="P94"><text:span text:style-name="T95">1</text:span><text:span text:style-name="T96">. Šis įstatymas, išskyrus šio straipsnio 2 dalį, įsigalioja 2019 m. sausio 1 d.</text:span></text:p>
      <text:p text:style-name="P97"><text:span text:style-name="T98">2</text:span><text:span text:style-name="T99">. Lietuvos Respublikos Vyriausybė iki 2018 m. gruodžio 31 d. priima<text:s/></text:span><text:span text:style-name="T100">šio įstatymo įgyvendinamuosius <text:s/></text:span><text:span text:style-name="T101">teisės <text:s/>aktus.</text:span></text:p>
      <text:p text:style-name="P102"><text:span text:style-name="T103">3</text:span><text:span text:style-name="T104">. Jeigu žvalgybos pareigūno sveikata sutriko ar jis žuvo (mirė) iki šio įstatymo įsigaliojimo, šiuo įstatymu keičiamo Lietuvos Respublikos žvalgybos įstatymo 69 straipsnio 1, 2 ir 3 dalyse nurodytos kompensacijos apskaičiuojamos pagal teisės į kompensaciją</text:span><text:span text:style-name="T105"><text:s/>atsiradimo momentu taikytiną<text:s/></text:span><text:span text:style-name="T106">vidutinio tarnybinio atlyginimo dydį</text:span><text:span text:style-name="T107">.</text:span></text:p>
      <text:p text:style-name="P108"><text:span text:style-name="T109">4</text:span><text:span text:style-name="T110">.<text:s/></text:span><text:span text:style-name="T111">Kai į laikotarpį, reikalingą šiam įstatymui įsigaliojus skiriamoms šio įstatymo 1 straipsnyje išdėstyto Lietuvos Respublikos žvalgybos įstatymo nustatytoms kompensacijoms apskaičiuo</text:span><text:span text:style-name="T112">ti įeina žvalgybos pareigūno draudžiamųjų pajamų laikotarpiai iki šio įstatymo įsigaliojimo, apskaičiuojant šių kompensacijų dydį žvalgybos pareigūno draudžiamosios pajamos, buvusios tuo laikotarpiu iki šio įstatymo įsigaliojimo, didinamos 1,289 karto.</text:span></text:p>
      <text:p text:style-name="P113"/>
      <text:p text:style-name="P114"/>
      <text:p text:style-name="P115"><text:span text:style-name="T116">Skelbiu šį Lietuvos Respublikos Seimo priimtą įstatymą.</text:span></text:p>
      <text:p text:style-name="P117"/>
      <text:p text:style-name="P118"/>
      <text:p text:style-name="P119"/>
      <text:p text:style-name="P120"><text:span text:style-name="T121">Respublikos Prezidentas</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zlauskienė</meta:initial-creator>
    <dc:creator>adlibuser</dc:creator>
    <meta:creation-date>2018-12-07T11:15:00Z</meta:creation-date>
    <dc:date>2018-12-07T11:15:00Z</dc:date>
    <meta:print-date>2018-11-21T11:49:00Z</meta:print-date>
    <meta:template xlink:href="Normal.dotm" xlink:type="simple"/>
    <meta:editing-cycles>2</meta:editing-cycles>
    <meta:editing-duration>PT0S</meta:editing-duration>
    <meta:document-statistic meta:page-count="2" meta:paragraph-count="31" meta:word-count="580" meta:character-count="4614" meta:row-count="131" meta:non-whitespace-character-count="4065"/>
  </office:meta>
</office:document-meta>
</file>