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left="4.725in" fo:margin-right="-0.0006in">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fo:line-height="107%">
        <style:tab-stops>
          <style:tab-stop style:type="left" style:position="0.1972in"/>
          <style:tab-stop style:type="left" style:position="0.2958in"/>
          <style:tab-stop style:type="left" style:position="0.4923in"/>
          <style:tab-stop style:type="left" style:position="0.689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font-weight="bold" style:font-weight-asian="bold"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style:line-height-at-least="0.1763in"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line-height-at-least="0.1763in" fo:margin-left="3.5437in">
        <style:tab-stops/>
      </style:paragraph-properties>
      <style:text-properties fo:color="#000000" style:font-size-complex="12pt" style:language-asian="lt" style:country-asian="L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style:line-height-at-least="0.1763in" fo:margin-left="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line-height-at-least="0.1763in" fo:margin-left="0.5909in">
        <style:tab-stops/>
      </style:paragraph-properties>
    </style:style>
    <style:style style:name="P123" style:parent-style-name="Normal" style:family="paragraph">
      <style:paragraph-properties style:line-height-at-least="0.1763in" fo:margin-left="3.54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line-height-at-least="0.1763in" fo:margin-left="3.5437in">
        <style:tab-stops/>
      </style:paragraph-properties>
      <style:text-properties fo:color="#000000" style:font-size-complex="12pt" style:language-asian="lt" style:country-asian="LT"/>
    </style:style>
    <style:style style:name="P134" style:parent-style-name="Normal" style:family="paragraph">
      <style:paragraph-properties fo:text-align="center" fo:text-indent="0.5in"/>
      <style:text-properties style:font-size-complex="12pt" style:language-asian="lt" style:country-asian="LT"/>
    </style:style>
    <style:style style:name="P135" style:parent-style-name="Normal" style:family="paragraph">
      <style:paragraph-properties fo:text-align="center"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fo:background-color="#FFFFFF"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language-asian="lt" style:country-asian="LT"/>
    </style:style>
  </office:automatic-styles>
  <office:body>
    <office:text text:use-soft-page-breaks="true">
      <text:p text:style-name="P1"/>
      <text:p text:style-name="P9"/>
      <text:p text:style-name="P10">Projektas<text:s/></text:p>
      <text:p text:style-name="P11"/>
      <text:p text:style-name="P12"><text:span text:style-name="T13">LIETUVOS RESPUBLIKOS VYRIAUSYBĖ</text:span></text:p>
      <text:p text:style-name="P14"/>
      <text:p text:style-name="P15">nutarimas</text:p>
      <text:p text:style-name="P16"><text:span text:style-name="T17">DĖL<text:s/></text:span><text:span text:style-name="T18">LIETUVOS RESPUBLIKOS VYRIAUSYBĖS 2017 M. BIRŽELIO 21 D. NUTARIMO NR. 496 „DĖL</text:span><text:span text:style-name="T19"><text:s/>LIETUVOS RESPUBLIKOS DARBO KODEKSO ĮGYVENDINIMO</text:span><text:span text:style-name="T20">“ PAKEITIMO</text:span></text:p>
      <text:p text:style-name="P21"/>
      <text:p text:style-name="P22">2024 m. <text:s text:c="21"/>d. Nr.</text:p>
      <text:p text:style-name="P23">Vilnius</text:p>
      <text:p text:style-name="P24"/>
      <text:p text:style-name="P25"><text:span text:style-name="T26">Lietuvos<text:s/></text:span><text:span text:style-name="T27">Respublikos Vyriausybė</text:span><text:span text:style-name="T28"><text:s/>nutari</text:span><text:span text:style-name="T29">a:</text:span></text:p>
      <text:p text:style-name="P30"><text:span text:style-name="T31">1</text:span><text:span text:style-name="T32">. Pakeisti Lietuvos Respublikos Vyriausybės 2017 m. birželio 21 d. nutarimą Nr. 496 „Dėl Lietuvos Respublikos darbo kodekso įgyvendinimo“:</text:span></text:p>
      <text:p text:style-name="P33"><text:span text:style-name="T34">1.1</text:span><text:span text:style-name="T35">. Pakeisti 1.4 papunktį ir jį išdėstyti taip:</text:span></text:p>
      <text:p text:style-name="P36">„1.4. 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ar dalininkė, turinti<text:s/>daugiau kaip 1/2 balsų visuotiniame dalininkų susirinkime,<text:span text:style-name="T37"><text:s/></text:span>yra valstybė ar savivaldybė, ir savivaldybių kultūros centruose, kurių teisinė forma yra viešoji įstaiga ir kurių dalininkės yra dvi ar daugiau savivaldybių, organizavimo ir vykdymo tvarkos aprašą;“.<text:s/></text:p>
      <text:p text:style-name="P38">1.2.<text:span text:style-name="T39"><text:s/>Pakeisti nurodytu nutarimu patvirtintą<text:s/></text:span><text:span text:style-name="T40">Konkursų valstybės ir savivaldybių įmonėse, iš valstybės, savivaldybių ir Valstybinio socialinio draudimo fondo biudžetų bei iš kitų valstybės<text:s/></text:span><text:soft-page-break/><text:span text:style-name="T41">įsteigtų fondų lėšų finansuojamose valstybės ir savivaldy</text:span><text:span text:style-name="T42">bių įstaigose ir viešosiose įstaigose, kurių savininkė yra valstybė ar savivaldybė, organizavimo ir vykdymo tvarkos aprašą:<text:s/></text:span></text:p>
      <text:p text:style-name="P43"><text:span text:style-name="T44">1.2.1</text:span><text:span text:style-name="T45">. Pakeisti pavadinimą ir jį išdėstyti taip:</text:span></text:p>
      <text:p text:style-name="P46"><text:span text:style-name="T47">„</text:span><text:span text:style-name="T48">KONKURSŲ VALSTYBĖS IR SAVIVALDYBIŲ ĮMONĖSE, IŠ VALSTYBĖS, SAVIVALDYBIŲ IR<text:s/></text:span><text:span text:style-name="T49">VALSTYBINIO SOCIALINIO DRAUDIMO FONDO BIUDŽETŲ BEI IŠ KITŲ VALSTYBĖS ĮSTEIGTŲ FONDŲ LĖŠŲ FINANSUOJAMOSE VALSTYBĖS IR SAVIVALDYBIŲ ĮSTAIGOSE IR VIEŠOSIOSE ĮSTAIGOSE, KURIŲ SAVININKĖ</text:span><text:span text:style-name="T50"><text:s/></text:span><text:span text:style-name="T51">AR DALININKĖ, TURINTI DAUGIAU KAIP 1/2 BALSŲ VISUOTINIAME DALININKŲ SUSIRIN</text:span><text:span text:style-name="T52">KIME,</text:span><text:span text:style-name="T53"><text:s/></text:span><text:span text:style-name="T54">YRA VALSTYBĖ AR SAVIVALDYBĖ, IR SAVIVALDYBIŲ KULTŪROS CENTRUOSE, KURIŲ TEISINĖ FORMA YRA VIEŠOJI ĮSTAIGA IR KURIŲ DALININKĖS YRA DVI AR DAUGIAU SAVIVALDYBIŲ, ORGANIZAVIMO IR VYKDYMO TVARKOS APRAŠAS“</text:span></text:p>
      <text:p text:style-name="P55"><text:span text:style-name="T56">1.2.2</text:span><text:span text:style-name="T57">. Pakeisti 1 punktą ir išdėstyti jį<text:s/></text:span><text:span text:style-name="T58">taip:</text:span></text:p>
      <text:p text:style-name="P59"><text:span text:style-name="T60">„</text:span><text:span text:style-name="T61">1</text:span><text:span text:style-name="T6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ar dalininkė, turinti daugiau kaip 1/2 balsų visuotiniame dalininkų susirinkime, yra valstybė ar savivaldybė, ir savivaldybių kultūros centruose, kurių teisinė forma yra viešoji įstaiga ir kurių dalininkės yra dvi ar daugiau savivaldybių, organizavimo ir<text:s/></text:span><text:span text:style-name="T64">vykdymo tvarkos aprašas (toliau – Aprašas)<text:s/></text:span><text:span text:style-name="T65">reglamentuoja konkursų organizavimą ir vykdymą valstybės ir savivaldybių įmonėse, iš valstybės, savivaldybių ir Valstybinio socialinio draudimo fondo biudžetų bei iš kitų valstybės įsteigtų fondų lėšų finansuojamo</text:span><text:span text:style-name="T66">se valstybės ir savivaldybių įstaigose ir viešosiose įstaigose, kurių savininkė</text:span><text:span text:style-name="T67"><text:s/></text:span><text:span text:style-name="T68">yra valstybė ar savivaldybė, kai konkursą laimėję fiziniai asmenys priimami eiti pareigas, nurodytas pareigybių, dėl kurių rengiamas konkursas įmonėse ir įstaigose, sąraše (tol</text:span><text:span text:style-name="T69">iau – konkursinių pareigybių sąrašas), taip pat – konkursų organizavimą ir vykdymą viešosiose įstaigose, kurių dalininkė, turinti daugiau kaip 1/2 balsų visuotiniame dalininkų susirinkime, yra valstybė ar<text:s/></text:span><text:soft-page-break/><text:span text:style-name="T70">savivaldybė arba</text:span><text:span text:style-name="T71"><text:s/></text:span><text:span text:style-name="T72">savivaldybių kultūros centruose</text:span><text:span text:style-name="T73">, k</text:span><text:span text:style-name="T74">urių teisinė forma yra viešoji įstaiga ir kurių dalininkės yra dvi ar daugiau savivaldybių, kai konkursą laimėję fiziniai asmenys priimami eiti viešosios įstaigos, kurios dalininkė, turinti daugiau kaip 1/2 balsų visuotiniame dalininkų susirinkime, yra val</text:span><text:span text:style-name="T75">stybė ar savivaldybė, arba</text:span><text:span text:style-name="T76"><text:s/></text:span><text:span text:style-name="T77">savivaldybių kultūros centro vadovo pareigas</text:span><text:span text:style-name="T78">.</text:span></text:p>
      <text:p text:style-name="P79">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0"><text:span text:style-name="T81">Aprašas parengtas vadovaujantis Lietuvos Respublikos darbo kodekso 41 straipsnio 3 dalimi, Lietuvos Respublikos viešų</text:span><text:span text:style-name="T82">jų įstaigų įstatymo 20 straipsnio 4 dalimi, Lietuvos Respublikos kultūros centrų įstatymo 7 straipsnio 1 dalimi.“</text:span></text:p>
      <text:p text:style-name="P83"><text:span text:style-name="T84">1.2.3</text:span><text:span text:style-name="T85">. Pakeisti 4.1 papunktį ir išdėstyti jį taip:</text:span></text:p>
      <text:p text:style-name="P86"><text:span text:style-name="T87">„</text:span><text:span text:style-name="T88">4.1</text:span><text:span text:style-name="T89">. įmonės, įstaigos savininko teises ir pareigas įgyvendinančios institucijos<text:s/></text:span><text:span text:style-name="T90">vadovas ar viešosios įstaigos, kurios dalininkė, turinti daugiau kaip 1/2 balsų visuotiniame dalininkų susirinkime, yra valstybė ar savivaldybė, visuotinis dalininkų susirinkimas, kai skelbiamas konkursas eiti įmonės, įstaigos vadovo pareigas;“.<text:s/></text:span></text:p>
      <text:p text:style-name="P91"><text:span text:style-name="T92">1.2</text:span><text:span text:style-name="T93">.4</text:span><text:span text:style-name="T94">. Pakeisti 13 punktą ir išdėstyti jį taip:<text:s/></text:span></text:p>
      <text:p text:style-name="P95"><text:span text:style-name="T96">„</text:span><text:span text:style-name="T97">13</text:span><text:span text:style-name="T98">. Komisiją sudaro konkursą organizuojančios įmonės, įstaigos savininko teises ir pareigas įgyvendinančios institucijos ar įmonės, įstaigos vadovas ar viešosios įstaigos, kurios dalininkė, turinti daugiau</text:span><text:span text:style-name="T99"><text:s/>kaip 1/2 balsų visuotiniame dalininkų susirinkime, yra valstybė ar savivaldybė,</text:span><text:span text:style-name="T100"><text:s/></text:span><text:span text:style-name="T101">ar savivaldybių kultūros centro visuotinis dalininkų susirinkimas, paskirdamas komisijos pirmininką, kitus komisijos narius ir komisijos sekretorių. Komisijos narys gali būti<text:s/></text:span><text:span text:style-name="T102">pakeistas ir pretendentų atrankos dieną.“<text:s/></text:span></text:p>
      <text:p text:style-name="P103"><text:span text:style-name="T104">1.2.5</text:span><text:span text:style-name="T105">. Pakeisti<text:s/></text:span><text:span text:style-name="T106">1 priedo žymą ir išdėstyti ją taip:</text:span></text:p>
      <text:p text:style-name="P107"/>
      <text:p text:style-name="P108"><text:span text:style-name="T109">„Konkursų valstybės ir savivaldybių įmonėse, iš valstybės, savivaldybių ir Valstybinio socialinio</text:span><text:span text:style-name="T110"> </text:span><text:span text:style-name="T111">draudimo fondo biudžetų bei iš kitų valstybės įsteigtų</text:span><text:span text:style-name="T112"><text:s/>fondų lėšų finansuojamose valstybės ir savivaldybių įstaigose ir viešosiose įstaigose, kurių savininkė ar dalininkė, turinti daugiau kaip 1/2 balsų visuotiniame dalininkų susirinkime, yra valstybė ar savivaldybė, ir savivaldybių kultūros centruose, kurių<text:s/></text:span><text:span text:style-name="T113">teisinė forma yra viešoji įstaiga ir kurių dalininkės yra dvi ar daugiau savivaldybių,</text:span><text:span text:style-name="T114"> </text:span><text:span text:style-name="T115">organizavimo ir vykdymo tvarkos aprašo</text:span></text:p>
      <text:p text:style-name="P116">1 priedas“<text:s/></text:p>
      <text:p text:style-name="P117"/>
      <text:p text:style-name="P118"/>
      <text:p text:style-name="P119"><text:span text:style-name="T120">1.2.6</text:span><text:span text:style-name="T121">. Pakeisti 2 priedo žymą ir išdėstyti ją taip:<text:s/></text:span></text:p>
      <text:p text:style-name="P122"/>
      <text:p text:style-name="P123"><text:span text:style-name="T124">„Konkursų valstybės ir savivaldybių įmonėse, iš<text:s/></text:span><text:span text:style-name="T125">valstybės, savivaldybių ir Valstybinio socialinio</text:span><text:span text:style-name="T126"> </text:span><text:span text:style-name="T127">draudimo fondo biudžetų bei iš kitų valstybės įsteigtų fondų lėšų finansuojamose valstybės ir savivaldybių įstaigose ir viešosiose įstaigose, kurių savininkė ar dalininkė, turinti daugiau kaip 1/2 balsų vis</text:span><text:span text:style-name="T128">uotiniame dalininkų susirinkime,</text:span><text:span text:style-name="T129"><text:s/></text:span><text:span text:style-name="T130">yra valstybė ar savivaldybė, ir savivaldybių kultūros centruose, kurių teisinė forma yra viešoji įstaiga ir kurių dalininkės yra dvi ar daugiau savivaldybių,</text:span><text:span text:style-name="T131"> </text:span><text:span text:style-name="T132">organizavimo ir vykdymo tvarkos aprašo</text:span></text:p>
      <text:p text:style-name="P133">2 priedas“</text:p>
      <text:p text:style-name="P134"/>
      <text:p text:style-name="P135"/>
      <text:p text:style-name="P136"/>
      <text:p text:style-name="P137"/>
      <text:p text:style-name="P138"/>
      <text:p text:style-name="P139">Ministras<text:s/>Pirmininkas<text:tab/></text:p>
      <text:p text:style-name="P140"/>
      <text:p text:style-name="P141"/>
      <text:p text:style-name="P142">Socialinės apsaugos ir darbo ministras<text:s/></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4-05-10T06:35:00Z</meta:creation-date>
    <dc:date>2024-05-10T06:35:00Z</dc:date>
    <meta:print-date>2023-03-13T11:46:00Z</meta:print-date>
    <meta:template xlink:href="Normal.dotm" xlink:type="simple"/>
    <meta:editing-cycles>2</meta:editing-cycles>
    <meta:editing-duration>PT0S</meta:editing-duration>
    <meta:document-statistic meta:page-count="3" meta:paragraph-count="33" meta:word-count="853" meta:character-count="6686" meta:row-count="124" meta:non-whitespace-character-count="5866"/>
  </office:meta>
</office:document-meta>
</file>